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CIVILINĖS BŪKLĖS AKTŲ REGISTRAVIMO ĮSTATYMO, LIETUVOS RESPUBLIKOS CIVILINIO KODEKSO 2.18, 2.19, 2.27, 3.8, 3.18, 3.24, 3.37, 3.66, 3.138, 3.139, 3.140, 3</text:span><text:span text:style-name="T16">.142, 3.143, 3.144, 3.145, 3.147, 3.152, 3.157, 3.167, 4.255 STRAIPSNIŲ PAKEITIMO IR PAPILDYMO, 3.19, 3.20, 3.21, 3.22, 3.23, 3.25 STRAIPSNIŲ IR KODEKSO TREČIOSIOS KNYGOS VIII DALIES PRIPAŽINIMO NETEKUSIAIS GALIOS ĮSTATYMO, LIETUVOS RESPUBLIKOS CIVILINIO P</text:span><text:span text:style-name="T17">ROCESO KODEKSO 385, 390, 392, 399, 444, 453, 487, 514 IR 541 STRAIPSNIŲ PAKEITIMO<text:s/></text:span><text:span text:style-name="T18">ĮSTATYMO,<text:s/></text:span><text:span text:style-name="T19">LIETUVOS RESPUBLIKOS VIETOS SAVIVALDOS ĮSTATYMO 32 STRAIPSNIO PAKEITIMO ĮSTATYMO, LIETUVOS RESPUBLIKOS RINKLIAVŲ ĮSTATYMO 6<text:s/></text:span><text:span text:style-name="T20">STRAIPSNIO PAKEITIMO ĮSTATYMO,<text:s/></text:span><text:span text:style-name="T21">LIETUVOS<text:s/></text:span><text:span text:style-name="T22">RESPUBLIKOS GYVENTOJŲ REGISTRO ĮSTATYMO<text:s/></text:span><text:span text:style-name="T23">4 IR 9 STRAIPSNIŲ PAKEITIMO ĮSTATYMO, LIETUVOS RESPUBLIKOS KONSULINIO STATUTO 31 STRAIPSNIO PAKEITIMO ĮSTATYMO,<text:s/></text:span><text:span text:style-name="T24">LIETUVOS RESPUBLIKOS KONSULINIO MOKESČIO ĮSTATYMO 6 STRAIPSNIO PAKEITIMO ĮSTATYMO,<text:s/></text:span><text:span text:style-name="T25">LIETUVOS RESPUBLIKOS<text:s/></text:span><text:span text:style-name="T26">ŽMOGAUS MIRTIES NUSTATYMO IR KRITINIŲ BŪKLIŲ ĮSTATYMO 2, 13 IR 15</text:span><text:span text:style-name="T27">1</text:span><text:span text:style-name="T28"><text:s/>STRAIPSNIŲ PAKEITIMO IR PAPILDYMO ĮSTATYMO, LIETUVOS RESPUBLIKOS ŽMONIŲ PALAIKŲ LAIDOJIMO ĮSTATYMO 6, 13, 16 IR 27 STRAIPSNIŲ PAKEITIMO ĮSTATYMO, LIETUVOS RESPUBLIKOS VAIKO GIMIMO MOMENTO N</text:span><text:span text:style-name="T29">USTATYMO ĮSTATYMO 6 STRAIPSNIO PRIPAŽINIMO NETEKUSIU GALIOS ĮSTATYMO, LIETUVOS RESPUBLIKOS PASO ĮSTATYMO 6 STRAIPSNIO PAKEITIMO ĮSTATYMO,<text:s/></text:span><text:span text:style-name="T30">LIETUVOS RESPUBLIKOS ASMENS TAPATYBĖS KORTELĖS<text:s/></text:span><text:span text:style-name="T31">ĮSTATYMO</text:span><text:span text:style-name="T32"><text:s/>6 STRAIPSNIO PAKEITIMO ĮSTATYMO, LIETUVOS RESPUBLIKOS PARAMOS<text:s/></text:span><text:span text:style-name="T33">MIRTIES ATVEJU ĮSTATYMO 5 STRAIPSNIO PAKEITIMO ĮSTATYMO IR LIETUVOS RESPUBLIKOS PINIGINĖS SOCIALINĖS PARAMOS NEPASITURINTIEMS GYVENTOJAMS ĮSTATYMO 22 STRAIPSNIO PAKEITIMO ĮSTATYMO <text:s/>PROJEKTŲ</text:span><text:span text:style-name="T34"><text:s/></text:span><text:span text:style-name="T35">PATEIKIMO LIETUVOS RESPUBLIKOS SEIMUI</text:span></text:p>
      <text:p text:style-name="Normal"/>
      <text:p text:style-name="P36">2012 m. liepos 18 d.<text:span text:style-name="T37"><text:s/>Nr.<text:s/></text:span>886</text:p>
      <text:p text:style-name="P38">Vilnius</text:p>
      <text:p text:style-name="P39"/>
      <text:p text:style-name="P40">Lietuvos Respublikos Vyriausybė<text:span text:style-name="T41"><text:s/>nutaria</text:span>:</text:p>
      <text:p text:style-name="P42">1. Pritarti<text:s/><text:span text:style-name="T43">Lietuvos Respublikos civilinės būklės aktų registravimo įstatymo, Lietuvos Respublikos civilinio kodekso 2.18, 2.19, 2.27, 3.8, 3.18, 3.24, 3.37, 3.66, 3.138, 3.139, 3.140, 3.142, 3.143, 3</text:span><text:span text:style-name="T44">.144, 3.145, 3.147, 3.152, 3.157, 3.167, 4.255 straipsnių pakeitimo ir papildymo, 3.19, 3.20, 3.21, 3.22, 3.23, 3.25 straipsnių ir Kodekso Trečiosios knygos VIII dalies pripažinimo netekusiais galios</text:span><text:span text:style-name="T45"><text:s/></text:span><text:span text:style-name="T46">įstatymo,</text:span><text:s/>Lietuvos Respublikos civilinio proceso kodekso<text:s/><text:span text:style-name="T47">385, 390, 392, 399, 444, 453, 487, 514 ir 541 straipsnių<text:s/></text:span>pakeitimo įstatymo, Lietuvos Respublikos vietos savivaldos įstatymo 32 straipsnio pakeitimo įstatymo, Lietuvos Respublikos rinkliavų įstatymo 6 straipsnio pakeitimo įstatymo, Lietuvos Respublikos gyventojų registro įstatymo 4 ir 9 straipsnių pakeitimo įstatymo, Lietuvos Respublikos konsulinio statuto 31 straipsnio pakeitimo įstatymo, Lietuvos Respublikos konsulinio mokesčio įstatymo 6 straipsnio pakeitimo įstatymo, Lietuvos Respublikos žmogaus mirties nustatymo ir kritinių būklių įstatymo 2, 13 ir 15<text:span text:style-name="T48">1</text:span><text:s/>straipsnių pakeitimo ir papildymo įstatymo, Lietuvos Respublikos žmonių palaikų laidojimo įstatymo 6, 13, 16, ir 27 straipsnių pakeitimo įstatymo, Lietuvos Respublikos vaiko gimimo momento nustatymo įstatymo 6 straipsnio pripažinimo netekusiu galios įstatymo, Lietuvos Respublikos paso įstatymo 6 straipsnio<text:s/><text:soft-page-break/>pakeitimo įstatymo, Lietuvos Respublikos asmens tapatybės kortelės įstatymo 6 straipsnio pakeitimo įstatymo, Lietuvos Respublikos paramos mirties atveju įstatymo 5 straipsnio pakeitimo įstatymo, Lietuvos Respublikos piniginės socialinės paramos nepasiturintiems gyventojams įstatymo 22 straipsnio pakeitimo įstatymo projektams ir pateikti juos Lietuvos Respublikos Seimui.</text:p>
      <text:p text:style-name="P49">2. Įgalioti teisingumo ministrą Remigijų Šimašių, o jam negalint dalyvauti – teisingumo viceministrą Tomą Vaitkevičių atstovauti Lietuvos Respublikos Vyriausybei, svarstant nurodytus įstatymų projektus Lietuvos Respublikos Seime.</text:p>
      <text:p text:style-name="P50"/>
      <text:p text:style-name="Normal"/>
      <text:p text:style-name="P51">MINISTRAS PIRMININKAS<text:tab/>ANDRIUS KUBILIUS</text:p>
      <text:p text:style-name="Normal"/>
      <text:p text:style-name="P52">TEISINGUMO<text:s/>MINISTRAS<text:tab/>REMIGIJUS ŠIMAŠIUS</text:p>
      <text:p text:style-name="Normal"/>
      <text:p text:style-name="P53">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02:45:00Z</meta:creation-date>
    <dc:date>2015-07-04T02:45:00Z</dc:date>
    <meta:print-date>2012-07-16T05:2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469" meta:character-count="3849" meta:row-count="77" meta:non-whitespace-character-count="3392"/>
  </office:meta>
</office:document-meta>
</file>