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AS</text:p>
      <text:p text:style-name="P9"/>
      <text:p text:style-name="P10">DĖL BIOLOGINĖS ĮVAIROVĖS KONVENCIJOS KARTACHENOS BIOSAUGOS PROTOKOLO PAPILDOMO NAGOJOS IR KVALA LUMPŪRO PROTOKOLO DĖL ATSAKOMYBĖS IR ŽALOS ATLYGINIMO RATIFIKAVIMO</text:p>
      <text:p text:style-name="P11"/>
      <text:p text:style-name="P12">2012 m. rugsėjo 26 d. Nr. XI-2231</text:p>
      <text:p text:style-name="P13">Vilnius</text:p>
      <text:p text:style-name="Normal"/>
      <text:p text:style-name="P14"><text:span text:style-name="T15">1</text:span><text:span text:style-name="T16"><text:s/>straipsnis.<text:s/></text:span><text:span text:style-name="T17">Papildomo protokolo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12<text:s/></text:span><text:span text:style-name="T20">m. birželio 19 d. dekretą Nr. 1K-1095, ratifikuoja 2010 m. spalio 15 d. Nagojoje priimtą Biologinės įvairovės konvencijos Kartachenos biosaugos protokolo papildomą Nagojos ir Kvala Lumpūro protokolą dėl atsakomybės ir žalos atlyginimo.</text:span></text:p>
      <text:p text:style-name="P21"/>
      <text:p text:style-name="P22"><text:span text:style-name="T23">Skelbiu šį Liet</text:span><text:span text:style-name="T24">uvos Respublikos Seimo priimtą įstatymą.</text:span></text:p>
      <text:p text:style-name="P25"/>
      <text:p text:style-name="P26"/>
      <text:p text:style-name="P27">RESPUBLIKOS PREZIDENTĖ<text:tab/>DALIA GRYBAUSKAITĖ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BIOLOGINĖS ĮVAIROVĖS KONVENCIJOS KARTACHENOS BIOSAUGOS PROTOKOLO PAPILDOMO NAGOJOS IR KVALA LUMPŪRO PROTOKOLO DĖL ATSAKOMYBĖS IR ŽALOS ATLYGINIMO RATIFIKAVIMO</dc:title>
    <meta:initial-creator>Rima</meta:initial-creator>
    <dc:creator>Adlib User</dc:creator>
    <meta:creation-date>2015-10-11T06:55:00Z</meta:creation-date>
    <dc:date>2015-10-11T06:55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34" meta:row-count="35" meta:non-whitespace-character-count="740"/>
  </office:meta>
</office:document-meta>
</file>