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VEIKATOS APSAUGOS MINISTERIJAI SUTEIKIMO</text:p>
      <text:p text:style-name="P12"/>
      <text:p text:style-name="P13">1999 m. rugsėjo 29 d. Nr. 1070</text:p>
      <text:p text:style-name="P14">Vilnius</text:p>
      <text:p text:style-name="P15"/>
      <text:p text:style-name="P16"><text:span text:style-name="T17">Vadovaudamasi Lietuvos Respublikos tabako kontrolės įstatymo įgyvendinim</text:span><text:span text:style-name="T18">o įstatymo 1 straipsnio pakeitimo ir papildymo bei įstatymo papildymo 2</text:span><text:span text:style-name="T19">1</text:span><text:span text:style-name="T20"><text:s/>straipsniu įstatymo (Žin., 1999, Nr.<text:s/></text:span><text:a xlink:href="https://www.e-tar.lt/portal/lt/legalAct/TAR.B8D0E1A5C39D" office:target-frame-name="_blank" xlink:show="new"><text:span text:style-name="T21">50-1605</text:span></text:a><text:span text:style-name="T22">) 1 straipsniu, Lietuvos Respublikos Vyriausybė</text:span><text:span text:style-name="T23"><text:s/></text:span><text:span text:style-name="T24">nutari</text:span><text:span text:style-name="T25">a:</text:span></text:p>
      <text:p text:style-name="P26"><text:span text:style-name="T27">Į</text:span><text:span text:style-name="T28">galioti Sveikatos apsaugos ministeriją parengti, patvirtinti ir įgyvendinti Tabako ir jo gaminių vartojimo žalos žmonių sveikatai reklamos nuolatinę programą (visuomenės informavimo priemonėse ir kitur).</text:span></text:p>
      <text:p text:style-name="P29"/>
      <text:p text:style-name="P30"/>
      <text:p text:style-name="P31">MINISTRAS PIRMININKAS<text:tab/>ROLANDAS PAKSAS</text:p>
      <text:p text:style-name="P32"/>
      <text:p text:style-name="P33">SVEIKATOS<text:s/>APSAUGOS MINISTRAS<text:tab/>RAIMUNDAS ALEKNA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42:00Z</meta:creation-date>
    <dc:date>2015-09-06T23:42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781" meta:row-count="36" meta:non-whitespace-character-count="692"/>
  </office:meta>
</office:document-meta>
</file>