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BALANDŽIO 27 D. NUTARIMO NR. 468 „DĖL ASMENŲ TURTO IR PAJAMŲ LYGIŲ ANTRINEI TEISINEI PAGALBAI GAUTI NUSTATYMO“ PAKEITIMO</text:p>
      <text:p text:style-name="P14"/>
      <text:p text:style-name="P15">2007 m. vasario 7 d. Nr. 18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5 m. balandžio 27 d. nutarimą Nr. 468 „Dėl asmenų turto ir pajamų lygių antrinei teisinei pagalbai gauti nustatymo“ (Žin., 2005, Nr. </text:span><text:a xlink:href="https://www.e-tar.lt/portal/lt/legalAct/TAR.1E9AFC503DE6" office:target-frame-name="_blank" xlink:show="new"><text:span text:style-name="T25">54-1856</text:span></text:a><text:span text:style-name="T26">; 2006, Nr.<text:s/></text:span><text:a xlink:href="https://www.e-tar.lt/portal/lt/legalAct/TAR.31EEA1CF27F1" office:target-frame-name="_blank" xlink:show="new"><text:span text:style-name="T27">61-2181</text:span></text:a><text:span text:style-name="T28">):</text:span></text:p>
      <text:p text:style-name="P29"><text:span text:style-name="T30">1</text:span><text:span text:style-name="T31">. Išdėstyti 1.1 punktą taip:</text:span></text:p>
      <text:p text:style-name="P32"><text:span text:style-name="T33">„</text:span><text:span text:style-name="T34">1.1</text:span><text:span text:style-name="T35">. pirmasis lygis – kai asmens turto vertė neviršija turto vertės normatyvo, nustatyto šeimai (vieniems gyvenantiems asmenims) pagal Lietuvos Respublikos piniginės socialinės paramos nepasiturinčioms šeimoms ir vieniems gyvenantiems asmenims įstatymo (Žin., 2003, Nr.<text:s/></text:span><text:a xlink:href="https://www.e-tar.lt/portal/lt/legalAct/TAR.3EEE59417F13" office:target-frame-name="_blank" xlink:show="new"><text:span text:style-name="T36">73-3352</text:span></text:a><text:span text:style-name="T37">; 2006, Nr.<text:s/></text:span><text:a xlink:href="https://www.e-tar.lt/portal/lt/legalAct/TAR.1CD04B9751C6" office:target-frame-name="_blank" xlink:show="new"><text:span text:style-name="T38">130-4889</text:span></text:a><text:span text:style-name="T39">) 14 straipsnį, dydžio ir jo metinės pajamos neviršija 8 Lietuvos Respublikos Vyriausybės patvirtintų minimalių mėnesinių algų (toliau vadinama – MMA), pridedant po 3 MMA kiekvienam jo išlaikytiniui, dydžio;“.</text:span></text:p>
      <text:p text:style-name="P40"><text:span text:style-name="T41">2</text:span><text:span text:style-name="T42">. Išdėstyti 1.2 punktą taip:</text:span></text:p>
      <text:p text:style-name="P43"><text:span text:style-name="T44">„</text:span><text:span text:style-name="T45">1.2</text:span><text:span text:style-name="T46">.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 MMA, pridedant po 4,5 MMA kiekvienam jo išlaikytiniui, dydžio.“</text:span></text:p>
      <text:p text:style-name="P47"/>
      <text:p text:style-name="P48"/>
      <text:p text:style-name="P49"/>
      <text:p text:style-name="P50">Ministras Pirmininkas<text:tab/>Gediminas Kirkilas</text:p>
      <text:p text:style-name="P51"/>
      <text:p text:style-name="P52"/>
      <text:p text:style-name="P53"/>
      <text:p text:style-name="P54">Socialinės apsaugos ir darbo ministrė<text:tab/>Vilija Blinkevičiū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5T04:57:00Z</meta:creation-date>
    <dc:date>2019-04-25T04:57:00Z</dc:date>
    <meta:template xlink:href="Normal.dotm" xlink:type="simple"/>
    <meta:editing-cycles>2</meta:editing-cycles>
    <meta:editing-duration>PT0S</meta:editing-duration>
    <meta:document-statistic meta:page-count="1" meta:paragraph-count="7" meta:word-count="250" meta:character-count="1919" meta:row-count="31" meta:non-whitespace-character-count="1676"/>
  </office:meta>
</office:document-meta>
</file>