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173in"/>
    </style:style>
    <style:style style:name="T33" style:parent-style-name="DefaultParagraphFont" style:family="text">
      <style:text-properties fo:color="#000000" fo:letter-spacing="0.017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173in"/>
    </style:style>
    <style:style style:name="T43" style:parent-style-name="DefaultParagraphFont" style:family="text">
      <style:text-properties fo:color="#000000" fo:letter-spacing="0.017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173in"/>
    </style:style>
    <style:style style:name="T54" style:parent-style-name="DefaultParagraphFont" style:family="text">
      <style:text-properties fo:color="#000000" fo:letter-spacing="0.0173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73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margin-left="3.1493in" style:page-number="1">
        <style:tab-stops/>
      </style:paragraph-properties>
      <style:text-properties fo:text-transform="uppercase"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office:automatic-styles>
  <office:body>
    <office:text text:use-soft-page-breaks="true">
      <text:p text:style-name="P1"><text:span text:style-name="T5"/><text:span text:style-name="T6">KŪNO KULTŪROS IR SPORTO DEPARTAMENTO</text:span></text:p>
      <text:p text:style-name="P7">PRIE LIETUVOS RESPUBLIKOS VYRIAUSYBĖS<text:s/></text:p>
      <text:p text:style-name="P8">GeneraliniO direktoriAus</text:p>
      <text:p text:style-name="P9">ĮSAKYMAS</text:p>
      <text:p text:style-name="P10"/>
      <text:p text:style-name="P11">dėl šiaulių apskrities sporto medicinos centro pavadinimo pakeitimo ir nuostatų patvirtinimo</text:p>
      <text:p text:style-name="P12"/>
      <text:p text:style-name="P13">2011 m. birželio 30 d. Nr. V-202</text:p>
      <text:p text:style-name="P14">Vilnius</text:p>
      <text:p text:style-name="P15"/>
      <text:p text:style-name="P16"><text:span text:style-name="T17">Vadovaudamasis Lietuvos Respublikos civilinio kodekso (Žin., 2000, Nr.<text:s/></text:span><text:a xlink:href="https://www.e-tar.lt/portal/lt/legalAct/TAR.8A39C83848CB" office:target-frame-name="_blank" xlink:show="new"><text:span text:style-name="T18">74-2262</text:span></text:a><text:span text:style-name="T19">) 2.43 straipsniu, Lietuvos Respublikos biudžeti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6 straipsniu ir Lietuvos Respublikos Vyriausybės 2010 m. birželio 21 d. nutarimo Nr. 857 „Dėl Šiaulių apskrities sporto medicinos centro savininko teisių ir pareigų įgyvendinimo“ (Žin., 2010, Nr.<text:s/></text:span><text:a xlink:href="https://www.e-tar.lt/portal/lt/legalAct/TAR.BA723AF60E54" office:target-frame-name="_blank" xlink:show="new"><text:span text:style-name="T24">77-3951</text:span></text:a><text:span text:style-name="T25">) 1 punktu:<text:s/></text:span></text:p>
      <text:p text:style-name="P26"><text:span text:style-name="T27">1</text:span><text:span text:style-name="T28">.<text:s/></text:span><text:span text:style-name="T29">Pakeičiu</text:span><text:span text:style-name="T30"><text:s/>biudžetinės įstaigos „Šiaulių apskrities sporto medicinos centras“ pavadinimą į „Šiaulių sporto medicinos centras“.</text:span></text:p>
      <text:p text:style-name="P31"><text:span text:style-name="T32">2</text:span><text:span text:style-name="T33">.<text:s/></text:span><text:span text:style-name="T34">Tvirtinu</text:span><text:span text:style-name="T35"><text:s/>biudžetinės įstaigos „Šiaulių sporto medicinos centras“ nuostatus (pridedama).</text:span></text:p>
      <text:p text:style-name="P36"><text:span text:style-name="T37">3</text:span><text:span text:style-name="T38">.<text:s/></text:span><text:span text:style-name="T39">Pripažįstu</text:span><text:span text:style-name="T40"><text:s/>netekusiu galios Šiaulių apskrities viršininko 2001 m. balandžio 12 d. įsakymą Nr. 848 „Dėl Šiaulių apskrities sporto medicinos centro nuostatų patvirtinimo“.</text:span></text:p>
      <text:p text:style-name="P41"><text:span text:style-name="T42">4</text:span><text:span text:style-name="T43">.<text:s/></text:span><text:span text:style-name="T44">Pavedu</text:span><text:span text:style-name="T45"><text:s/>biudžetinės įstaigos „Šiaulių apskrities sporto medicinos centras“ direktoriui Daniui Tankūnui:</text:span></text:p>
      <text:p text:style-name="P46"><text:span text:style-name="T47">4.1</text:span><text:span text:style-name="T48">. iki 2011 m. liepos 11 d. Lietuvos Respublikos civilinio kodekso 2.43 straipsnyje nustatyta tvarka pranešti visiems biudžetinės įstaigos „Šiaulių apskrities sporto medicinos centras“ kreditoriams raštu apie pavadinimo pakeitimą;</text:span></text:p>
      <text:p text:style-name="P49"><text:span text:style-name="T50">4.2</text:span><text:span text:style-name="T51">. pateikti šio įsakymo 2 punkte patvirtintus nuostatus įregistruoti valstybės įmonei Registrų centrui.</text:span></text:p>
      <text:p text:style-name="P52"><text:span text:style-name="T53">5</text:span><text:span text:style-name="T54">.<text:s/></text:span><text:span text:style-name="T55">Nustata</text:span><text:span text:style-name="T56">u</text:span><text:span text:style-name="T57">, kad šis įsakymas, išskyrus 4.1 punktą, įsigalioja 2011 m. liepos 11 d.<text:s/></text:span></text:p>
      <text:p text:style-name="P58"/>
      <text:p text:style-name="P59"/>
      <text:p text:style-name="P60"/>
      <text:p text:style-name="P61"><text:span text:style-name="T62">Generalinis direktorius<text:s/></text:span><text:span text:style-name="T63"><text:tab/>Klemensas Rimšelis</text:span></text:p>
      <text:soft-page-break/>
      <text:p text:style-name="P64">Patvirtinta<text:s/></text:p>
      <text:p text:style-name="P70">Kūno kultūros ir sporto departamento prie Lietuvos Respublikos Vyriausybės generalinio direktoriaus 2011 m. birželio 30 d. įsakymu Nr. V-202</text:p>
      <text:p text:style-name="P71"/>
      <text:p text:style-name="P72"><text:span text:style-name="T73">ŠIAULIŲ SPORTO MEDICINOS CEN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aulių sporto medicinos centras (toliau – centras) – valstybės asmens sveikatos priežiūros įstaiga, kurios paskirtis – teikti asmens sveikatos priežiūros paslaugas sportininkams ir sportuotojams.</text:span></text:p>
      <text:p text:style-name="P83"><text:span text:style-name="T84">2</text:span><text:span text:style-name="T85">. Centras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86">63-1231</text:span></text:a><text:span text:style-name="T87">; 1998, Nr.<text:s/></text:span><text:a xlink:href="https://www.e-tar.lt/portal/lt/legalAct/TAR.E964CE7A637A" office:target-frame-name="_blank" xlink:show="new"><text:span text:style-name="T88">112-3099</text:span></text:a><text:span text:style-name="T89">), Lietuvos Respublikos sveikatos priežiūros įstaigų įstatymu (Žin., 1996, Nr.<text:s/></text:span><text:a xlink:href="https://www.e-tar.lt/portal/lt/legalAct/TAR.C81BD50A27C6" office:target-frame-name="_blank" xlink:show="new"><text:span text:style-name="T90">66-1572</text:span></text:a><text:span text:style-name="T91">; 1998, Nr.<text:s/></text:span><text:a xlink:href="https://www.e-tar.lt/portal/lt/legalAct/TAR.2E6CC51EA4ED" office:target-frame-name="_blank" xlink:show="new"><text:span text:style-name="T92">109-2995</text:span></text:a><text:span text:style-name="T93">), Lietuvos Respublikos kūno kultūros ir sporto įstatymu (Žin., 1996, Nr.<text:s/></text:span><text:a xlink:href="https://www.e-tar.lt/portal/lt/legalAct/TAR.791BF9249C9C" office:target-frame-name="_blank" xlink:show="new"><text:span text:style-name="T94">9-215</text:span></text:a><text:span text:style-name="T95">; 2008, Nr.<text:s/></text:span><text:a xlink:href="https://www.e-tar.lt/portal/lt/legalAct/TAR.082D84B08894" office:target-frame-name="_blank" xlink:show="new"><text:span text:style-name="T96">47-1752</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2010, Nr.<text:s/></text:span><text:a xlink:href="https://www.e-tar.lt/portal/lt/legalAct/TAR.03A6EC49D1B2" office:target-frame-name="_blank" xlink:show="new"><text:span text:style-name="T100">15-699</text:span></text:a><text:span text:style-name="T101">), kitais įstatymais ir kitais Lietuvos Respublikos Seimo priimtais teisės aktais, Respublikos Prezidento dekretais, Lietuvos Respublikos Vyriausybės nutarimais, Ministro Pirmininko potvarkiais, sveikatos apsaugos ministro įsakymais, Kūno kultūros ir sporto departamento prie Lietuvos Respublikos Vyriausybės (toliau – Kūno kultūros ir sporto departamentas) generalinio direktoriaus įsakymais, šiais nuostatais ir kitais teisės aktais.</text:span></text:p>
      <text:p text:style-name="P102"><text:span text:style-name="T103">3</text:span><text:span text:style-name="T104">. Centras yra ribotos civilinės atsakomybės viešasis juridinis asmuo, turintis sąskaitą banke ir antspaudą. Centro buveinės adresas – S. Daukanto g. 90, Šiauliai, Lietuvos Respublika.</text:span></text:p>
      <text:p text:style-name="P105"><text:span text:style-name="T106">4</text:span><text:span text:style-name="T107">. Centras yra biudžetinė įstaiga, išlaikoma iš Lietuvos Respublikos valstybės biudžeto. Centrui finansuoti gali būti naudojamos ir kitos teisės aktų nustatyta tvarka gautos lėšos.</text:span></text:p>
      <text:p text:style-name="P108"><text:span text:style-name="T109">5</text:span><text:span text:style-name="T110">. Centro savininkė yra valstybė. Centro savininko teises ir pareigas įgyvendina Kūno kultūros ir sporto departamentas, kuris kontroliuoja centro veiklą, priima sprendimą dėl centro reorganizavimo ar likvidavimo, centro buveinės pakeitimo, sprendžia kitus Lietuvos Respublikos biudžetinių įstaigų įstatyme, kituose įstatymuose ir šiuose nuostatuose jo kompetencijai priskirtus klausimus.</text:span></text:p>
      <text:p text:style-name="P111"><text:span text:style-name="T112">6</text:span><text:span text:style-name="T113">. Centro vieši pranešimai teisės aktų nustatyta tvarka skelbiami centro interneto tinklalapyje ir (ar) kitose visuomenės informavimo priemonėse, o teisės aktų nustatytais atvejais – leidinio „Valstybės žinios“ priede „Informaciniai pranešimai“.</text:span></text:p>
      <text:p text:style-name="P114"><text:span text:style-name="T115">7</text:span><text:span text:style-name="T116">. Centro nuostatai keičiami teisės aktų nustatyta tvarka.</text:span></text:p>
      <text:p text:style-name="P117"/>
      <text:p text:style-name="P118"><text:span text:style-name="T119">II</text:span><text:span text:style-name="T120">.<text:s/></text:span><text:span text:style-name="T121">CENTRO veiklos SRITIS, TIKSLAI IR funkcijos</text:span></text:p>
      <text:p text:style-name="P122"/>
      <text:p text:style-name="P123"><text:span text:style-name="T124">8</text:span><text:span text:style-name="T125">. Centro veiklos sritis – asmens sveikatos priežiūros paslaugų teikimas.</text:span></text:p>
      <text:p text:style-name="P126"><text:span text:style-name="T127">9</text:span><text:span text:style-name="T128">. Pagrindiniai centro veiklos tikslai:</text:span></text:p>
      <text:p text:style-name="P129"><text:span text:style-name="T130">9.1</text:span><text:span text:style-name="T131">. stiprinti sportininkų ir sportuotojų sveikatą;</text:span></text:p>
      <text:p text:style-name="P132"><text:span text:style-name="T133">9.2</text:span><text:span text:style-name="T134">. vykdyti sportininkų ir sportuotojų traumatizmo ir sergamumo prevenciją;</text:span></text:p>
      <text:p text:style-name="P135"><text:span text:style-name="T136">9.3</text:span><text:span text:style-name="T137">. skleisti informaciją apie sveiką gyvenseną.</text:span></text:p>
      <text:p text:style-name="P138"><text:span text:style-name="T139">10</text:span><text:span text:style-name="T140">. Siekdamas 9.1 punkte nurodyto veiklos tikslo, centras:</text:span></text:p>
      <text:p text:style-name="P141"><text:span text:style-name="T142">10.1</text:span><text:span text:style-name="T143">. teikia asmens sveikatos priežiūros paslaugas Lietuvos olimpinės ir parolimpinės, kurčiųjų olimpinių žaidynių rinktinių kandidatams, visų amžiaus grupių nacionalinių rinktinių nariams, kitiems sportininkams, tarp jų vaikams ir neįgaliems asmenims;</text:span></text:p>
      <text:p text:style-name="P144"><text:span text:style-name="T145">10.2</text:span><text:span text:style-name="T146">. sudaro ir įgyvendina sportininkų organizmo atsigavimo po fizinių krūvių programas;</text:span></text:p>
      <text:p text:style-name="P147"><text:span text:style-name="T148">10.3</text:span><text:span text:style-name="T149">. pagal kompetenciją gydo sportininkus ir sportuotojus, lankančius kūno kultūros ir sporto pratybas.</text:span></text:p>
      <text:p text:style-name="P150"><text:span text:style-name="T151">11</text:span><text:span text:style-name="T152">. Siekdamas 9.2 punkte nurodyto veiklos tikslo, centras:</text:span></text:p>
      <text:p text:style-name="P153"><text:span text:style-name="T154">11.1</text:span><text:span text:style-name="T155">. nustato fizinį išsivystymą, funkcinių organizmo rezervų rodiklius, organizmo prisitaikymą prie pasirinktos sportinės veiklos ir fizinių krūvių;</text:span></text:p>
      <text:p text:style-name="P156"><text:span text:style-name="T157">11.2</text:span><text:span text:style-name="T158">. atlieka sporto pratybų ir treniruočių sporto stovyklose medicininę priežiūrą;<text:s/></text:span></text:p>
      <text:p text:style-name="P159"><text:span text:style-name="T160">11.3</text:span><text:span text:style-name="T161">. kaupia ir analizuoja informaciją apie perspektyvinės ir olimpinės pamainos sportininkų, nacionalinių sporto rinktinių sportininkų sveikatos būklę ir teisės aktų nustatyta tvarka teikia informaciją Lietuvos Respublikos sveikatos apsaugos ministerijai, Kūno kultūros ir sporto departamentui, Lietuvos sporto medicinos centrui, Lietuvos tautiniam olimpiniam komitetui ir kitiems su sportininkų rengimu susijusiems asmenims;<text:s/></text:span></text:p>
      <text:p text:style-name="P162"><text:span text:style-name="T163">11.4</text:span><text:span text:style-name="T164">. konsultuoja ir tiria iš kitų asmens sveikatos priežiūros įstaigų, sporto klubų atsiųstus sportininkus, rekomenduoja jiems gydymą ir treniruočių režimą.</text:span></text:p>
      <text:p text:style-name="P165"><text:span text:style-name="T166">12</text:span><text:span text:style-name="T167">. Siekdamas 9.3 punkte nurodyto veiklos tikslo, centras:<text:s/></text:span></text:p>
      <text:p text:style-name="P168"><text:span text:style-name="T169">12.1</text:span><text:span text:style-name="T170">. suinteresuotiems asmenims teikia informaciją apie centro veiklą ir sveikatos stiprinimo priemones;<text:s/></text:span></text:p>
      <text:p text:style-name="P171"><text:span text:style-name="T172">12.2</text:span><text:span text:style-name="T173">. bendradarbiauja su Lietuvos Respublikos sveikatos apsaugos ministerija, kitomis valstybės ir savivaldybių institucijomis ir įstaigomis centro kompetencijai priskirtais klausimais;</text:span></text:p>
      <text:p text:style-name="P174"><text:span text:style-name="T175">12.3</text:span><text:span text:style-name="T176">. teikia konsultacijas kitoms asmens sveikatos priežiūros įstaigoms, sporto organizacijoms, treneriams ir gyventojams sporto medicinos ir sveikatos stiprinimo klausimais.</text:span></text:p>
      <text:p text:style-name="P177"><text:span text:style-name="T178">13</text:span><text:span text:style-name="T179">. Centras taip pat atlieka šias funkcijas:</text:span></text:p>
      <text:p text:style-name="P180"><text:span text:style-name="T181">13.1</text:span><text:span text:style-name="T182">. teikia pasiūlymus Kūno kultūros ir sporto departamentui dėl centro veiklos tobulinimo, medicininės įrangos įsigijimo, Kūno kultūros ir sporto departamento strateginių ir metinių veiklos planų įgyvendinimo;</text:span></text:p>
      <text:p text:style-name="P183"><text:span text:style-name="T184">13.2</text:span><text:span text:style-name="T185">. teikia medicininę statistinę informaciją Higienos institutui;</text:span></text:p>
      <text:p text:style-name="P186"><text:span text:style-name="T187">13.3</text:span><text:span text:style-name="T188">. rengia ir teikia Kūno kultūros ir sporto departamentui siūlymus dėl teisės aktų, susijusių su centro veikla, pakeitimo ar priėmimo;</text:span></text:p>
      <text:p text:style-name="P189"><text:span text:style-name="T190">13.4</text:span><text:span text:style-name="T191">. atlieka kitas teisės aktais centrui nustatytas funkcijas.</text:span></text:p>
      <text:p text:style-name="P192"/>
      <text:p text:style-name="P193"><text:span text:style-name="T194">III</text:span><text:span text:style-name="T195">.<text:s/></text:span><text:span text:style-name="T196">CENTRO TEISĖS</text:span></text:p>
      <text:p text:style-name="P197"/>
      <text:p text:style-name="P198"><text:span text:style-name="T199">14</text:span><text:span text:style-name="T200">. Centras, siekdamas jam nustatytų veiklos tikslų ir atlikdamas jo kompetencijai priskirtas funkcijas, turi teisę:</text:span></text:p>
      <text:p text:style-name="P201"><text:span text:style-name="T202">14.1</text:span><text:span text:style-name="T203">. teisės aktų nustatyta tvarka valdyti, naudotis ir disponuoti turtu, kuris perduodamas centrui patikėjimo teise, taip pat naudotis turtu, kuris centrui perduodamas panaudos teise;</text:span></text:p>
      <text:p text:style-name="P204"><text:span text:style-name="T205">14.2</text:span><text:span text:style-name="T206">. pasitelkti kitų valstybės ir savivaldybių institucijų ir įstaigų, nevyriausybinių organizacijų atstovus (suderinus su jų vadovais) sudarant darbo grupes ir komisijas centro kompetencijai priskirtiems klausimams spręsti;</text:span></text:p>
      <text:p text:style-name="P207"><text:span text:style-name="T208">14.3</text:span><text:span text:style-name="T209">. pagal kompetenciją sudaryti sutartis ir susitarimus su Lietuvos Respublikos ir užsienio valstybių juridiniais ir fiziniais asmenimis dėl nemokamų ir mokamų paslaugų teikimo;</text:span></text:p>
      <text:p text:style-name="P210"><text:span text:style-name="T211">14.4</text:span><text:span text:style-name="T212">. kartu su sporto ir medicinos mokslo institucijomis vykdyti praktinį mokslinį tiriamąjį darbą;</text:span></text:p>
      <text:p text:style-name="P213"><text:span text:style-name="T214">14.5</text:span><text:span text:style-name="T215">. teikti mokamas asmens sveikatos priežiūros paslaugas;</text:span></text:p>
      <text:p text:style-name="P216"><text:span text:style-name="T217">14.6</text:span><text:span text:style-name="T218">. turėti filialų.</text:span></text:p>
      <text:p text:style-name="P219"><text:span text:style-name="T220">15</text:span><text:span text:style-name="T221">. Centras gali turėti ir kitų teisių, jeigu jos neprieštarauja Lietuvos Respublikos įstatymams ir kitiems teisės aktams.</text:span></text:p>
      <text:p text:style-name="P222"/>
      <text:p text:style-name="P223"/>
      <text:p text:style-name="P224"><text:span text:style-name="T225">IV</text:span><text:span text:style-name="T226">.<text:s/></text:span><text:span text:style-name="T227">Centro veiklos organizavimas</text:span></text:p>
      <text:p text:style-name="P228"/>
      <text:p text:style-name="P229"><text:span text:style-name="T230">16</text:span><text:span text:style-name="T231">. Centro veikla organizuojama vadovaujantis centro direktoriaus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2">57-2312</text:span></text:a><text:span text:style-name="T233">; 2010, Nr.<text:s/></text:span><text:a xlink:href="https://www.e-tar.lt/portal/lt/legalAct/TAR.E585462E386D" office:target-frame-name="_blank" xlink:show="new"><text:span text:style-name="T234">102-5279</text:span></text:a><text:span text:style-name="T235">). Centro metinis veiklos planas skelbiamas centro interneto tinklalapyje. Kaip vykdomas centro metinis veiklos planas, vertina Kūno kultūros ir sporto departamento Vidaus audito skyrius.</text:span></text:p>
      <text:p text:style-name="P236"><text:span text:style-name="T237">17</text:span><text:span text:style-name="T238">. Centro darbuotojų veikla ir centro vidaus tvarka reglamentuojama centro direktoriaus tvirtinamuose centro darbo reglamente, centro vidaus tvarkos taisyklėse, centro darbuotojų pareigybių aprašymuose.</text:span></text:p>
      <text:p text:style-name="P239"><text:span text:style-name="T240">18</text:span><text:span text:style-name="T241">. Centro struktūrą tvirtina centro direktorius.</text:span></text:p>
      <text:p text:style-name="P242"><text:span text:style-name="T243">19</text:span><text:span text:style-name="T244">. Centrui vadovauja direktorius, kurį viešojo konkurso būdu priima į pareigas ir iš pareigų atleidžia Kūno kultūros ir sporto departamento generalinis direktorius. Centro direktorius tiesiogiai pavaldus ir atskaitingas Kūno kultūros ir sporto departamento generaliniam direktoriui.<text:s/></text:span></text:p>
      <text:p text:style-name="P245"><text:span text:style-name="T246">20</text:span><text:span text:style-name="T247">. Centro direktorius:</text:span></text:p>
      <text:p text:style-name="P248"><text:span text:style-name="T249">20.1</text:span><text:span text:style-name="T250">. organizuoja centro darbą ir atsako už centrui nustatytų tikslų pasiekimą ir funkcijų atlikimą;</text:span></text:p>
      <text:p text:style-name="P251"><text:span text:style-name="T252">20.2</text:span><text:span text:style-name="T253">. užtikrina centro teikiamų asmens sveikatos priežiūros paslaugų kokybę;</text:span></text:p>
      <text:p text:style-name="P254"><text:span text:style-name="T255">20.3</text:span><text:span text:style-name="T256">. užtikrina, kad centro veikloje būtų laikomasi įstatymų, kitų teisės aktų ir centro nuostatų;</text:span></text:p>
      <text:p text:style-name="P257"><text:span text:style-name="T258">20.4</text:span><text:span text:style-name="T259">. teisės aktų nustatyta tvarka priima į pareigas ir atleidžia iš pareigų centro darbuotojus;</text:span></text:p>
      <text:p text:style-name="P260"><text:span text:style-name="T261">20.5</text:span><text:span text:style-name="T262">. tvirtina centro struktūrą ir centro darbuotojų pareigybių sąrašą, neviršydamas darbo užmokesčiui nustatytų lėšų ir centrui patvirtinto didžiausio leistino pareigybių skaičiaus;</text:span></text:p>
      <text:p text:style-name="P263"><text:span text:style-name="T264">20.6</text:span><text:span text:style-name="T265">. tvirtina centro padalinių nuostatus, darbuotojų pareigybių aprašymus ir kitus vidaus administravimo dokumentus;</text:span></text:p>
      <text:p text:style-name="P266"><text:span text:style-name="T267">20.7</text:span><text:span text:style-name="T268">. teisės aktų nustatyta tvarka skatina centro darbuotojus arba skiria jiems drausmines nuobaudas;</text:span></text:p>
      <text:p text:style-name="P269"><text:span text:style-name="T270">20.8</text:span><text:span text:style-name="T271">. užtikrina, kad pagal Lietuvos Respublikos viešojo sektoriaus atskaitomybės įstatymą (Žin., 2007, Nr.<text:s/></text:span><text:a xlink:href="https://www.e-tar.lt/portal/lt/legalAct/TAR.E2CE2C82DA9E" office:target-frame-name="_blank" xlink:show="new"><text:span text:style-name="T272">77-3046</text:span></text:a><text:span text:style-name="T273">) teikiami ataskaitų rinkiniai ir statistinės ataskaitos būtų teisingi;</text:span></text:p>
      <text:p text:style-name="P274"><text:span text:style-name="T275">20.9</text:span><text:span text:style-name="T276">. užtikrina racionalų ir taupų lėšų bei turto naudojimą, veiksmingą centro vidaus kontrolės sistemos sukūrimą;</text:span></text:p>
      <text:p text:style-name="P277"><text:span text:style-name="T278">20.10</text:span><text:span text:style-name="T279">. teisės aktų nustatyta tvarka priima sprendimus dėl teikiamų medicinos paslaugų asortimento;</text:span></text:p>
      <text:p text:style-name="P280"><text:span text:style-name="T281">20.11</text:span><text:span text:style-name="T282">. priima įsakymus ir kontroliuoja jų įgyvendinimą;</text:span></text:p>
      <text:p text:style-name="P283"><text:span text:style-name="T284">20.12</text:span><text:span text:style-name="T285">. atstovauja centrui teismuose, kitose valstybės ir savivaldybių institucijose, įstaigose ir kitose organizacijose;</text:span></text:p>
      <text:p text:style-name="P286"><text:span text:style-name="T287">20.13</text:span><text:span text:style-name="T288">. atlieka kitas su centro veikla susijusias teisės aktuose nustatytas funkcijas ir steigėjo pavedimus.</text:span></text:p>
      <text:p text:style-name="P289"><text:span text:style-name="T290">21</text:span><text:span text:style-name="T291">. Centro direktorius gali turėti pavaduotoją. Centro direktoriui laikinai nesant, jo funkcijas atlieka centro direktoriaus pavaduotojas (tuo atveju, kai direktorius pavaduotojo neturi – kitas direktoriaus įsakymu įgaliotas centro darbuotojas). Centro direktoriaus pavaduotoją viešojo konkurso būdu į pareigas priima ir atleidžia iš jų centro direktorius. Centro direktoriaus pavaduotojas tiesiogiai pavaldus ir atskaitingas centro direktoriui.</text:span></text:p>
      <text:p text:style-name="P292"><text:span text:style-name="T293">22</text:span><text:span text:style-name="T294">. Centre sudaromos Gydymo ir Slaugos tarybos – centro direktoriaus patariamosios institucijos, teikiančios centro direktoriui rekomendacijas centre teikiamų asmens sveikatos priežiūros paslaugų klausimais.<text:s/></text:span></text:p>
      <text:p text:style-name="P295"><text:span text:style-name="T296">Tarybos sudaromos iš centro darbuotojų. Tarybų narių skaičių nustato, jų personalinę<text:s/></text:span><text:soft-page-break/><text:span text:style-name="T297">sudėtį ir darbo reglamentus tvirtina centro direktorius. Jis taip pat teikia taryboms svarstyti klausimus.</text:span></text:p>
      <text:p text:style-name="P298"><text:span text:style-name="T299">23</text:span><text:span text:style-name="T300">. Centre, vadovaujantis sveikatos apsaugos ministro 1997 m. kovo 21 d. įsakymu Nr. 116 „Dėl<text:s/></text:span><text:span text:style-name="T301">p</text:span><text:span text:style-name="T302">avyzdinių medicinos etikos komisijos nuostatų“ (Žin., 1997, Nr.</text:span><text:a xlink:href="https://www.e-tar.lt/portal/lt/legalAct/TAR.54500AD20CFA" office:target-frame-name="_blank" xlink:show="new"><text:span text:style-name="T303">31-776</text:span></text:a><text:span text:style-name="T304">), sudaroma Medicinos etikos komisija, kuri stebi ir kontroliuoja, kaip centre laikomasi medicinos etikos reikalavimų, ir padeda spręsti iškilusias medicinos etikos problemas.<text:s/></text:span></text:p>
      <text:p text:style-name="P305"><text:span text:style-name="T306">24</text:span><text:span text:style-name="T307">. Centre vidaus medicininį auditą atlieka centro direktoriaus įgaliotas centro darbuotojas.</text:span></text:p>
      <text:p text:style-name="P308"/>
      <text:p text:style-name="P309"><text:span text:style-name="T310">V</text:span><text:span text:style-name="T311">.<text:s/></text:span><text:span text:style-name="T312">CENTRO VIDAUS ADMINISTRAVIMO KONTROLĖ IR VIDAUS AUDITAS</text:span></text:p>
      <text:p text:style-name="P313"/>
      <text:p text:style-name="P314"><text:span text:style-name="T315">25</text:span><text:span text:style-name="T316">. Centro vidaus auditą atlieka Kūno kultūros ir sporto departamento Vidaus audito skyrius.</text:span></text:p>
      <text:p text:style-name="P317"><text:span text:style-name="T318">26</text:span><text:span text:style-name="T319">. Centro finansų kontrolė atliekama Centro finansų kontrolės taisyklių, patvirtintų centro direktoriaus 2003 m. sausio 24 d. įsakymu Nr. 2-V, nustatyta tvarka.</text:span></text:p>
      <text:p text:style-name="P320"><text:span text:style-name="T321">27</text:span><text:span text:style-name="T322">. Centro metinio veiklos plano įgyvendinimo kontrolę atlieka centro direktorius.</text:span></text:p>
      <text:p text:style-name="P323"><text:span text:style-name="T324">28</text:span><text:span text:style-name="T325">. Centro valstybinį (finansinį ir veiklos) auditą atlieka Lietuvos Respublikos valstybės kontrolė.</text:span></text:p>
      <text:p text:style-name="P326"/>
      <text:p text:style-name="P327"><text:span text:style-name="T328">VI</text:span><text:span text:style-name="T329">.<text:s/></text:span><text:span text:style-name="T330">baigiamosios nuostatos</text:span></text:p>
      <text:p text:style-name="P331"/>
      <text:p text:style-name="P332"><text:span text:style-name="T333">29</text:span><text:span text:style-name="T334">. Centras pertvarkomas, reorganizuojamas ar likviduojamas Lietuvos Respublikos įstatymų ir kitų teisės aktų nustatyta tvarka.</text:span></text:p>
      <text:p text:style-name="P335"/>
      <text:p text:style-name="P336"><text:span text:style-name="T3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21T10:47:00Z</meta:creation-date>
    <dc:date>2018-11-21T10:47:00Z</dc:date>
    <meta:template xlink:href="Normal.dotm" xlink:type="simple"/>
    <meta:editing-cycles>2</meta:editing-cycles>
    <meta:editing-duration>PT0S</meta:editing-duration>
    <meta:document-statistic meta:page-count="5" meta:paragraph-count="54" meta:word-count="1769" meta:character-count="14046" meta:row-count="184" meta:non-whitespace-character-count="12331"/>
  </office:meta>
</office:document-meta>
</file>