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fo:letter-spacing="0.0416in"/>
    </style:style>
    <style:style style:name="T209" style:parent-style-name="DefaultParagraphFont" style:family="text">
      <style:text-properties fo:font-weight="bold" style:font-weight-asian="bold" fo:color="#000000" fo:letter-spacing="0.0138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font-style="italic" style:font-style-asian="italic"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font-style="italic" style:font-style-asian="italic"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font-style="italic" style:font-style-asian="italic"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font-style="italic" style:font-style-asian="italic"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fo:letter-spacing="0.0416in"/>
    </style:style>
    <style:style style:name="T447" style:parent-style-name="DefaultParagraphFont" style:family="text">
      <style:text-properties fo:font-weight="bold" style:font-weight-asian="bold" fo:color="#000000" fo:letter-spacing="0.0138in"/>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ab-stops>
          <style:tab-stop style:type="left" style:position="3.9187in"/>
        </style:tab-stops>
      </style:paragraph-properties>
      <style:text-properties fo:color="#000000"/>
    </style:style>
    <style:style style:name="P495" style:parent-style-name="Normal" style:family="paragraph">
      <style:paragraph-properties fo:text-indent="3.9187in">
        <style:tab-stops>
          <style:tab-stop style:type="left" style:position="3.9187in"/>
        </style:tab-stops>
      </style:paragraph-properties>
      <style:text-properties fo:color="#000000"/>
    </style:style>
    <style:style style:name="P496" style:parent-style-name="Normal" style:family="paragraph">
      <style:paragraph-properties fo:text-indent="3.9187in">
        <style:tab-stops>
          <style:tab-stop style:type="left" style:position="3.9187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4 M. SPALIO 28 D.</text:span></text:p>
      <text:p text:style-name="P9">SPRENDIMAS ADMINISTRACINĖJE BYLOJE Nr. I(1)-08/04</text:p>
      <text:p text:style-name="P10">(BYLŲ KATEGORIJA 20.1)</text:p>
      <text:p text:style-name="P11"/>
      <text:p text:style-name="P12"><text:span text:style-name="T13">Lietuvos vyriausiojo administracinio teismo teisėjų kolegija, susidedanti iš teisė</text:span><text:span text:style-name="T14">jų Antano Ablingio, Edvardo Sinkevičiaus ir Virgilijaus Valančiaus (kolegijos primininkas ir pranešėjas),</text:span></text:p>
      <text:p text:style-name="P15"><text:span text:style-name="T16">sekretoriaujant Giedrei Telksnienei,</text:span></text:p>
      <text:p text:style-name="P17">dalyvaujant atsakovo Lietuvos Respublikos žemės ūkio ministerijos atstovams Violetai Dailidėnienei ir Aušrūnei<text:s/>Kazlauskienei,</text:p>
      <text:p text:style-name="P18">trečiojo suinteresuoto asmens Lietuvos Respublikos finansų ministerijos atstovui Skirmantei Staveckaitei,</text:p>
      <text:p text:style-name="P19">trečiojo suinteresuoto asmens akcinės bendrovės „Žemaitijos pienas“ atstovams Mantui Armaliui ir Gintarui Keliauskui,</text:p>
      <text:p text:style-name="P20">trečiojo suinteresuoto asmens uždarosios akcinės bendrovės „Žalmargės pienas“ atstovams Jonui Basokui ir advokatui Deividui Poškai,</text:p>
      <text:p text:style-name="P21">viešame teismo posėdyje išnagrinėjo administracinę bylą pagal Vilniaus apygardos administracinio teismo prašymus ištirti, ar žemės ūkio ministro 2003 m. birželio 16 d. įsakymu Nr. 3D-236 patvirtintų Paramos pieno supirkimo kainoms palaikyti teikimo perdirbimo įmonėms taisyklių 5 punkto 1 dalies, 2 punkto, 3.1 punkto, 3.2 punkto, 10 punkto nuostatos, taip pat šių taisyklių 1 priedas neprieštarauja Lietuvos Respublikos Vyriausybės 2003 m. birželio 4 d. nutarimui Nr. 725 „Dėl pieno supirkimo kainų 2003 metų birželio-gruodžio mėnesiais“, Lietuvos Respublikos civilinio kodekso 2.76 straipsniui ir Lietuvos Respublikos konkurencijos įstatymo 4 straipsniui.</text:p>
      <text:p text:style-name="P22">Teisėjų kolegija</text:p>
      <text:p text:style-name="P23"/>
      <text:p text:style-name="P24"><text:span text:style-name="T25">nustat</text:span><text:span text:style-name="T26">ė:</text:span></text:p>
      <text:p text:style-name="P27"/>
      <text:p text:style-name="P28"><text:span text:style-name="T29">I</text:span></text:p>
      <text:p text:style-name="P30"/>
      <text:p text:style-name="P31">Vilniaus apygardos administracinis teismas nagrinėjo individualią administracinę bylą pagal akcinės bendrovės „Žemaitijos pienas“ skundą atsakovui Lietuvos valstybei, atstovaujamai Lietuvos Respublikos žemės ūkio ministerijos, tretiesiems suinteresuotiems asmenims Lietuvos Respublikos finansų ministerijai, uždarajai akcinei bendrovei „Marijampolės pieno konservai“ dėl žalos atlyginimo.</text:p>
      <text:p text:style-name="P32"><text:span text:style-name="T33">1</text:span><text:span text:style-name="T34">. Pareiškėjas šioje Vilniaus apygardos administracinio teismo nagrinėtoje admi</text:span><text:span text:style-name="T35">nistracinėje byloje AB „Žemaitijos pienas“ nurodė, kad Lietuvos Respublikos Vyriausybė 2003 m. birželio 4 d. nutarimu Nr. 725 Lietuvos pieno perdirbėjus įpareigojo 2003 metų birželio-gruodžio mėnesiais pieno gamintojams mokėti 2002 metais tuo pačiu laiku m</text:span><text:span text:style-name="T36">okėtas pieno supirkimo kainas. Šiuo nutarimu Vyriausybė įpareigojo Žemės ūkio ministeriją, suderinus su Finansų ministerija, parengti ir patvirtinti 56 mln. litų paramos teikimo pieną superkančioms ir/ar perdirbančioms įmonėms taisykles. Pareiškėjo AB „Žem</text:span><text:span text:style-name="T37">aitijos pienas“ teigimu, šios taisyklės, patvirtintos žemės ūkio ministro 2003 m. birželio 16 d. įsakymu Nr. 3D-236 (toliau – Taisyklės) prieštarauja minėtam Vyriausybės nutarimui. Taisyklėse ir jų priede Nr. 1 pateiktame lėšų paskirstymo apskaičiavime kie</text:span><text:span text:style-name="T38">kvienai įmonei įteisintos nevienodos sąlygos pieno gamintojams, nes vieni perdirbėjai, superkantys pieną gaus arba gavo lėšų daugiau nei reikia Vyriausybės nutarimui vykdyti, o dviem bendrovėms, t. y. AB „Žemaitijos pienas“ ir UAB „Marijampolės pieno konse</text:span><text:span text:style-name="T39">rvai“, lėšų skirta gerokai mažiau. AB „Žemaitijos pienas“ skunde pažymėjo, kad, sudarant paramos paskirstymo kiekvienai įmonei lentelę – Taisyklių priedą Nr. 1, nebuvo atsižvelgta į tai, kiek konkrečiai kiekviena perdirbimo įmonė vidutiniškai mokėjo gamint</text:span><text:span text:style-name="T40">ojams 2002 metų antrąjį pusmetį. Žemės ūkio ministerija išvedė bendrąjį šio laikotarpio visų perdirbimo įmonių pieno supirkimo kainų vidurkį ir pagal tai apskaičiavo paramos dydį, lėšas pagal šį kriterijų paskirstė proporcingai visoms<text:s/></text:span><text:soft-page-break/><text:span text:style-name="T41">įmonėms. AB „Žemaitij</text:span><text:span text:style-name="T42">os pienas“ teigimu, 2002 metų antrąjį pusmetį ši bendrovė mokėjo didžiausią kainą palyginti su kitomis pieną superkančiomis įmonėmis, todėl iki tų pačių pieno supirkimo kainų atkūrimo šiai bendrovei reikėjo kur kas daugiau lėšų. Tuo tarpu kitos pieno perdi</text:span><text:span text:style-name="T43">rbimo įmonės, 2002 metais mokėjusios mažesnę nei vidutinė pieno supirkimo kaina, iš skirtos paramos pasipelnė. AB „Žemaitijos pienas“ taip pat nurodė, kad Taisyklėse nustatytas visoms įmonėms vienodas superkamo pieno kiekio prognozuojamas augimas – 3 proce</text:span><text:span text:style-name="T44">ntai supirkimo padidėjimo tendencija paramos teikimo laikotarpiu. Šis kriterijus yra neobjektyvus, nes per pastarąjį laikotarpį superkamo pieno kiekio didėjimo (mažėjimo) tendencija tarp įmonių labai skyrėsi. AB „Žemaitijos pienas“ nuo 2003 m. sausio iki 2</text:span><text:span text:style-name="T45">003 m. gegužės mėnesio superkamo pieno kiekį padidino 6 procentais, ir toks augimo tempas išlieka.</text:span></text:p>
      <text:p text:style-name="P46"><text:span text:style-name="T47">2</text:span><text:span text:style-name="T48">. Vilniaus apygardos administracinis teismas 2004 m. gegužės 12 d. nutartimi sustabdė individualios administracinės bylos nagrinėjimą ir kreipėsi į Liet</text:span><text:span text:style-name="T49">uvos vyriausiąjį administracinį teismą, prašydamas ištirti, ar žemės ūkio ministro 2003 m. birželio 16 d. įsakymu Nr. 3D-236 patvirtintos Paramos pieno supirkimo kainoms palaikyti teikimo perdirbimo įmonėms taisyklės neprieštarauja Vyriausybės 2003 m. birž</text:span><text:span text:style-name="T50">elio 4 d. nutarimui Nr. 725 „Dėl pieno supirkimo kainų 2003 metų birželio-gruodžio mėnesiais“ ir Civilinio kodekso 2.76 straipsniui. 2004 m. rugpjūčio 12 d. nutartimi patikslindamas 2004 m. gegužės 12 d. nutartį, Vilniaus apygardos administracinis teismas<text:s/></text:span><text:span text:style-name="T51">prašė ištirti:</text:span></text:p>
      <text:p text:style-name="P52"><text:span text:style-name="T53">1</text:span><text:span text:style-name="T54">) ar žemės ūkio ministro 2003 m. birželio 16 d. įsakymu Nr. 3D-236 patvirtintų Paramos pieno supirkimo kainoms palaikyti teikimo perdirbimo įmonėms taisyklių 5 punkto 1 dalies nuostata<text:s/></text:span><text:span text:style-name="T55">„Kiekvienai įmonei lėšos apskaičiuojamos pagal jai sk</text:span><text:span text:style-name="T56">iriamą bendrą paramą, kuri nustatyta atsižvelgus į tai, kokią dalį visos 2002 m. eksportuotos ir vidaus rinkoje suvartotos produkcijos (skaičiuojant perdirbtu pienu) sudarė tos įmonės produkcija (1 priedas)“</text:span><text:span text:style-name="T57"><text:s/>neprieštarauja Vyriausybės 2003 m. birželio 4 d.</text:span><text:span text:style-name="T58"><text:s/>nutarimui Nr. 725 „Dėl pieno supirkimo kainų 2003 metų birželio- gruodžio mėnesiais“ ir Civilinio kodekso 2.76 straipsniui;</text:span></text:p>
      <text:p text:style-name="P59"><text:span text:style-name="T60">2</text:span><text:span text:style-name="T61">) ar žemės ūkio ministro 2003 m. birželio 16 d. įsakymu Nr. 3D-236 patvirtintų Paramos pieno supirkimo kainoms palaikyti teikimo perdirbimo įmonėms taisyklių 2 punkto dalis „Parama teikiama atsižvelgiant į nepalankias aplinkybes užsienio pieno rinkose ir į</text:span><text:span text:style-name="T62">vertinant 2002 m. pieno produktų pardavimo struktūrą (eksporto rinkoje ir vidaus vartojimui – po 50 proc. perdirbto pieno)<text:s/></text:span><text:span text:style-name="T63">bei prognozuojamą superkamo pieno kiekio padidėjimą 3 procentais paramos teikimo laikotarpiu“,</text:span><text:span text:style-name="T64"><text:s/>3.1 punkto dalis, nustatanti, jog para</text:span><text:span text:style-name="T65">ma teikiama įmonėms, kurios „2003 m. birželio-gruodžio mėnesiais superka visą joms pateiktą parduoti rūšinį pieną ir pieno gamintojams moka ne mažesnes kainas, negu buvo mokėtos pagal rūšis 2002 m.,<text:s/></text:span><text:span text:style-name="T66">pridedant prognozuojamą 3 proc. pieno supirkimo didėjimą.</text:span><text:span text:style-name="T67">..“<text:s/></text:span><text:span text:style-name="T68">ir 10 punkto dalis „Už 2003 m. birželio-gruodžio mėnesiais supirktą ir perdirbtą pieną, viršijant 2002 m. atitinkamu laikotarpiu supirkto pieno kiekį pridėjus<text:s/></text:span><text:span text:style-name="T69">prognozuojamą 3 proc. supirkimo padidėjimą,</text:span><text:span text:style-name="T70"><text:s/>atsiskaitoma sutartinėmis kainomis“ neprieštarauj</text:span><text:span text:style-name="T71">a Vyriausybės 2003 m. birželio 4 d. nutarimui Nr. 725 „Dėl pieno supirkimo kainų 2003 metų birželio-gruodžio mėnesiais“ ir Civilinio kodekso 2.76 straipsniui.</text:span></text:p>
      <text:p text:style-name="P72"><text:span text:style-name="T73">3</text:span><text:span text:style-name="T74">. Abejonių dėl šių teisės normų atitikties aukštesnės galios teisės aktams Vilniaus apygar</text:span><text:span text:style-name="T75">dos administraciniam teismui kilo dėl tokių argumentų:</text:span></text:p>
      <text:p text:style-name="P76"><text:span text:style-name="T77">3.1</text:span><text:span text:style-name="T78">. Pagal Taisyklėse išdėstytą lėšų pieno perdirbimo įmonėms paskirstymo principą paramos kiekvienai pieno perdirbimo įmonei kiekis priklauso nuo jos užimamos rinkos dalies, kuri nustatyta atsižvelg</text:span><text:span text:style-name="T79">us į tai, kokią dalį visos 2002 m. eksportuotos ir vidaus rinkoje suvartotos produkcijos sudarė tos įmonės produkcija. Tuo tarpu Vyriausybės 2003 m. birželio 4 d. nutarimo Nr. 725 „Dėl pieno supirkimo kainų 2003 metų birželio-gruodžio mėnesiais“ 1 punktu p</text:span><text:span text:style-name="T80">ieno perdirbimo įmonės įpareigotos mokėti pieno gamintojams kainas, kokias konkreti įmonė mokėjo 2002 metų atitinkamais mėnesiais. Taigi Vilniaus apygardos administracinio teismo teisėjų kolegijos nuomone, kiekvienos įmonės gaunamų paramos lėšų ir lėšų, sk</text:span><text:span text:style-name="T81">iriamų pieno gamintojams apmokėti už superkamą pieną, sumos gali skirtis, dėl to vienoms įmonėms paramos lėšų net gali<text:s/></text:span><text:soft-page-break/><text:span text:style-name="T82">likti, o kitos bus priverstos pieno supirkimo kainoms palaikyti papildomai skirti savo lėšų. Tokia situacija gali pažeisti ir diskriminac</text:span><text:span text:style-name="T83">ijos draudimo principą.</text:span></text:p>
      <text:p text:style-name="P84"><text:span text:style-name="T85">3.2</text:span><text:span text:style-name="T86">. Pagal Taisyklių 2, 3.1 ir 10 punktus visoms įmonėms prognozuojamas vienodas 3 procentų superkamo pieno kiekio padidėjimas. Kadangi nuo šio rodiklio taip pat priklauso įmonių gaunama parama, o superkamo pieno kiekio augimo (</text:span><text:span text:style-name="T87">mažėjimo) tendencija tarp skirtingų pieno perdirbimo įmonių gali skirtis, toks teisinis reglamentavimas gali pažeisti Vyriausybės 2003 m. birželio 4 d. nutarimą Nr. 725 „Dėl pieno supirkimo kainų 2003 metų birželio-gruodžio mėnesiais“ ir Civilinio kodekso<text:s/></text:span><text:span text:style-name="T88">2.76 straipsnį.</text:span></text:p>
      <text:p text:style-name="P89"/>
      <text:p text:style-name="P90"><text:span text:style-name="T91">II</text:span></text:p>
      <text:p text:style-name="P92"/>
      <text:p text:style-name="P93"><text:span text:style-name="T94">1</text:span><text:span text:style-name="T95">. Atsakovas Žemės ūkio ministerija atsiliepimuose į Vilniaus apygardos administracinio teismo prašymą išdėstė poziciją, kad Paramos pieno supirkimo kainoms palaikyti teikimo perdirbimo įmonėms taisyklės, patvirtintos žemės<text:s/></text:span><text:span text:style-name="T96">ūkio ministro 2003 m. birželio 16 d. įsakymu Nr. 3D-236, neprieštarauja Vyriausybės 2003 m. birželio 4 d. nutarimui Nr. 725 „Dėl pieno supirkimo kainų 2003 metų birželio-gruodžio mėnesiais“ ir Civilinio kodekso 2.76 straipsniui. Atsakovo teigimu, Taisyklės</text:span><text:span text:style-name="T97"><text:s/>buvo parengtos atsižvelgiant į ministrų pasitarime (2003 m. birželio 16 d. protokolas Nr. 25) pareikštą nuostatą, kad 50 procentų (28 mln. Lt) paramos lėšų skiriama pieno daliai, sunaudotai eksportuotiems produktams gaminti, ir 50 procentų (28 mln. Lt) –<text:s/></text:span><text:span text:style-name="T98">likusiam perdirbto pieno kiekiui proporcingai įmonių daliai bendroje pieno pardavimo 2002 metais struktūroje. Paramos dydis buvo apskaičiuotas padarius prielaidas dėl galimo JAV dolerio kurso nuvertėjimo, atsižvelgus į produktų kainų mažėjimo tendencijas u</text:span><text:span text:style-name="T99">žsienio rinkose, produktų kainų lygį 2003 metų antrajame pusmetyje vidaus rinkoje bei įvertinus galimą superkamo pieno kiekio augimą 3 procentais. Paramos lėšos buvo skirtos palaikyti buvusias pieno supirkimo kainas, bet nesiekta jas suvienodinti tarp atsk</text:span><text:span text:style-name="T100">irų įmonių ar kompensuoti nuostolius dėl kitų galimų pieno žaliavos rinkos pokyčių (superkamo pieno kiekio, kokybės ir pieno gamintojų struktūrinių pasikeitimų), kurie priskirtini įmonių veiklos rizikos veiksniams. Parama buvo skirta ne už supirkto pieno t</text:span><text:span text:style-name="T101">oną. Pagal 2002 metų įmonių produktų pardavimo struktūros rodiklius buvo skirtas fiksuotas paramos dydis visam paramos teikimo laikotarpiui. Trečiojo suinteresuoto asmens teigimu, nei Vyriausybė 2003 m. birželio 4 d. nutarimu Nr. 725, nei žemės ūkio minist</text:span><text:span text:style-name="T102">ras 2003 m. birželio 16 d. įsakymu Nr. 3D- 236 neįsipareigojo kiekvienai pieno perdirbimo įmonei mokėti kainų skirtumo, kurio dydis priklausytų nuo konkrečios įmonės 2002 metais mokėtų faktiškų pieno supirkimo kainų. Paramos teikimo principai ne kartą buvo</text:span><text:span text:style-name="T103"><text:s/>svarstomi pasitarimuose, jiems pritarė visų programoje dalyvaujančių pieno perdirbimo įmonių vadovai.</text:span></text:p>
      <text:p text:style-name="P104"><text:span text:style-name="T105">2</text:span><text:span text:style-name="T106">. Trečiasis suinteresuotas asmuo Finansų ministerija atsiliepime į Vilniaus apygardos administracinio teismo prašymą nurodo, kad Vyriausybės 2003 m.</text:span><text:span text:style-name="T107"><text:s/>birželio 4 d. nutarimas Nr. 725 nenustatė kriterijų, kuriais vadovaujantis turi būti paskirstyta parama, nebuvo įsipareigota kiekvienai pieno perdirbimo įmonei mokėti kainų skirtumo, kurio dydis priklausytų nuo konkrečios įmonės 2002 metais mokėtų faktišk</text:span><text:span text:style-name="T108">ų pieno supirkimo kainų, todėl Tvarka neprieštarauja minėtam Vyriausybės nutarimui. Trečiojo suinteresuoto asmens teigimu, Tvarka AB „Žemaitijos pienas“ nenustato skirtingų teisių nei kitoms pieno perdirbimo įmonėms. Žemės ūkio ministro 2003 m. birželio 16</text:span><text:span text:style-name="T109"><text:s/>d. įsakymas Nr. 3D-236 nustato visoms įmonėms vienodą paramos teikimo tvarką, tokius pačius paramos lėšų skyrimo kriterijus. Kiekvienai įmonei lėšos apskaičiuojamos pagal jai skiriamą bendrą paramą, kuri nustatyta atsižvelgus į tai, kokią dalį visos 2002<text:s/></text:span><text:span text:style-name="T110">metais eksportuotos ir vidaus rinkoje suvartotos produkcijos sudarė tos įmonės produkcija, todėl minėtas žemės ūkio ministro įsakymas neprieštarauja Civilinio kodekso 2.76 straipsniui.</text:span></text:p>
      <text:p text:style-name="P111"><text:span text:style-name="T112">3</text:span><text:span text:style-name="T113">. Atsiliepime į Vilniaus apygardos administracinio teismo prašymą<text:s/></text:span><text:span text:style-name="T114">trečiasis suinteresuotas asmuo AB „Žemaitijos pienas“ nurodo, kad Taisyklėse paramos dydis kiekvienai pieno perdirbimo įmonei nustatytas atsižvelgus į tai, kokią dalį visos 2002 m. eksportuotos ir vidaus rinkoje suvartotos produkcijos (skaičiuojant perdirb</text:span><text:span text:style-name="T115">tu pienu) sudarė tos įmonės produkcija ir tuo pagrindu<text:s/></text:span><text:soft-page-break/><text:span text:style-name="T116">kiekvienai pieno perdirbimo įmonei teko bendrosios paramos dalis. Būtent šia nuostata Taisyklėse buvo įtvirtintas paramos paskirstymas, neatsižvelgiant į konkrečios pieno perdirbimo įmonės poreikį para</text:span><text:span text:style-name="T117">mai 2003 m. gauti, ir tokiu būdu buvo sudarytos sąlygos atskirų pieno perdirbimo įmonių diskriminavimui. Paramos dydis (56 mln. Lt) apskaičiuotas, atlikus vidutinės kainos 2002 metais apskaičiavimus, kiek numatoma supirkti pieno žaliavos, bei įvertinus pie</text:span><text:span text:style-name="T118">no žaliavos 3 procentų augimą 2003 metais. AB „Žemaitijos pienas“ nuomone, priimant Vyriausybės 2003 m. birželio 4 d. nutarimą Nr. 725 paramos dydis buvo susietas tik su 2002 metų pieno supirkimo vidutinėmis kainomis. Taisyklių 3.1 punktas numatė šioms įmo</text:span><text:span text:style-name="T119">nėms pareigą supirkti visą joms pateiktą parduoti rūšinį pieną ir pieno gamintojams mokėti ne mažesnes kainas, negu buvo mokėtos pagal rūšis 2002 metų tais pačiais mėnesiais už tokį patį pieno kiekį, kuris buvo supirktas ir perdirbtas per tą patį laiką 200</text:span><text:span text:style-name="T120">2 metais, pridedant prognozuojamą 3 procentų pieno supirkimo didėjimą. Ši įpareigojanti teisės norma buvo susieta tik su 2002 metų pieno kaina bei supirkimo kiekiu. Esant tokiam teisiniam reglamentavimui, kai pieno perdirbėjų pareiga susieta su Taisyklių 3</text:span><text:span text:style-name="T121">.1 punkto vykdymu, atskiros įmonės buvo priverstos skirti savo lėšų 2002 metų kainų lygiui palaikyti. Taisyklėse nustatytas visoms įmonėms vienodas superkamo pieno prognozuojamas kiekio augimas – 3 procentai paramos teikimo laikotarpiu – yra diskriminacini</text:span><text:span text:style-name="T122">o pobūdžio, nes per 2003 metų atitinkamą laikotarpį superkamo pieno kiekio didėjimo ar mažėjimo tendencijos tarp įmonių gerokai skyrėsi. Šio trečiojo suinteresuoto asmens nuomone, minėtos Taisyklių normos prieštarauja aukštesnės galios teisės aktams.</text:span></text:p>
      <text:p text:style-name="P123"><text:span text:style-name="T124">4</text:span><text:span text:style-name="T125">. Trečiasis suinteresuotas asmuo UAB „Marijampolės pieno konservai“ atsiliepime į Vilniaus apygardos administracinio teismo prašymą nurodo, kad minėtos Taisyklių nuostatos prieštarauja Vyriausybės 2003 m. birželio 4 d. nutarimui Nr. 725 ir Civilinio kodeks</text:span><text:span text:style-name="T126">o 2.76 straipsniui.</text:span></text:p>
      <text:p text:style-name="P127"/>
      <text:p text:style-name="P128"><text:span text:style-name="T129">III</text:span></text:p>
      <text:p text:style-name="P130"/>
      <text:p text:style-name="P131">Vilniaus apygardos administracinis teismas nagrinėjo administracinę bylą pagal UAB „Žalmargės pienas“ skundą atsakovui Lietuvos Respublikos konkurencijos tarybai ir Lietuvos valstybei, atstovaujamai Žemės ūkio ministerijos,<text:s/>dėl Konkurencijos tarybos 2004 m. balandžio 1 d nutarimo Nr. 1S-53 panaikinimo ir žalos atlyginimo.</text:p>
      <text:p text:style-name="P132"><text:span text:style-name="T133">1</text:span><text:span text:style-name="T134">. Šioje administracinėje byloje pareiškėjas UAB „Žalmargės pienas“ prašė panaikinti Konkurencijos tarybos 2004 m. balandžio 1 d nutarimą Nr. 1S-53, kuriu</text:span><text:span text:style-name="T135">o buvo pripažinta, kad žemės ūkio ministro 2003 m. birželio 16 d. įsakymu Nr. 3D-236 patvirtintos Paramos pieno supirkimo kainoms palaikyti teikimo perdirbimo įmonėms taisyklės neprieštarauja Lietuvos Respublikos konkurencijos įstatymo 4 straipsnio 2 dalia</text:span><text:span text:style-name="T136">i. UAB „Žalmargės pienas“ teigimu, Taisyklėse nenurodžius UAB „Žalmargės pienas“ skirtinos išmokos dydžio ir įtraukus šia įmonę į „Kitų įmonių“ sąrašą, ši įmonė, kaip ir kitos „Kitų įmonių“ sąrašo įmonės, nepaisant realiai užimamos didesnės rinkos dalies g</text:span><text:span text:style-name="T137">avo mažesnio dydžio paramą.</text:span></text:p>
      <text:p text:style-name="P138"><text:span text:style-name="T139">2</text:span><text:span text:style-name="T140">. 2004 m. rugpjūčio 23 d. nutartimi Vilniaus apygardos administracinis teismas sustabdė šios individualios administracinės bylos nagrinėjimą ir kreipėsi į Lietuvos vyriausiąjį administracinį teismą, prašydamas ištirti, ar ž</text:span><text:span text:style-name="T141">emės ūkio ministro 2003 m. birželio 16 d. įsakymu Nr. 3D-236 patvirtintų Paramos pieno supirkimo kainoms palaikyti teikimo perdirbimo įmonėms taisyklių 5 punkto nuostata<text:s/></text:span><text:span text:style-name="T142">„Kiekvienai įmonei lėšos apskaičiuojamos pagal jai skiriamą bendrą paramą, kuri nustat</text:span><text:span text:style-name="T143">yta atsižvelgus į tai, kokią dalį visos 2002 m. eksportuotos ir vidaus rinkoje suvartotos produkcijos (skaičiuojant supirktu pienu) sudarė tos įmonės produkcija (1 priedas)“</text:span><text:span text:style-name="T144"><text:s/>3.1 ir 3.2 punktai (žemės ūkio ministro 2003 m. rugpjūčio 13 d. įsakymo Nr. 3D-334</text:span><text:span text:style-name="T145"><text:s/>redakcija) ta apimtimi, kuria nustatoma skirtinga paramos skaičiavimo tvarka įmonėms, pradėjusioms veiklą 2002 ir 2003 metais, taip pat šių Taisyklių 1 priedas neprieštarauja Vyriausybės 2003 m. birželio 4 d. nutarimui Nr. 725 „Dėl pieno supirkimo kainų 2</text:span><text:span text:style-name="T146">003 metų birželio-gruodžio mėnesiais“ ir Konkurencijos įstatymo 4 straipsniui.</text:span></text:p>
      <text:p text:style-name="P147"><text:span text:style-name="T148">3</text:span><text:span text:style-name="T149">. Vilniaus apygardos administracinis teismas prašymą ištirti norminio administracinio akto teisėtumą grindžia šiais argumentais:</text:span></text:p>
      <text:p text:style-name="P150"><text:span text:style-name="T151">3.1</text:span><text:span text:style-name="T152">. Vyriausybės 2003 m. birželio 4 d. nu</text:span><text:span text:style-name="T153">tarimu Nr. 725 „Dėl pieno supirkimo kainų 2003 metų birželio-gruodžio mėnesiais“ nebuvo įtvirtinti jokie skirtingi paramos teikimo kriterijai įmonėms, pradėjusioms veiklą 2002 ar 2003 metais. Tuo tarpu Taisyklių normos įtvirtina skirtingą paramos apskaičia</text:span><text:span text:style-name="T154">vimo tvarką pieno perdirbimo įmonėms priklausomai nuo jų veiklos pradžios metų.</text:span></text:p>
      <text:p text:style-name="P155"><text:span text:style-name="T156">3.2</text:span><text:span text:style-name="T157">. Taisyklių 1 priede įtvirtintos fiksuotos paramos teikimo sumos atskiriems priede įvardytiems pieno perdirbėjams. Tačiau priede įvardijami ne visi Lietuvos perdirbėjai,</text:span><text:span text:style-name="T158"><text:s/>neįvardyti perdirbėjai priskiriami kategorijai „Kitos įmonės“. Vienai ar kelioms įmonėms, priskirtoms „Kitų įmonių“ grupei, per metus padidinus superkamo pieno kiekį, likusios šios grupės įmonės gautų mažesnę paramą už vieną supirkto pieno toną, nors toki</text:span><text:span text:style-name="T159">os įmonės yra įpareigotos išlaikyti tokias pačias supirkimo kainas, kaip ir įmonės, kurios konkrečiai įvardytos Taisyklių 1 priede. Vilniaus apygardos administracinio teismo nuomone, toks finansinės paramos teisinis reglamentavimas neužtikrina sąžiningos k</text:span><text:span text:style-name="T160">onkurencijos tarp pieno perdirbėjų ir sudaro skirtingas konkurencijos sąlygas pieno rinkoje.</text:span></text:p>
      <text:p text:style-name="P161"/>
      <text:p text:style-name="P162"><text:span text:style-name="T163">IV</text:span></text:p>
      <text:p text:style-name="P164"/>
      <text:p text:style-name="P165"><text:span text:style-name="T166">1</text:span><text:span text:style-name="T167">. Atsiliepime į Vilniaus apygardos administracinio teismo prašymą atsakovas Žemės ūkio ministerija nurodo, kad Vyriausybės 2003 m. birželio 4 d. nutarime Nr. 725 nenurodyti jokie kriterijai, kuriais vadovaujantis turi būti skirstoma parama. Pagal Žemės ūki</text:span><text:span text:style-name="T168">o ir kaimo plėtros įstatymo 10 straipsnio 2 dalį žemės ūkio perdirbimo parama, kaip viena iš intervencinių priemonių, gali būti taikoma Žemės ūkio ministerijos nustatyta tvarka, todėl Tvarkos prieštaravimas minėtam Vyriausybės nutarimui neįmanomas. Paramos</text:span><text:span text:style-name="T169"><text:s/>dydis kiekvienai įmonei buvo apskaičiuotas pagal 2002 metais įmonės užsienio ir vidaus rinkose parduotų pieno produktų dalį procentais nuo bendros šių pardavimų apimties. Kiekvienam mėnesiui lėšos paskirstytos, atsižvelgus į 2002 metų atskirais mėnesiais<text:s/></text:span><text:span text:style-name="T170">supirkto perdirbti pieno dalį (procentais). Pagrindinė nuostata, kuria vadovaujantis buvo skirstomos išmokos, kad tai ne kainos priedas (nebuvo tikslo suvienodinti kainas), o parama perdirbimo įmonei eksporto padarinių situacijai gerinti. Apskaičiavimui na</text:span><text:span text:style-name="T171">udoti Statistikos departamento prie Vyriausybės suvestinių apie pieno produktų gamybą, eksportą bei perdirbamą pieną duomenys, kuriuos teikia pieno perdirbimo įmonės. Paramos dydis pagal 2003 metų veiklos rezultatus (superkamo kiekio padidėjimas, pieno kai</text:span><text:span text:style-name="T172">nos didėjimas dėl geresnės pieno kokybės ir pan.) nebuvo koreguojamas. Atsižvelgus į tai, kad labiausiai eksportuojamų pieno produktų kainos ir dolerio kursas sumažėjo 2002 metais, o naujai įsikūrusios įmonės 2002 metais pieno nesupirko, rinkoje nedalyvavo</text:span><text:span text:style-name="T173"><text:s/>ir nepatyrė nuostolių, dėl kurių 2002 metais veikusios įmonės sumažino žaliavos supirkimo kainas jau nuo 2003 metų pradžios, įmonėms, pradėjusioms veiklą tik 2003 metais, parama nebuvo numatyta. Atsakovo teigimu, Vyriausybės nutarimo nuostata, kad parama<text:s/></text:span><text:span text:style-name="T174">teikiama 2002 metais buvusių kainų lygiui palaikyti, rodo, kad kalbama apie įmones, jau buvusias rinkoje. Atsižvelgus į Lietuvos Respublikos Seimo Kaimo reikalų komiteto siūlymus skatinti kooperatyvų veiklą, žemės ūkio ministro 2003 m. rugpjūčio 13 d. įsak</text:span><text:span text:style-name="T175">ymu Nr. 3D-334 buvo pakeistas ginčijamas įsakymas ir numatyta galimybė gauti paramą įmonėms, kurios tik 2003 metais pradėjo gaminti ir eksportuoti pieno produktus. Atsakovas atkreipia dėmesį į tai, kad paramos dydis buvo skiriamas ne už supirkto pieno toną</text:span><text:span text:style-name="T176">, todėl skiriasi paramos dydis atskiroms įmonėms, tenkantis vienai supirkto pieno tonai. Nuostata, kad įmonėms, pradėjusioms gaminti ir eksportuoti pieno produktus 2003 metais, skiriama parama turi būti ne didesnė kaip 70 Lt už toną bazinio pieno, atitinka</text:span><text:span text:style-name="T177"><text:s/>paramos dydį, vidutiniškai tenkantį programoje „dalyvaujančio“ pieno tonai. Šis skaičius įrašytas siekiant išvengti paramos lėšų pereikvojimo, nes paramos dydis, tenkantis skirtingų įmonių tonai pieno, yra nevienodas, o naujų įmonių pieno supirkimo apimty</text:span><text:span text:style-name="T178">s nežinomos ir nelyginamos su 2002 metais. Atsakovo teigimu, Taisyklių 5 punkto nuostata<text:s/></text:span><text:span text:style-name="T179">„kiekvienai įmonei lėšos<text:s/></text:span><text:soft-page-break/><text:span text:style-name="T180">apskaičiuojamos pagal jai skiriamą bendrą paramą, kuri nustatyta atsižvelgus į tai, kokią dalį visos 2002 m. eksportuotos ir vidaus rinkoje su</text:span><text:span text:style-name="T181">vartotos produkcijos (skaičiuojant supirktu pienu) sudarė tos įmonės produkcija (1 priedas)“</text:span><text:span text:style-name="T182">, 3.1 ir 3.2 punktai (žemės ūkio ministro 2003 m. rugpjūčio 13 d. įsakymo Nr. 3D-334 redakcija) ta apimtimi, kuria nustatoma skirtinga paramos skaičiavimo tvarka įm</text:span><text:span text:style-name="T183">onėms, pradėjusioms veiklą 2002 ir 2003 metais, taip pat Taisyklių 1 priedas neprieštarauja Vyriausybės 2003 m. birželio 4 d. nutarimui Nr. 725 „Dėl pieno supirkimo kainų 2003 metų birželio- gruodžio mėnesiais“ ir Konkurencijos įstatymo 4 straipsniui.</text:span></text:p>
      <text:p text:style-name="P184"><text:span text:style-name="T185">2</text:span><text:span text:style-name="T186">. Trečiasis suinteresuotas asmuo Finansų ministerija atsiliepime į Vilniaus apygardos administracinio teismo prašymą nurodo, kad Vyriausybės 2003 m. birželio 4 d. nutarimui Nr. 725 nenustatė kriterijų, kuriais vadovaujantis turi būti paskirstyta parama. Ž</text:span><text:span text:style-name="T187">emės ūkio ministras, priimdamas minėtą įsakymą, veikė pagal savo kompetenciją ir įgyvendino Vyriausybės pavedimą, todėl toks veikimas neprieštarauja Vyriausybės nutarimui. Šio trečiojo suinteresuoto asmens teigimu, Taisyklių 3.1 ir 3.2 punktai nereglamentu</text:span><text:span text:style-name="T188">oja paramos apskaičiavimo tvarkos, o nustato, kokioms įmonėms teikiama parama. Taisyklių 5 punktas nustato visoms įmonėms vienodą paramos teikimo tvarką, tuos pačius paramos lėšų skyrimo kriterijus. Finansų ministerijos manymu, Taisyklių nuostatos nepriešt</text:span><text:span text:style-name="T189">arauja Vyriausybės 2003 m. birželio 4 d. nutarimui Nr. 725 ir Konkurencijos įstatymo 4 straipsniui.</text:span></text:p>
      <text:p text:style-name="P190"><text:span text:style-name="T191">3</text:span><text:span text:style-name="T192">. Atsiliepime į Vilniaus apygardos administracinio teismo prašymą trečiasis suinteresuotas asmuo UAB „Žalmargės pienas“ nurodo, kad Vyriausybės 2003 m.</text:span><text:span text:style-name="T193"><text:s/>birželio 4 d. nutarimu Nr. 725 nebuvo įtvirtinti skirtingi paramos teikimo kriterijai įmonėms, pradėjusioms veiklą 2002 ir 2003 metais. Visoms įmonėms parama turėjo būti teikiama vienodai. Konkurencijos tarp pieną perdirbančių įmonių neribotų tik paramos<text:s/></text:span><text:span text:style-name="T194">teikimas pagal faktiškai paramos teikimo metais supirktą pieną tonomis, o Taisyklėmis įtvirtintas paramos paskirstymo būdas riboja įmonių galimybes konkuruoti. Šis trečiasis suinteresuotas asmuo taip pat pabrėžia, kad 2003 metais veiklą pradėjusios įmonės<text:s/></text:span><text:span text:style-name="T195">Taisyklių priede Nr. 1 yra įtrauktos į „Kitų įmonių“ sąrašą, taip bendrai paskirstant šioms įmonėms paramą. Realiai „Kitoms įmonėms“ už vieną toną supirkto pieno skiriama žymiai mažesnė parama, nei konkrečiai Taisyklių priede Nr. 1 įvardytoms įmonėms. 2003</text:span><text:span text:style-name="T196"><text:s/>m. rugpjūčio 13 d. žemės ūkio ministro įsakymu Nr. 3D-334 buvo papildytas Taisyklių 5 punktas, nurodant, kad įmonėms, pradėjusioms gaminti ir eksportuoti pieno produktus 2003 metais, paramos lėšos išmokamos neviršijant Taisyklių 1 priede nurodyto paramos<text:s/></text:span><text:span text:style-name="T197">kitoms įmonėms dydžio (254 tūkst. Lt), skiriant ne daugiau kaip 70 Lt už 2003 m. liepos-gruodžio mėnesiais supirkto bazinio pieno vieną toną. Tokiu būdu nustatyta aiški suteiktinos paramos riba, nepagrįstai išskiriant įmones, pradėjusias veiklą 2003 metais</text:span><text:span text:style-name="T198">. Įmonės, kurios veiklą pradėjo anksčiau, gavo didesnę valstybės paramą. UAB „Žalmargės pienas“ teigimu, įtvirtinus tokią paramos paskirstymo tvarką, buvo pažeisti Vyriausybės 2003 m. birželio 4 d. nutarimo Nr. 725 „Dėl pieno supirkimo kainų 2003 metų birž</text:span><text:span text:style-name="T199">elio-gruodžio mėnesiais“ reikalavimai bei Konkurencijos įstatymo nuostatos.</text:span></text:p>
      <text:p text:style-name="P200"/>
      <text:p text:style-name="P201"><text:span text:style-name="T202">V</text:span></text:p>
      <text:p text:style-name="P203"/>
      <text:p text:style-name="P204">Lietuvos vyriausiasis administracinis teismas 2004 m. rugsėjo 27 d. nutartimi į vieną administracinę bylą sujungė dvi bylas: administracinę bylą pagal Vilniaus apygardos<text:s/>administracinio teismo 2004 m. gegužės 12 d. kreipimąsi dėl žemės ūkio ministro 2003 m. birželio 16 d. įsakymu Nr. 3D-236 patvirtintų Paramos pieno supirkimo kainoms palaikyti teikimo perdirbimo įmonėms taisyklių 5 punkto 1 dalies, 2 punkto, 3.1 punkto dalies ir 10 punkto dalies atitikties Vyriausybės 2003 m. birželio 4 d. nutarimui Nr. 725 „Dėl pieno supirkimo kainų 2003 metų birželio- gruodžio mėnesiais“ ir Civilinio kodekso 2.76 straipsniui ir administracinę bylą pagal Vilniaus apygardos administracinio<text:s/>teismo 2004 m. rugpjūčio 23 d. kreipimąsi dėl žemės ūkio ministro 2003 m. birželio 16 d. įsakymu Nr. 3D-236 patvirtintų Paramos pieno supirkimo kainoms palaikyti teikimo perdirbimo įmonėms taisyklių 5 punkto dalies, 3.1 ir 3.2 punktų, Taisyklių 1<text:s/><text:soft-page-break/>priedo atitikties Vyriausybės 2003 m. birželio 4 d. nutarimui Nr. 725 „Dėl pieno supirkimo kainų 2003 metų birželio-gruodžio mėnesiais“ ir Konkurencijos įstatymo 4 straipsniui.</text:p>
      <text:p text:style-name="P205">Teisėjų kolegija</text:p>
      <text:p text:style-name="P206"/>
      <text:p text:style-name="P207"><text:span text:style-name="T208">konstatuoj</text:span><text:span text:style-name="T209">a:</text:span></text:p>
      <text:p text:style-name="P210"/>
      <text:p text:style-name="P211"><text:span text:style-name="T212">I</text:span></text:p>
      <text:p text:style-name="P213"/>
      <text:p text:style-name="P214">Dėl Taisyklių 5 punkto 1 dalies nuostatos<text:s/>„Kiekvienai įmonei lėšos apskaičiuojamos pagal jai skiriamą bendrą paramą, kuri nustatyta atsižvelgus į tai, kokią dalį visos 2002 m. eksportuotos ir vidaus rinkoje suvartotos produkcijos (skaičiuojant perdirbtu pienu) sudarė tos įmonės produkcija (1 priedas)“ atitikties Lietuvos Respublikos Vyriausybės 2003 m. birželio 4 d. nutarimui Nr. 725 „Dėl pieno supirkimo kainų 2003 metų birželio-gruodžio mėnesiais“, Civilinio kodekso 2.76 straipsniui ir Konkurencijos įstatymo 4 straipsniui</text:p>
      <text:p text:style-name="P215"/>
      <text:p text:style-name="P216"><text:span text:style-name="T217">1</text:span><text:span text:style-name="T218">. Vyriausybė 2003 m.<text:s/></text:span><text:span text:style-name="T219">birželio 4 d. priėmė nutarimą Nr. 725 „Dėl pieno supirkimo kainų 2003 metų birželio-gruodžio mėnesiais „. Kaip nurodoma šio nutarimo įžanginėje dalyje, jis priimtas atsižvelgiant į sudėtingas aplinkybes pieno sektoriuje siekiant 2003 metais palaikyti 2002<text:s/></text:span><text:span text:style-name="T220">metų birželio-gruodžio mėnesiais buvusį kainų lygį. Nutarimo 1 punktu pieną superkančios ir/ar perdirbančios įmonės įpareigotos 2003 metų birželio-gruodžio mėnesiais mokėti pieno gamintojams 2002 metų tais mėnesiais mokėtas pieno supirkimo kainas, o 2 punk</text:span><text:span text:style-name="T221">tu Žemės ūkio ministerija, suderinus su Finansų ministerija, įpareigota parengti ir patvirtinti 56 mln. litų paramos teikimo pieną superkančioms ir/ar perdirbančioms įmonėms taisykles.</text:span></text:p>
      <text:p text:style-name="P222"><text:span text:style-name="T223">2</text:span><text:span text:style-name="T224">. Vyriausybės nutarime nenurodyta, kokiu įstatyminiu pagrindu jis<text:s/></text:span><text:span text:style-name="T225">yra priimtas. Lietuvos Respublikos žemės ūkio ekonominių santykių valstybinio reguliavimo įstatymas, kurio 6 straipsnis suteikė Vyriausybei teisę tam tikrais atvejais nustatyti minimalias ribines žemės ūkio produkcijos supirkimo kainas, neteko galios 2002<text:s/></text:span><text:span text:style-name="T226">m. birželio 25 d. įstatymu Nr. IX-987, ir priimant Vyriausybės nutarimą Nr. 725 jis negaliojo. Tuo tarpu 2003 m. sausio 1 d. įsigaliojęs Lietuvos Respublikos žemės ūkio ir kaimo plėtros įstatymas tokios rinkos reguliavimo priemonės kaip minimalių žemės ūki</text:span><text:span text:style-name="T227">o produkcijos supirkimo kainų nustatymas nenumato. Kai nėra įstatyminio pagrindo, vykdomosios valdžios institucija (Vyriausybė) neturi įgaliojimų savo nutarimu nustatyti pareigą privatiems juridiniams asmenims civiliniuose teisiniuose santykiuose sudarinėt</text:span><text:span text:style-name="T228">i sutartis vienokiomis ar kitokiomis sąlygomis. Todėl 2003 m. birželio 4 d. Vyriausybės nutarimo Nr. 725 nuostata, kad pieno perdirbimo įmonės 2003 metais gamintojams moka atitinkamas kainas, negali būti aiškinama kaip pieno perdirbimo įmonių pareiga mokėt</text:span><text:span text:style-name="T229">i atitinkamas kainas, o išreiškia tik teisę gauti atitinkamą paramos dalį, jeigu pieno perdirbimo įmonė mokėtų pieno gamintojams nutarimo 1 punkte nustatytas kainas. Iš esmės panašios nuostatos laikytasi ir žemės ūkio ministro 2003 m. birželio 16 d įsakymu</text:span><text:span text:style-name="T230"><text:s/>Nr. 3D-236 tvirtinant Taisykles, priimtas įgyvendinant Vyriausybės nutarimą Nr. 725. Taisyklių 3.1 punkte kaip viena iš paramos teikimo sąlygų nurodoma, jog parama teikiama toms įmonėms, kurios 2003 metų birželio-gruodžio mėnesiais superka visą joms patei</text:span><text:span text:style-name="T231">ktą parduoti rūšinį pieną ir pieno gamintojams moka ne mažesnes kainas, negu buvo mokėtos pagal rūšis 2002 metais &amp;lt;...&amp;gt;. Aiškinant Taisyklių 3.1 punktą a contrario, matyti, kad parama neteikiama, jeigu pieno perdirbimo įmonė mokėtų pieno gamintojams<text:s/></text:span><text:span text:style-name="T232">kitokias nei Taisyklių 3.1 punkte nustatytas kainas. Taigi tiek Vyriausybės nutarime, tiek Taisyklėse ne mažesnių nei 2002 metų atitinkamais mėnesiais pieno supirkimo kainų mokėjimas įtvirtintas kaip viena iš sąlygų, kurios laikymasis yra būtinas, siekiant</text:span><text:span text:style-name="T233"><text:s/>pasinaudoti teise gauti Vyriausybės nutarimo 2 punkte nurodytos paramos dalį.</text:span></text:p>
      <text:p text:style-name="P234"><text:span text:style-name="T235">Teisėjų kolegija taip pat pažymi, kad Vyriausybės 2003 m. birželio 4 d. nutarimas Nr. 725, be jau minėto nurodymo pieno perdirbimo įmonėms mokėti atitinkamas kainas pieno gamint</text:span><text:span text:style-name="T236">ojams, siekiant pasinaudoti teise į paramą, taip pat be pavedimo Žemės ūkio ministerijai suderinus su Finansų ministerija patvirtinti paramos paskirstymo taisykles, neįtvirtina jokių teisės normų.<text:s/></text:span><text:soft-page-break/><text:span text:style-name="T237">Konkrečiai nėra įtvirtinti jokie paramos paskirstymo kriter</text:span><text:span text:style-name="T238">ijai bei kitokie Žemės ūkio ministerijai nurodymai, į kuriuos turėtų būti atsižvelgiama rengiant paramos paskirstymo taisykles. Vyriausybės nutarime nesant tokių kriterijų, Taisyklių rengėjai turėjo vadovautis kitų norminių teisės aktų nurodymais. Kartu nė</text:span><text:span text:style-name="T239">ra pagrindo konstatuoti, kad žemės ūkio ministro 2003 m. birželio 16 d. įsakymu Nr. 3D-236 patvirtintų Paramos pieno supirkimo kainoms palaikyti teikimo perdirbimo įmonėms taisyklių 5 punkto 1 dalies nuostata<text:s/></text:span><text:span text:style-name="T240">„Kiekvienai įmonei lėšos apskaičiuojamos pagal<text:s/></text:span><text:span text:style-name="T241">jai skiriamą bendrą paramą, kuri nustatyta atsižvelgus į tai, kokią dalį visos 2002 m. eksportuotos ir vidaus rinkoje suvartotos produkcijos (skaičiuojant perdirbtu pienu) sudarė tos įmonės produkcija (1 priedas)“</text:span><text:span text:style-name="T242"><text:s/>prieštarauja Lietuvos Respublikos Vyriausy</text:span><text:span text:style-name="T243">bės 2003 m. birželio 4 d. nutarimui Nr. 725 „Dėl pieno supirkimo kainų 2003 metų birželio-gruodžio mėnesiais“. Todėl toliau teisėjų kolegija tirs minėtos Taisyklių nuostatų atitiktį Civilinio kodekso 2.76 straipsniui.</text:span></text:p>
      <text:p text:style-name="P244"><text:span text:style-name="T245">3</text:span><text:span text:style-name="T246">. Civilinio kodekso 2.76 straipsn</text:span><text:span text:style-name="T247">yje nustatyta:</text:span></text:p>
      <text:p text:style-name="P248"><text:span text:style-name="T249">„Draudžiama teisės aktuose diskriminacijos tikslais nustatyti skirtingas teises, pareigas ar privilegijas pavieniams juridiniams asmenims“.</text:span></text:p>
      <text:p text:style-name="P250"><text:span text:style-name="T251">Ši teisės norma išreiškia bendrąjį diskriminavimo draudimo principą, draudžiantį atskiriems juridin</text:span><text:span text:style-name="T252">iams asmenims ar jų grupėms nustatyti skirtingas teises, pareigas ar privilegijas, jeigu toks nustatymas nėra objektyviai pateisinamas. Diskriminacija dėl priklausymo vienai ar kitai valstybei draudžiama ir EB Sutarties 12 straipsnio 1 dalyje, tačiau nurod</text:span><text:span text:style-name="T253">ytos tik tose sritys, kurios patenka į EB Sutarties reglamentavimo sferą. Europos Teisingumo Teismas ne vienoje byloje yra pabrėžęs, kad diskriminacija yra tada, kai skirtingos nuostatos yra taikomos analogiškoms situacijoms arba kai ta pati nuostata taiko</text:span><text:span text:style-name="T254">ma esant skirtingoms situacijoms (žr. pvz., ETT bylą C-80/94 Wielockx / Inspecteur der directe belastingen (Rec. 1995, p. I-2493). Panašiai diskriminacija yra aiškinama ir Lietuvos Respublikos Konstitucinio Teismo jurisprudencijoje. Konstitucinis Teismas 2</text:span><text:span text:style-name="T255">003 m. liepos 4 d. nutarime nurodė, kad Konstitucijos 29 straipsnyje įtvirtintas visų asmenų lygybės principas apima ir diskriminacijos, ir privilegijų draudimą. Diskriminacija dažniausiai suprantama kaip teisių varžymas atsižvelgiant į lyties, rasės, taut</text:span><text:span text:style-name="T256">ybės, kalbos, kilmės, socialinės padėties, tikėjimo, įsitikinimų ar pažiūrų ar kitus požymius. Tačiau diskriminacija ar privilegijomis nelaikytinas toks diferencijuotas teisinis reglamentavimas, kai jis taikomas tam tikroms vienodais požymiais pasižyminčio</text:span><text:span text:style-name="T257">ms asmenų grupėms, jeigu taip siekiama pozityvių, visuomeniškai reikšmingų tikslų.</text:span></text:p>
      <text:p text:style-name="P258"><text:span text:style-name="T259">Civilinio kodekso 2.76 straipsnyje įtvirtintas draudimas nustatyti skirtingas teises, pareigas ar privilegijas būtent diskriminacijos tikslais reiškia ir tai, jog toks ski</text:span><text:span text:style-name="T260">rtingų teisių, pareigų ar privilegijų nustatymas nėra objektyviai pateisinamas, t. y. minėtoje teisės normoje įtvirtintas draudimas taikyti skirtingas teises, pareigas ar privilegijas juridiniams asmenims, veikiantiems aplinkoje, kuri bei joje veikiantys j</text:span><text:span text:style-name="T261">uridiniai asmenys gali būti palyginti remiantis objektyviais ir nesiskiriančiais kriterijais. Todėl teisėjų kolegija tirs, ar Taisyklių 5 punkto 1 dalyje atskiriems pieno perdirbėjams nėra nustatytos skirtingos teisės, pareigos ar privilegijos, o jeigu tok</text:span><text:span text:style-name="T262">s skirtumas yra – ar jis nėra nulemtas skirtingos subjektų, kuriems taikomos Taisyklės, padėties.</text:span></text:p>
      <text:p text:style-name="P263"><text:span text:style-name="T264">3.1</text:span><text:span text:style-name="T265">. Teisėjų kolegija šioje byloje jau konstatavo, kad atitinkamų pieno supirkimo kainų mokėjimas pieno gamintojams yra ne pieną perdirbančių įmonių par</text:span><text:span text:style-name="T266">eiga, o jų teisė, kuria jie gali naudotis, siekdami įgyti kitą teisę, t. y. teisę gauti paramą. Todėl toliau turi būti tiriama, ar Taisyklių 5 punkto 1 dalyje nustačius paramos konkrečioms pieno perdirbimo įmonėms paskirstymo kriterijus nebuvo pažeista Civ</text:span><text:span text:style-name="T267">ilinio kodekso 2.76 straipsnio nuostata, draudžianti teisės aktuose diskriminacijos tikslais nustatyti skirtingas teises pavieniams juridiniams asmenims.</text:span></text:p>
      <text:p text:style-name="P268"><text:span text:style-name="T269">3.2</text:span><text:span text:style-name="T270">. Pagal Vyriausybės nutarimo Nr. 725 1 punktą ir Taisyklių 3.1 punktą paramos gavimo sąlyga yra</text:span><text:span text:style-name="T271"><text:s/>ta, kad pieno perdirbimo įmonės moka gamintojams už supirktą pieną 2002 metų atitinkamais mėnesiais mokėtas pieno supirkimo kainas, t. y. ne vidutines Lietuvoje buvusias kainas, o kiekvienos konkrečios perdirbimo įmonės 2002 metais mokėtas pieno supirkimo</text:span><text:span text:style-name="T272"><text:s/>kainas. Pagal šį pieno supirkimo kainų nustatymo principą kiekviena pieno perdirbimo įmonė, siekdama pasinaudoti teise į paramą, turi mokėti pieno gamintojams ne tuo metu (2003 m. birželio-gruodžio<text:s/></text:span><text:soft-page-break/><text:span text:style-name="T273">mėn.) pieno rinkoje nusistovėjusias kainas, o kainas, kur</text:span><text:span text:style-name="T274">ios mokėtos 2002 metų atitinkamais mėnesiais. Tai reiškia, kad įmonė, siekdama gauti paramą, turi pati padengti 2002 metų atitinkamais mėnesiais pieno gamintojams mokėtos kainos ir 2003 metų atitinkamais mėnesiais nusistovėjusios kainos skirtumą. Dalyvauja</text:span><text:span text:style-name="T275">ntys byloje asmenys pripažįsta, jog 2002 metų birželio-gruodžio mėnesiais įvairios pieno perdirbimo įmonės pieno gamintojams už pieną mokėjo skirtingai. Pieno perdirbimo įmonėms, kurių 2002 metais mokamos kainos buvo didesnės, ir toliau tenka mokėti didesn</text:span><text:span text:style-name="T276">es kainas pieno gamintojams atitinkamais 2003 metų mėnesiais, tuo tarpu įmonės, mokėjusios mažesnes pieno supirkimo kainas, siekdamos pasinaudoti teise į paramą, ir toliau gali mokėti kainas, mažesnes nei kitų įmonių 2002 ir 2003 metais mokamos kainos. Esm</text:span><text:span text:style-name="T277">ine paramos gavimo sąlyga įtvirtinus pieno kainos kriterijų, paramos paskirstymo kriterijus Taisyklėse buvo pasirinktas kitas. Pagal Taisyklių 5 punkto 1 dalį gaunamos paramos dydis nepriklauso nuo kainos, kurią konkreti pieno perdirbimo įmonė turi mokėti<text:s/></text:span><text:span text:style-name="T278">pieno gamintojams, o yra susietas su kiekvienos įmonės užimama rinkos dalimi, t. y. kokią visos 2002 metais eksportuotos ir vidaus rinkoje suvartotos produkcijos (skaičiuojant perdirbtu pienu) dalį sudarė tos įmonės produkcija. Taigi gali susiklostyti situ</text:span><text:span text:style-name="T279">acija, kai įmonė, 2002 metais užėmusi didelę rinkos dalį, gaus didesnį paramos kiekį, nors pagal Vyriausybės 2003 m. birželio 4 d. nutarimo Nr. 725 ir Taisyklių 3.1 punkte įtvirtintą kainos nustatymo taisyklę turės padengti mažesnį 2002 metais mokėtos kain</text:span><text:span text:style-name="T280">os ir 2003 metų rinkos kainos skirtumą, ir, atvirkščiai, įmonei, kurios 2002 metais pieno gamintojams mokėtos pieno supirkimo kainos buvo didesnės, tenkanti paramos dalis bus mažesnė, jeigu šios įmonės produkcija užėmė mažesnę eksportuotos ir vidaus rinkoj</text:span><text:span text:style-name="T281">e suvartotos produkcijos dalį. Aplinkybę, kad skiriasi paramos dydis atskiroms įmonėms, tenkantis už vieną toną supirkto pieno, atsiliepime į Vilniaus apygardos administracinio teismo 2004 m. rugpjūčio 23 d. kreipimąsi patvirtino ir atsakovas Žemės ūkio mi</text:span><text:span text:style-name="T282">nisterija.</text:span></text:p>
      <text:p text:style-name="P283">Dėl šio kriterijų išsiskyrimo įmonės, siekiančios pasinaudoti teise į paramą, atsiduria nevienodoje padėtyje, būtent: kiekvienai įmonei tenka skirtinga pieno gamintojams mokėtinos kainos dalis, kurią ši įmonė turi padengti iš savo lėšų. Nors teisėjų kolegija šioje nutartyje jau konstatavo, kad atitinkamos kainos mokėjimas pieno gamintojams yra ne pieno perdirbimo įmonių pareiga, o sąlyga, kurios būtina laikytis norint pasinaudoti teise į paramą, tačiau ir tokių sąlygų nustatymas turi atitikti Civilinio kodekso 2.76 straipsnyje įtvirtintą diskriminacijos draudimo ir subjektų lygiateisiškumo principą.</text:p>
      <text:p text:style-name="P284">Teisėjų kolegija taip pat atkreipia dėmesį į tai, kad tokių skirtingų sąlygų nustatymas ūkio subjektams, siekiantiems pasinaudoti teise į Vyriausybės<text:s/>suteiktos 56 mln. litų paramos dalį, nėra pagrįstas objektyviais kriterijais. Tarp pieną superkančių ir/ar perdirbančių įmonių nėra kokių nors objektyvių skirtumų, galinčių lemti skirtingą jų vertinimą. Vien aplinkybė, kad 2002 metais pieno perdirbimo įmonės užėmė skirtingą rinkos dalį, neleidžia šių įmonių vertinti skirtingai siekio įgyvendinti teisę į paramą požiūriu. Vienai tonai supirkto pieno tenkanti paramos dalis negali priklausyti nuo to, kokią rinkos dalį užėmė konkreti įmonė, nes vien ankstesniais<text:s/>metais užimtos rinkos dalies kriterijus, neatsižvelgiant į konkrečios įmonės pieno gamintojams mokėtas kainas 2002 metais, nėra objektyviai pateisinamas nustatant konkrečius paramos dydžius 2003 metais.</text:p>
      <text:p text:style-name="P285"><text:span text:style-name="T286">Dėl šios priežasties žemės ūkio ministro 2003 m. bir</text:span><text:span text:style-name="T287">želio 16 d. įsakymu Nr. 3D-236 patvirtintų Paramos pieno supirkimo kainoms palaikyti teikimo perdirbimo įmonėms taisyklių 5 punkto 1 dalies nuostata „Kiekvienai įmonei lėšos apskaičiuojamos pagal jai skiriamą bendrą paramą, kuri nustatyta atsižvelgus į tai</text:span><text:span text:style-name="T288">, kokią dalį visos 2002 m. eksportuotos ir vidaus rinkoje suvartotos produkcijos (skaičiuojant perdirbtu pienu) sudarė tos įmonės produkcija (1 priedas)“ prieštarauja Civilinio kodekso 2.76 straipsniui.</text:span></text:p>
      <text:p text:style-name="P289"><text:span text:style-name="T290">4</text:span><text:span text:style-name="T291">. Vilniaus apygardos administracinis teismas 2</text:span><text:span text:style-name="T292">004 m. rugpjūčio 23 d. nutartyje taip pat prašė ištirti Taisyklių 5 punkto 1 dalies nuostatos „Kiekvienai įmonei lėšos apskaičiuojamos pagal jai skiriamą bendrą paramą, kuri nustatyta atsižvelgus į tai, kokią dalį 2002 m. eksportuotos ir vidaus rinkoje suv</text:span><text:span text:style-name="T293">artotos produkcijos (skaičiuojant perdirbtu pienu) sudarė tos įmonės produkcija (1 priedas)“ atitiktį Konkurencijos įstatymo 4 straipsniui.</text:span></text:p>
      <text:p text:style-name="P294"><text:span text:style-name="T295">4.1</text:span><text:span text:style-name="T296">. Konkurencijos įstatymo 4 straipsnis skelbia:</text:span></text:p>
      <text:p text:style-name="P297"><text:span text:style-name="T298">„</text:span><text:span text:style-name="T299">1</text:span><text:span text:style-name="T300">. Valstybės valdymo ir savivaldos institucijos, vykdydamos p</text:span><text:span text:style-name="T301">avestus uždavinius, susijusius su ūkinės veiklos reguliavimu Lietuvos Respublikoje, privalo užtikrinti sąžiningos konkurencijos laisvę.</text:span></text:p>
      <text:p text:style-name="P302"><text:span text:style-name="T303">2</text:span><text:span text:style-name="T304">. Valstybės valdymo ir savivaldos institucijoms draudžiama priimti teisės aktus arba kitus sprendimus, kurie teikia</text:span><text:span text:style-name="T305"><text:s/>privilegijas arba diskriminuoja atskirus ūkio subjektus ar jų grupes ir dėl kurių atsiranda ar gali atsirasti konkurencijos sąlygų skirtumų atitinkamoje rinkoje konkuruojantiems ūkio subjektams, išskyrus atvejus, kai skirtingų konkurencijos sąlygų neįmano</text:span><text:span text:style-name="T306">ma išvengti vykdant Lietuvos Respublikos įstatymų reikalavimus.“.</text:span></text:p>
      <text:p text:style-name="P307"><text:span text:style-name="T308">4.2</text:span><text:span text:style-name="T309">. Ši Konkurencijos įstatymo norma yra susijusi su Lietuvos Respublikos Konstitucijos 46 straipsnio 4 dalimi, nustatančia, kad įstatymas draudžia monopolizuoti gamybą ir rinką, sau</text:span><text:span text:style-name="T310">go sąžiningos konkurencijos laisvę. Interpretuodamas šią Konstitucijos normą, Lietuvos Respublikos Konstitucinis Teismas yra nurodęs, kad ji „inter alia reiškia įpareigojimą įstatymų leidėjui įstatymais nustatyti tokį teisinį reguliavimą, kad nebūtų monopo</text:span><text:span text:style-name="T311">lizuojama gamyba ir rinka, kad būtų užtikrinta sąžiningos konkurencijos laisvė bei numatyti priemonės ir būdai jai apsaugoti. Be to, ši nuostata reiškia, kad ir kitų valstybės ir savivaldos institucijų teisės aktais negalima pažeisti minėtų konstitucinių p</text:span><text:span text:style-name="T312">rincipų“ (Konstitucinio Teismo 2002 m. balandžio 9 d. nutarimas).</text:span></text:p>
      <text:p text:style-name="P313">Konkurencijos įstatymo 4 straipsnis 1 dalis įtvirtina pozityvią pareigą valstybės valdymo ir savivaldos institucijoms, reglamentuojančioms ūkinę veiklą, užtikrinti sąžiningos konkurencijos laisvę. Konkurencijos įstatymo 4 straipsnio 2 dalyje nustatyta negatyvi pareiga, draudimas valstybės valdymo ir savivaldos institucijoms priimti teisės aktus ar kitus sprendimus, dėl kurių ne tik faktiškai atsiranda, tačiau ir gali atsirasti konkurencijos sąlygos skirtumai atitinkamoje rinkoje konkuruojantiems ūkio subjektams, išskyrus kai skirtingų konkurencijos sąlygų neįmanoma išvengti vykdant Lietuvos Respublikos įstatymų reikalavimus.</text:p>
      <text:p text:style-name="P314">Pieną superkančios ir/ar perdirbančios įmonės konkuruoja tarpusavyje<text:s/>Lietuvos pieno supirkimo ir perdirbimo rinkoje. Teisėjų kolegija šioje nutartyje jau konstatavo, kad ginčijamoje Taisyklių nuostatoje pieno perdirbimo įmonių gaunamą paramos kiekį susiejus su 2002 metais tos įmonės eksportuotos ir vidaus rinkoje suvartotos<text:s/>produkcijos dalimi, gali susiklostyti situacija, jog teise į paramą siekiančiai pasinaudoti įmonei, pagal Vyriausybės 2003 m. birželio 4 d. nutarimo Nr. 725 1 punktą įpareigotai 2003 metais mokėti 2002 metų tais mėnesiais mokėtas pieno supirkimo kainas, tenka skirtinga pieno gamintojams mokėtinos kainos dalis, kurią ši įmonė turi padengti iš savo lėšų. Kitaip tariant, pieno perdirbimo įmonėms gali tekti skirtinga paramos dalis, tenkanti už kiekvieną supirkto pieno toną. Skirtingo paramos dydžio susiejimas<text:s/>su 2002 metais eksportuotos ir vidaus rinkoje suvartotos produkcijos dalimi nėra nulemtas Lietuvos Respublikos įstatymų reikalavimų, ir toks kriterijus negali objektyviai nulemti skirtingos paramos dalies, tenkančios už kiekvieną supirkto pieno toną. Taisyklių 5 punkto 1 dalies teisinis reglamentavimas „Kiekvienai įmonei lėšos apskaičiuojamos pagal jai skiriamą bendrą paramą, kuri nustatyta atsižvelgus į tai, kokią dalį visos 2002 m. eksportuotos ir vidaus rinkoje suvartotos produkcijos (skaičiuojant perdirbtu pienu) sudarė tos įmonės produkcija (1 priedas)“, neužtikrina sąžiningos konkurencijos laisvės bei diskriminuoja atskirus ūkio subjektus, dėl to gali atsirasti konkurencijos sąlygų skirtumų pieno perdirbimo įmonėms. Lietuvos vyriausiojo administracinio<text:s/>teismo teisėjų kolegija sprendžia, kad ši nuostata prieštarauja Konkurencijos įstatymo 4 straipsniui.</text:p>
      <text:p text:style-name="P315"/>
      <text:p text:style-name="P316"><text:span text:style-name="T317">II</text:span></text:p>
      <text:p text:style-name="P318"/>
      <text:p text:style-name="P319">Dėl Taisyklių 2 punkto dalies „&amp;lt;...&amp;gt; bei prognozuojamą superkamo pieno kiekio padidėjimą 3 procentais paramos teikimo laikotarpiu“,<text:s/>3.1 punkto dalies „&amp;lt;...&amp;gt; pridedant prognozuojamą 3 proc. pieno supirkimo didėjimą &amp;lt;...&amp;gt;“ ir 10 punkto „Už 2003 m. birželio-gruodžio mėnesiais supirktą ir perdirbtą pieną, viršijant 2002 m. atitinkamu laikotarpiu supirkto pieno kiekį pridėjus prognozuojamą 3 proc. supirkimo padidėjimą, atsiskaitoma sutartinėmis<text:s/><text:soft-page-break/>kainomis“ atitikties Lietuvos Respublikos Vyriausybės 2003 m. birželio 4 d. nutarimui Nr. 725 „Dėl pieno supirkimo kainų 2003 metų birželio-gruodžio mėnesiais“ ir Civilinio kodekso 2.76 straipsniui</text:p>
      <text:p text:style-name="P320"/>
      <text:p text:style-name="P321"><text:span text:style-name="T322">1</text:span><text:span text:style-name="T323">. Tirtinos Taisyklių 2 punkto, 3.1 punkto dalys ir 10 punktas formuluoja taisyklę, pagal kurią parama pieno perdirbimo įmonėms skiriama 2003 metų birželio-gruodžio mėnesiais, už tokį patį pieno kiekį, koks buvo supirktas 2002 metų atitinkamai</text:span><text:span text:style-name="T324">s mėnesiais, pridėjus prognozuojamą 3 procentų supirkimo padidėjimą. Iš Vilniaus apygardos administracinio teismo 2004 m. rugsėjo 12 d. nutarties motyvų matyti, kad teismui abejonių sukėlė minėtuose Taisyklių nuostatuose įtvirtintas visoms pieno perdirbimo</text:span><text:span text:style-name="T325"><text:s/>įmonėms nustatytas prognozuojamas 3 procentų superkamo pieno kiekio augimas palyginti su 2002 metų atitinkamų mėnesių kiekiu, kuriam taikoma parama. Trečiojo suinteresuoto asmens AB „Žemaitijos pienas“ teigimu, tokia vienoda superkamo pieno kiekio prognoz</text:span><text:span text:style-name="T326">uojamo augimo tendencija visoms pieno perdirbimo įmonėms pažeidžia objektyvumo principą, nes superkamo pieno kiekio didėjimo ar mažėjimo tendencijos tarp įmonių labai skiriasi.</text:span></text:p>
      <text:p text:style-name="P327"><text:span text:style-name="T328">Nagrinėjamos Taisyklių nuostatos įtvirtina principą, kaip apskaičiuojamas kiekv</text:span><text:span text:style-name="T329">ienos įmonės 2003 metų atitinkamais mėnesiais superkamo pieno kiekis, taip pat nustato, jog parama yra skiriama tik atsižvelgiant į šį pieno kiekį, o už pieną, viršijantį šį kiekį, parama neskiriama ir už jį pieno perdirbimo įmonės pieno gamintojams moka s</text:span><text:span text:style-name="T330">utartines kainas.</text:span></text:p>
      <text:p text:style-name="P331"><text:span text:style-name="T332">2</text:span><text:span text:style-name="T333">. Vyriausybės 2003 m. birželio 4 d. nutarimo Nr. 725 tikslas – 2003 metais palaikyti 2002 metų birželio-gruodžio mėnesių pieno supirkimo kainų lygį. Nutarimo 1 punkte nustatyta, kad pieną superkančios ir/ar perdirbančios įmonės moka<text:s/></text:span><text:span text:style-name="T334">gamintojams<text:s/></text:span><text:span text:style-name="T335">už supirktą pieną</text:span><text:span text:style-name="T336"><text:s/>2002 metų atitinkamais mėnesiais mokėtas pieno kainas. Vyriausybės 2003 m. birželio 4 d. nutarimo Nr. 725 pagrindu galima spręsti, jog šio nutarimo tikslas – palaikyti pieno supirkimo kainų lygį – nėra susietas su 2002 metų bi</text:span><text:span text:style-name="T337">rželio-gruodžio mėnesiais supirkto pieno kiekiu. Iš nutarimo matyti, kad pieno perdirbimo įmonės, norinčios pasinaudoti teise į paramą, ne mažesnes nei 2002 metų birželio-gruodžio mėnesiais pieno supirkimo kainas moka už visą supirktą pieną. Aiškinant šį n</text:span><text:span text:style-name="T338">utarimą priešingai, nebūtų pasiektas jo tikslas – atitinkamo kainų lygio palaikymas, nes dėl Vyriausybės skiriamos paramos už dalį pieno mokant vienokią (didesnę) supirkimo kainą, o už likusią dalį neskiriant paramos ir mokant mažesnę kainą, pieno supirkim</text:span><text:span text:style-name="T339">o kainų lygis skirtųsi, kartu būtų sudarytos sąlygos iškraipyti konkurenciją tarp pieno gamintojų. Darytina išvada, kad Nutarimo 2 punkte minima 56 mln. litų parama yra skiriama pieną superkančioms ir/ar perdirbančioms įmonėms viso 2003 metų birželio-gruod</text:span><text:span text:style-name="T340">žio mėnesiais parduodamo pieno supirkimo kainoms palaikyti, neatsižvelgiant į tai, koks pieno kiekis buvo supirktas 2002 metų atitinkamais mėnesiais.</text:span></text:p>
      <text:p text:style-name="P341">Žemės ūkio ministerija 2003 m. birželio 16 d. įsakymu Nr. 3D- 236 patvirtindama Paramos pieno supirkimo kainoms palaikyti teikimo perdirbimo įmonėms taisykles, Taisyklių 2, 3.1 ir 10 punktuose įtvirtino teisės normas, pagal savo turinį prieštaraujančias aukštesnės galios teisės akto -Vyriausybės 2003 m. birželio 4 d. nutarimo Nr. 725 – normoms. Iš Taisyklių 2,<text:s/>3.1 ir 10 punktų matyti, kad konkrečiai pieno perdirbimo įmonei paramos gavimo sąlyga yra ne mažesnių nei 2002 metų atitinkamų pieno supirkimo kainų mokėjimas, tačiau tik už tokį pieno kiekį, kokį konkreti įmonė supirko 2002 metų birželio-gruodžio mėnesiais, pridedant 3 procentų pieno supirkimo didėjimą. Už likusį pieno kiekį atsiskaitoma sutartinėmis kainomis. Tuo tarpu Vyriausybės nutarime paramos gavimas yra susietas su 2002 metais buvusių kainų mokėjimu už visą pateikto pieno kiekį.</text:p>
      <text:p text:style-name="P342"><text:span text:style-name="T343">Teisėjų kolegija ko</text:span><text:span text:style-name="T344">nstatuoja, kad žemės ūkio ministro 2003 m. birželio 16 d. įsakymu Nr. 3D-236 patvirtintų Paramos pieno supirkimo kainoms palaikyti teikimo perdirbimo įmonėms taisyklių 2 punkto nuostata, „&amp;lt;...&amp;gt; bei prognozuojamą superkamo pieno kiekio padidėjimą 3 pr</text:span><text:span text:style-name="T345">ocentais paramos teikimo laikotarpiu“, 3.1 punkto nuostata „&amp;lt;...&amp;gt; pridedant prognozuojamą 3 proc. pieno supirkimo didėjimą“ ir 10 punktas „Už 2003 m. birželio-gruodžio mėnesiais supirktą ir perdirbtą pieną, viršijant 2002 m. atitinkamu laikotarpiu su</text:span><text:span text:style-name="T346">pirkto pieno kiekį pridėjus prognozuojamą 3 proc. supirkimo padidėjimą, atsiskaitoma sutartinėmis kainomis“ prieštarauja Vyriausybės 2003 m. birželio 4 d. nutarimo Nr. 725 „Dėl pieno supirkimo kainų 2003 metų<text:s/></text:span><text:soft-page-break/><text:span text:style-name="T347">birželio-gruodžio mėnesiais“ preambulėje įtvirt</text:span><text:span text:style-name="T348">intam tikslui – palaikyti 2002 metų birželio-gruodžio mėnesių pieno supirkimo kainų lygį – ir 1 punktui.</text:span></text:p>
      <text:p text:style-name="P349"><text:span text:style-name="T350">3</text:span><text:span text:style-name="T351">. Teisėjų kolegija šioje nutartyje jau konstatavo, kad Civilinio kodekso 2.76 straipsnis išreiškia bendrąjį juridinių asmenų diskriminavimo draudi</text:span><text:span text:style-name="T352">mo principą, draudžiantį atskiriems juridiniams asmenims ar jų grupėms nustatyti skirtingas teises, pareigas ar privilegijas, jeigu toks nustatymas nėra objektyviai pateisinamas. Minėtos Taisyklių nuostatos nenustato pieno perdirbimo įmonėms skirtingų teis</text:span><text:span text:style-name="T353">ių ir pareigų, o visoms įmonėms suteikia teisę gauti paramą už vienodai išaugusį palyginti su 2002 metų atitinkamais mėnesiais superkamo pieno kiekį. Šios Taisyklių nuostatos nėra diskriminacinio pobūdžio, todėl jos neprieštarauja Civilinio kodekso 2.76 st</text:span><text:span text:style-name="T354">raipsniui.</text:span></text:p>
      <text:p text:style-name="P355"/>
      <text:p text:style-name="P356"><text:span text:style-name="T357">III</text:span></text:p>
      <text:p text:style-name="P358"/>
      <text:p text:style-name="P359">Dėl Taisyklių 3.1 ir 3.2 punktų (žemės ūkio ministro 2003 m. rugpjūčio 13 d. įsakymo Nr. 3D-334 redakcija) ta apimtimi, kuria nustatoma skirtinga paramos apskaičiavimo tvarka įmonėms, pradėjusioms veiklą 2002 ir 2003 metais, atitikties Lietuvos Respublikos Vyriausybės 2003 m. birželio 4 d. nutarimui Nr. 725 „Dėl pieno supirkimo kainų 2003 metų birželio-gruodžio mėnesiais“ ir Konkurencijos įstatymo 4 straipsniui</text:p>
      <text:p text:style-name="P360"/>
      <text:p text:style-name="P361"><text:span text:style-name="T362">1</text:span><text:span text:style-name="T363">. Taisyklių 3.1 punktas (2003 m. rugpjūčio 13 d. įsakymo Nr. 3D-334<text:s/></text:span><text:span text:style-name="T364">redakcija), nustatydamas, kurioms įmonėms teikiama parama, nurodo įmones, kurios „2003 m. birželio-gruodžio mėnesiais superka visą joms pateiktą parduoti rūšinį pieną ir pieno gamintojams moka ne mažesnes kainas, negu buvo mokėtos pagal rūšis 2002 m. tais<text:s/></text:span><text:span text:style-name="T365">pačiais mėnesiais už tokį patį pieno kiekį, kuris buvo supirktas ir perdirbtas per tą patį laiką 2002 m., pridedant prognozuojamą 3 proc. pieno supirkimo didėjimą, bei užtikrina, kad pieno supirkėjai-tarpininkai pieno gamintojams moka ne mažesnes kaip šiam</text:span><text:span text:style-name="T366">e punkte aptartas rūšinio pieno kainas „. Taisyklių 3.2 punktas, kuriame aptariamos paramos teikimo sąlygos 2003 metais veiklą pradėjusioms įmonėms, nurodo įmones, kurios „2003 metais pradėjo gaminti ir eksportuoti pieno produktus ir nuo gamybinės veiklos<text:s/></text:span><text:span text:style-name="T367">pradžios iki 2003 metų pabaigos superka ir perdirba visą joms pateiktą parduoti rūšinį pieną ir pieno gamintojams moka ne mažesnes kainas, negu buvo mokėtos pagal rūšis 2002 m. tais pačiais mėnesiais šalyje vidutinės kainos, bei užtikrina, kad pieno supirk</text:span><text:span text:style-name="T368">ėjai-tarpininkai pieno gamintojams moka ne mažesnes kaip 3.1 punkte aptartas rūšinio pieno kainas.“.</text:span></text:p>
      <text:p text:style-name="P369"><text:span text:style-name="T370">2</text:span><text:span text:style-name="T371">. Vilniaus apygardos administracinis teismas 2004 m. rugpjūčio 23 d. nutartimi siekia išsiaiškinti, ar Taisyklių 3.1 ir 3.2 punktai ta apimtimi, kuria</text:span><text:span text:style-name="T372"><text:s/>nustatoma skirtinga paramos apskaičiavimo tvarka įmonėms, pradėjusioms veiklą 2002 ir 2003 metais, neprieštarauja Vyriausybės 2003 m. birželio 4 d. nutarimui Nr. 725 „Dėl pieno supirkimo kainų 2003 metų birželio- gruodžio mėnesiais“ ir Konkurencijos įstat</text:span><text:span text:style-name="T373">ymo 4 straipsniui.</text:span></text:p>
      <text:p text:style-name="P374"><text:span text:style-name="T375">3</text:span><text:span text:style-name="T376">. Vyriausybės 2003 m. birželio 4 d. nutarimo Nr. 725 1 punktas pieną superkančias ir ar perdirbančias įmones įpareigojo mokėti pieno gamintojams už supirktą pieną 2002 metų tais mėnesiais mokėtas pieno supirkimo kainas, t. y. ne vid</text:span><text:span text:style-name="T377">utines Lietuvoje buvusias kainas, o kiekvienos perdirbimo įmonės jos 2002 metais mokėtas pieno kainas.</text:span></text:p>
      <text:p text:style-name="P378"><text:span text:style-name="T379">4</text:span><text:span text:style-name="T380">. Taisyklių 3.1 punktu paramos teikimas įmonėms susietas su sąlyga mokėti pieno gamintojams ne mažesnes kainas, negu buvo mokėtos pagal rūšis 2002 m</text:span><text:span text:style-name="T381">etų tais pačiais mėnesiais, tuo tarpu Taisyklių 3.2 punktu 2003 metais pradėjusioms gaminti ir eksportuoti pieno produktus įmonėms paramos gavimas yra susietas su sąlyga mokėti ne mažesnes kainas, negu buvo mokėtos vidutinės šalies kainos pagal rūšis 2002<text:s/></text:span><text:span text:style-name="T382">metų tais pačiais mėnesiais.</text:span></text:p>
      <text:p text:style-name="P383">Sprendžiant, ar toks skirtingas anksčiau veikusių įmonių ir 2003 metais veiklą pradėjusių įmonių vertinimas Taisyklėse neprieštarauja aukštesnės teisinės galios teisės aktams, būtina išsiaiškinti tokio skirtingo vertinimo priežastį. Vyriausybės 2003 m. birželio 4 d. nutarimo Nr. 725 1 punktas sieja paramos gavimą su tuo, kad įmonės pieno gamintojams mokės 2002 metų atitinkamais mėnesiais mokėtas pieno supirkimo kainas. 2002 metais pieno supirkimo ir/ar<text:s/><text:soft-page-break/>perdirbimo veiklą vykdžiusių įmonių pieno supirkimo kainos, buvusios 2002 metų atitinkamais mėnesiais, yra objektyviai nustatomos. Tuo tarpu 2003 metais veiklą pradėjusių įmonių pieno supirkimo kainos buvo nežinomos, nes šios įmonės 2002 metais pieno nesupirko. Dėl šios priežasties<text:s/>2003 metais veiklą pradėjusių įmonių pieno supirkimo kainų susiejimas su 2002 metų atitinkamų mėnesių šalies vidutinėmis pieno supirkimo kainomis yra vienintelis objektyvus kriterijus, pagal kurį įmanoma nustatyti, kokias kainas turėtų mokėti 2003 metais<text:s/>veiklą pradėjusios įmonės, siekdamos pasinaudoti teise į paramą.</text:p>
      <text:p text:style-name="P384"><text:span text:style-name="T385">Šioje nutartyje jau akcentuota, kad Vyriausybės 2003 m. birželio 4 d. nutarime Nr. 725 nėra nustatyti paramos paskirstymo kriterijai, o vienintele sąlyga, siekiant pasinaudoti teise gauti par</text:span><text:span text:style-name="T386">amą, nurodytas ne mažesnių kaip 2002 metų atitinkamais mėnesiais kainų mokėjimas 2003 metais. Atsižvelgiant į tai, kad 2003 metais veiklą pradėjusių įmonių pieno supirkimo kainos negali būti palyginamos su 2002 metų pieno supirkimo kainomis, Taisyklėse tok</text:span><text:span text:style-name="T387">ių įmonių paramos gavimas susietas su vidutinių 2002 metų atitinkamų mėnesių kainų mokėjimu. Teisėjų kolegija sprendžia, kad Taisyklių 3.1 ir 3.2 punktai ta apimtimi, kuria nustatoma skirtinga paramos apskaičiavimo tvarka įmonėms, pradėjusioms veiklą 2002<text:s/></text:span><text:span text:style-name="T388">ir 2003 metais, neprieštarauja Vyriausybės 2003 m. birželio 4 d. nutarimui Nr. 725 „Dėl pieno supirkimo kainų 2003 metų birželio-gruodžio mėnesiais“.</text:span></text:p>
      <text:p text:style-name="P389"><text:span text:style-name="T390">5</text:span><text:span text:style-name="T391">. Konkurencijos įstatymo 4 straipsnis įpareigoja valstybės valdymo ir savivaldos institucijas užtikri</text:span><text:span text:style-name="T392">nti sąžiningos konkurencijos laisvę. Įmonių, pradėjusių veiklą 2002 ir 2003 metais, skirtingas paramos gavimo sąlygų įtvirtinimas Taisyklių 3.1 ir 3.2 punktuose konkurencijos sąlygų nepažeidžia ir yra nulemtas objektyvių aplinkybių. Priešingai, siejant par</text:span><text:span text:style-name="T393">amos gavimą tik su konkrečios įmonės 2002 metais mokėtomis pieno supirkimo kainomis, 2003 metais veiklą pradėjusios įmonės į paramą negalėtų pretenduoti, nes jų mokamos pieno supirkimo kainos negalėtų būti palyginamos su 2002 metų kainomis. Todėl Taisyklių</text:span><text:span text:style-name="T394"><text:s/>3.1 ir 3.2 punktai ta apimtimi, kuria nustatoma skirtinga paramos apskaičiavimo tvarka įmonėms, pradėjusioms veiklą 2002 ir 2003 metais, Konkurencijos įstatymo 4 straipsniui neprieštarauja.</text:span></text:p>
      <text:p text:style-name="P395"/>
      <text:p text:style-name="P396"><text:span text:style-name="T397">IV</text:span></text:p>
      <text:p text:style-name="P398"/>
      <text:p text:style-name="P399">Dėl Taisyklių 1 priedo atitikties Lietuvos Respublikos<text:s/>Vyriausybės 2003 m. birželio 4 d. nutarimui Nr. 725 „Dėl pieno supirkimo kainų 2003 metų birželio-gruodžio mėnesiais“ ir Konkurencijos įstatymo 4 straipsniui</text:p>
      <text:p text:style-name="P400"/>
      <text:p text:style-name="P401"><text:span text:style-name="T402">1</text:span><text:span text:style-name="T403">. Žemės ūkio ministro 2003 m. birželio 16 d. įsakymu Nr. 3D- 236 patvirtintos Paramos pieno s</text:span><text:span text:style-name="T404">upirkimo kainoms palaikyti teikimo perdirbimo įmonėms taisyklės nustato paramos pieno supirkimo kainoms palaikyti teikimo perdirbimo įmonėms sąlygas, tvarką, atsakomybę už Taisyklių pažeidimus. Taisyklių 1 priede įtvirtinti paramos pieno perdirbimo įmonėms</text:span><text:span text:style-name="T405"><text:s/>konkretūs dydžiai, kurie nustatyti pagal 2002 m. birželio-gruodžio mėnesiais perdirbto pieno kiekį, įvertinus prognozuojamą 3 proc. pieno kiekio padidėjimą paramos teikimo laikotarpiu.</text:span></text:p>
      <text:p text:style-name="P406"><text:span text:style-name="T407">2</text:span><text:span text:style-name="T408">. Norminio teisės akto sąvoką pateikia Lietuvos Respublikos admin</text:span><text:span text:style-name="T409">istracinių bylų teisenos įstatymo 2 straipsnio 13 dalis, apibrėžianti jį kaip teisės aktą, nustatantį elgesio taisykles, skirtas individualiais požymiais neapibūdintų subjektų grupei. Norminiu teisės aktu paprastai pripažįstamas oficialus rašytinis dokumen</text:span><text:span text:style-name="T410">tas, kuriame yra bendro pobūdžio nurodymų, adresuotų neapibrėžtam arba vien rūšiniais požymiais apibūdintam subjektų ratui, dažniausiai skirtas ne vienkartiniam taikymui, o įtvirtinantis pasikartojančio elgesio taisyklę. Būtent tokiems teisės aktams, kurių</text:span><text:span text:style-name="T411"><text:s/>teisėtumo tyrimas nepatenka į Lietuvos Respublikos Konstitucinio Teismo kompetenciją, yra nustatyta speciali teisėtumo patikrinimo tvarka, įtvirtinta Administracinių bylų teisenos įstatymo šešioliktajame skirsnyje.</text:span></text:p>
      <text:p text:style-name="P412"><text:span text:style-name="T413">2.1</text:span><text:span text:style-name="T414">. Taisyklių 1 priede patvirtinti pa</text:span><text:span text:style-name="T415">ramos kiekvienai įmonei dydžiai minėtų norminio akto požymių neatitinka. Taisyklių 1 priedas nenustato abstraktaus pobūdžio elgesio taisyklės, skirtos<text:s/></text:span><text:soft-page-break/><text:span text:style-name="T416">individualiais požymiais neapibūdintiems subjektams. Priešingai, Tvarkos 1 priedas ta apimtimi, kuria nus</text:span><text:span text:style-name="T417">tato konkretų paramos dydį konkrečioms įmonėms, išreiškia individualų teisės aktą, t. y. vienkartinį teisės taikymo aktą, skirtą konkrečiam subjektui ar individualiais požymiais apibūdintų subjektų grupei (Administracinių bylų teisenos įstatymo 2 straipsni</text:span><text:span text:style-name="T418">o 14 dalis).</text:span></text:p>
      <text:p text:style-name="P419"><text:span text:style-name="T420">2.2</text:span><text:span text:style-name="T421">. Nors Vilniaus apygardos administracinis teismas 2004 m. rugpjūčio 23 d. nutartimi prašė ištirti viso Taisyklių 1 priedo teisėtumą, tačiau iš nutarties motyvų matyti, kad Vilniaus apygardos administraciniam teismui abejonių sukėlė tai,</text:span><text:span text:style-name="T422"><text:s/>kad ne visos įmonės yra konkrečiai išskirtos Taisyklių 1 priede, o kai kurios įmonės yra priskirtos „Kitų įmonių“ grupei. Taisyklių 1 priedo elementas „Kitos įmonės“ išreiškia norminio pobūdžio taisyklę, nes nustato elgesio taisyklę individualiais požymia</text:span><text:span text:style-name="T423">is neapibrėžtam subjektų ratui, nes pagal jokį individualų požymį neįmanoma nustatyti, kokios pieną superkančios įmonės pateks į „Kitų įmonių“ grupę. „Kitų įmonių“ išskyrimo vertinimui, kaip norminio pobūdžio taisyklei, jokios įtakos nedaro realus įmonių,<text:s/></text:span><text:span text:style-name="T424">patenkančių į šių įmonių sąrašą, skaičius. Net jei rinkoje veikia tik viena įmonė, kuri Taisyklių 1 priedo prasme galėtų būti vertinama kaip „Kita įmonė“, tai nepakeičia norminio šio Taisyklių 1 priedo elemento pobūdžio.</text:span></text:p>
      <text:p text:style-name="P425"><text:span text:style-name="T426">Taigi toliau Lietuvos vyriausiojo a</text:span><text:span text:style-name="T427">dministracinio teismo teisėjų kolegija tirs Taisyklių 1 priedo elemento „Kitos įmonės“ atitiktį aukštesnės galios teisės aktams.</text:span></text:p>
      <text:p text:style-name="P428"><text:span text:style-name="T429">3</text:span><text:span text:style-name="T430">. Minėta, kad Vyriausybės 2003 m. birželio 4 d. nutarime Nr. 725 nėra įtvirtinti jokie paramos paskirstymo kriterijai be</text:span><text:span text:style-name="T431">i kitokie nurodymai Žemės ūkio ministerijai, į kuriuos turėtų būti atsižvelgiama rengiant paramos paskirstymo taisykles. Šiame nutarime tik įtvirtintas nurodymas pieno perdirbimo įmonėms mokėti atitinkamas kainas pieno gamintojams, siekiant pasinaudoti tei</text:span><text:span text:style-name="T432">se į paramą, taip pat pavedimas Žemės ūkio ministerijai, suderinus su Finansų ministerija, patvirtinti paramos paskirstymo taisykles. Vyriausybės 2003 m. birželio 4 d. nutarime Nr. 725 nėra nustatyta, kaip turėtų būti atliekamas paramos paskirstymas, į kok</text:span><text:span text:style-name="T433">ias grupes turi būti skirstomos įmonės, siekiančios pasinaudoti teise gauti paramą, todėl Taisyklių 1 priedo elementas „Kitos įmonės“ neprieštarauja Vyriausybės 2003 m. birželio 4 d. nutarimui Nr. 725 „Dėl pieno supirkimo kainų 2003 metų birželio-gruodžio<text:s/></text:span><text:span text:style-name="T434">mėnesiais“.</text:span></text:p>
      <text:p text:style-name="P435"><text:span text:style-name="T436">4</text:span><text:span text:style-name="T437">. Lietuvos vyriausiojo administracinio teismo teisėjų kolegija šioje nutartyje jau yra akcentavusi, kad Konkurencijos įstatymo 4 straipsnio 2 dalis draudžia ne tik valstybės valdymo ir savivaldos institucijų veiksmus, kurie teikia privileg</text:span><text:span text:style-name="T438">ijas arba diskriminuoja atskirus ūkio subjektus ar jų grupes ir dėl kurių atsiranda konkurencijos sąlygų skirtumų, bet ir veiksmus, dėl kurių tokių konkurencijos skirtumų gali atsirasti. Siekiant nustatyti Konkurencijos įstatymo 4 straipsnio pažeidimą, pak</text:span><text:span text:style-name="T439">anka nustatyti diskriminacinio pobūdžio veiksmus, potencialiai galinčius riboti konkurenciją atitinkamoje rinkoje nepriklausomai nuo to, ar konkurencija realiai buvo apribota.</text:span></text:p>
      <text:p text:style-name="P440">Taisyklių 1 priedo elementas „Kitos įmonės“ nustato fiksuoto dydžio paramą (254<text:s/>tūkst. Lt) pieną superkančioms ir/ar perdirbančioms įmonėms, t. y. visoms tokią veiklą vykdančioms įmonėms, kurios konkrečiai nėra įvardytos Taisyklių 1 priede. Jau minėta, kad „Kitų įmonių“ sąrašas nėra apibrėžtas jokių individualių požymių. Nors objektyviai įmonių, patenkančių į „Kitų įmonių“ grupę, Taisyklių 1 priedo prasme gali būti tik viena ar kelios, negalima atmesti galimybės, kad 2003 metais į pieno supirkimo ir/ar perdirbimo rinką norėjo įžengti ir kitos įmonės, kurios visos Taisyklių 1 priedo prasme būtų laikomos kitomis įmonėmis. Akivaizdu, kad vienai ar kelioms „Kitų įmonių“ grupėje esančioms įmonėms padidinus pieno supirkimą, taip pat rinkoje atsiradus kitoms pieną superkančioms įmonėms, likusioms įmonėms tenkanti paramos dalis sumažėtų. Toks teisinis reglamentavimas skiriasi nuo Taisyklių 1 priedo reglamentavimo, nustatyto konkrečiai įvardytoms įmonėms, nes konkrečiai nurodytoms įmonėms skirta paramos dalis nepriklauso nuo kitų įmonių pieno supirkimo apimčių. Taisyklių 1 priedo elementas „Kitos<text:s/>įmonės“ potencialiai galėjo trukdyti įžengti į pieno supirkimo ir/ar perdirbimo rinką naujoms įmonėms, kurioms būtų tekusi fiksuota „Kitų įmonių“ grupei priskirta paramos dalis, priklausanti nuo visų „Kitų įmonių“ grupėje esančių įmonių veiklos rezultatų.<text:s/>Tokiomis aplinkybėmis gali atsirasti nevienodos konkurencijos sąlygos su įmonėmis, kurioms konkrečiai priskirta atitinkama paramos dalis.</text:p>
      <text:soft-page-break/>
      <text:p text:style-name="P441">Lietuvos vyriausiojo administracinio teismo teisėjų kolegija atkreipia dėmesį į tai, jog norminio akto byloje netiriama, ar „Kitų įmonių“ grupėje esančioms įmonėms realiai teko mažesnė paramos dalis. Ši aplinkybė gali būti reikšminga sprendžiant individualią administracinę bylą.</text:p>
      <text:p text:style-name="P442">Konstatuotina, kad Taisyklių 1 priedo elementas „Kitos įmonės“ yra diskriminacinio pobūdžio,<text:s/>gali lemti skirtingų konkurencijos sąlygų tarp Taisyklių 1 priede konkrečiai įvardytų įmonių ir „Kitų įmonių“ grupei priskirtų įmonių atsiradimą, todėl prieštarauja Konkurencijos įstatymo 4 straipsnio 2 daliai.</text:p>
      <text:p text:style-name="P443">Teisėjų kolegija, vadovaudamasi Lietuvos Respublikos administracinių bylų teisenos įstatymo 115 straipsnio 1 dalies 1 ir 2 punktais,</text:p>
      <text:p text:style-name="P444"/>
      <text:p text:style-name="P445"><text:span text:style-name="T446">nusprendži</text:span><text:span text:style-name="T447">a:</text:span></text:p>
      <text:p text:style-name="P448"/>
      <text:p text:style-name="P449">Pripažinti, kad:</text:p>
      <text:p text:style-name="P450"><text:span text:style-name="T451">1</text:span><text:span text:style-name="T452">. Žemės ūkio ministro 2003 m. birželio 16 d. įsakymu Nr. 3D- 236 patvirtintų Paramos pieno supirkimo kainoms palaikyti teikimo<text:s/></text:span><text:span text:style-name="T453">perdirbimo įmonėms taisyklių 5 punkto 1 dalies nuostata „Kiekvienai įmonei lėšos apskaičiuojamos pagal jai skiriamą bendrą paramą, kuri nustatyta atsižvelgus į tai, kokią dalį visos 2002 m. eksportuotos ir vidaus rinkoje suvartotos produkcijos (skaičiuojan</text:span><text:span text:style-name="T454">t perdirbtu pienu) sudarė tos įmonės produkcija (1 priedas)“ prieštarauja Lietuvos Respublikos civilinio kodekso 2. 76 straipsniui ir Lietuvos Respublikos konkurencijos įstatymo 4 straipsniui.</text:span></text:p>
      <text:p text:style-name="P455"><text:span text:style-name="T456">2</text:span><text:span text:style-name="T457">. Žemės ūkio ministro 2003 m. birželio 16 d. įsakymu Nr. 3</text:span><text:span text:style-name="T458">D- 236 patvirtintų Paramos pieno supirkimo kainoms palaikyti teikimo perdirbimo įmonėms taisyklių 5 punkto 1 dalies nuostata „Kiekvienai įmonei lėšos apskaičiuojamos pagal jai skiriamą bendrą paramą, kuri nustatyta atsižvelgus į tai, kokią dalį visos 2002<text:s/></text:span><text:span text:style-name="T459">m. eksportuotos ir vidaus rinkoje suvartotos produkcijos (skaičiuojant perdirbtu pienu) sudarė tos įmonės produkcija (1 priedas)“ neprieštarauja Lietuvos Respublikos Vyriausybės 2003 m. birželio 4 d. nutarimui Nr. 725 „Dėl pieno supirkimo kainų 2003 metų b</text:span><text:span text:style-name="T460">irželio-gruodžio mėnesiais“.</text:span></text:p>
      <text:p text:style-name="P461"><text:span text:style-name="T462">3</text:span><text:span text:style-name="T463">. Žemės ūkio ministro 2003 m. birželio 16 d. įsakymu Nr. 3D- 236 patvirtintų Paramos pieno supirkimo kainoms palaikyti teikimo perdirbimo įmonėms taisyklių 2 punkto nuostata „&amp;lt;...&amp;gt; bei prognozuojamą superkamo pieno k</text:span><text:span text:style-name="T464">iekio padidėjimą 3 procentais paramos teikimo laikotarpiu“, 3.1 punkto nuostata „&amp;lt;...&amp;gt; pridedant prognozuojamą 3 proc. pieno supirkimo didėjimą“ ir 10 punktas „Už 2003 m. birželio-gruodžio mėnesiais supirktą ir perdirbtą pieną, viršijant 2002 m. atit</text:span><text:span text:style-name="T465">inkamu laikotarpiu supirkto pieno kiekį pridėjus prognozuojamą 3 proc. supirkimo padidėjimą, atsiskaitoma sutartinėmis kainomis“ prieštarauja Lietuvos Respublikos Vyriausybės 2003 m. birželio 4 d. nutarimo Nr. 725 „Dėl pieno supirkimo kainų 2003 metų birže</text:span><text:span text:style-name="T466">lio-gruodžio mėnesiais“ preambulėje įtvirtintam tikslui – palaikyti 2002 metų birželio-gruodžio mėnesių pieno supirkimo kainų lygį – ir 1 punktui.</text:span></text:p>
      <text:p text:style-name="P467"><text:span text:style-name="T468">4</text:span><text:span text:style-name="T469">. Žemės ūkio ministro 2003 m. birželio 16 d. įsakymu Nr. 3D- 236 patvirtintų Paramos pieno supirkimo kai</text:span><text:span text:style-name="T470">noms palaikyti teikimo perdirbimo įmonėms taisyklių 2 punkto nuostata „&amp;lt;...&amp;gt; bei prognozuojamą superkamo pieno kiekio padidėjimą 3 procentais paramos teikimo laikotarpiu“, 3.1 punkto nuostata „&amp;lt;...&amp;gt; pridedant prognozuojamą 3 proc. pieno supirki</text:span><text:span text:style-name="T471">mo didėjimą“ ir 10 punktas „Už 2003 m. birželio-gruodžio mėnesiais supirktą ir perdirbtą pieną, viršijant 2002 m. atitinkamu laikotarpiu supirkto pieno kiekį pridėjus prognozuojamą 3 proc. supirkimo padidėjimą, atsiskaitoma sutartinėmis kainomis“ nepriešta</text:span><text:span text:style-name="T472">rauja Lietuvos Respublikos civilinio kodekso 2.76 straipsniui.</text:span></text:p>
      <text:p text:style-name="P473"><text:span text:style-name="T474">5</text:span><text:span text:style-name="T475">. Žemės ūkio ministro 2003 m. birželio 16 d. įsakymu Nr. 3D- 236 patvirtintų Paramos pieno supirkimo kainoms palaikyti teikimo perdirbimo įmonėms taisyklių 3.1 ir 3.2 punktai ta apimtimi,<text:s/></text:span><text:span text:style-name="T476">kuria nustatoma skirtinga paramos apskaičiavimo tvarka įmonėms, pradėjusioms veiklą 2002 ir 2003 metais, neprieštarauja Lietuvos Respublikos konkurencijos įstatymo 4 straipsniui ir<text:s/></text:span><text:soft-page-break/><text:span text:style-name="T477">Lietuvos Respublikos Vyriausybės 2003 m. birželio 4 d. nutarimui Nr. 725 „D</text:span><text:span text:style-name="T478">ėl pieno supirkimo kainų 2003 metų birželio-gruodžio mėnesiais „.</text:span></text:p>
      <text:p text:style-name="P479"><text:span text:style-name="T480">6</text:span><text:span text:style-name="T481">. Žemės ūkio ministro 2003 m. birželio 16 d. įsakymu Nr. 3D- 236 patvirtintų Paramos pieno supirkimo kainoms palaikyti teikimo perdirbimo įmonėms taisyklių 1 priedo elementas „Kitos įmo</text:span><text:span text:style-name="T482">nės“ prieštarauja Lietuvos Respublikos konkurencijos įstatymo 4 straipsnio 2 daliai.</text:span></text:p>
      <text:p text:style-name="P483"><text:span text:style-name="T484">7</text:span><text:span text:style-name="T485">. Žemės ūkio ministro 2003 m. birželio 16 d. įsakymu Nr. 3D- 236 patvirtintų Paramos pieno supirkimo kainoms palaikyti teikimo perdirbimo įmonėms taisyklių 1 priedo e</text:span><text:span text:style-name="T486">lementas „Kitos įmonės“ neprieštarauja Lietuvos Respublikos Vyriausybės 2003 m. birželio 4 d. nutarimui Nr. 725 „Dėl pieno supirkimo kainų 2003 metų birželio-gruodžio mėnesiais“.</text:span></text:p>
      <text:p text:style-name="P487"/>
      <text:p text:style-name="P488">Sprendimas galutinis ir neskundžiamas.</text:p>
      <text:p text:style-name="P489"><text:span text:style-name="T490">Sprendimas skelbiamas<text:s/></text:span><text:span text:style-name="T491">Valstybės žinio</text:span><text:span text:style-name="T492">se.</text:span></text:p>
      <text:p text:style-name="P493"/>
      <text:p text:style-name="P494">Teisėjai<text:s/><text:tab/>Antanas Ablingis</text:p>
      <text:p text:style-name="P495">Edvardas Sinkevičius</text:p>
      <text:p text:style-name="P496"><text:span text:style-name="T497">Virgilijus Valančius</text:span></text:p>
      <text:p text:style-name="P498"><text:span text:style-name="T499">______________</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34:00Z</meta:creation-date>
    <dc:date>2015-07-04T12:34:00Z</dc:date>
    <meta:template xlink:href="Normal" xlink:type="simple"/>
    <meta:editing-cycles>2</meta:editing-cycles>
    <meta:editing-duration>PT60S</meta:editing-duration>
    <meta:document-statistic meta:page-count="16" meta:paragraph-count="123" meta:word-count="8393" meta:character-count="64175" meta:row-count="916" meta:non-whitespace-character-count="55905"/>
  </office:meta>
</office:document-meta>
</file>