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1 M. KOVO 27 D. ĮSAKYMO NR. 76 „DĖL ĮMONIŲ IR SPECIALISTŲ ATESTAVIMO MELIORACIJOS STATINIŲ IR MELIORACIJOS STATINIŲ PROJEKTŲ EKSPERTIZEI ATLIKTI TAISYKLIŲ PATVIRTINIMO“ PAKEITIMO</text:p>
      <text:p text:style-name="P6"/>
      <text:p text:style-name="P7">2009 m. gegužės 29 d. Nr. 3D-388</text:p>
      <text:p text:style-name="P8">Vilnius</text:p>
      <text:p text:style-name="P9"/>
      <text:p text:style-name="P10"/>
      <text:p text:style-name="P11"><text:span text:style-name="T12">Pakeičiu</text:span><text:s/>Lietuvos Respublikos žemės ūkio ministro 2001 m. kovo 27 d. įsakymą Nr. 76 „Dėl įmonių ir specialistų atestavimo melioracijos statinių ir melioracijos statinių projektų ekspertizei atlikti taisyklių patvirtinimo“ (Žin., 2001, Nr.<text:s/><text:a xlink:href="https://www.e-tar.lt/portal/lt/legalAct/TAR.6C9BEAD88C3B" office:target-frame-name="_blank" xlink:show="new"><text:span text:style-name="T13">29-947</text:span></text:a>; 2006, Nr. 36-1298):</text:p>
      <text:p text:style-name="P14">1. Išdėstau 2 punkto dešimtąją pastraipą taip:</text:p>
      <text:p text:style-name="P15">„Antanas Vilkauskas – Vandens ūkio inžinierių sąjungos pirmininkas.“</text:p>
      <text:p text:style-name="P16">2. Nurodytuoju įsakymu patvirtintose Įmonių ir specialistų atestavimo melioracijos statinių ir melioracijos statinių projektų ekspertizei atlikti taisyklėse:</text:p>
      <text:p text:style-name="P17">2.1. Pripažįstu netekusiu galios 8.4 punktą.</text:p>
      <text:p text:style-name="P18">2.2. Išdėstau 9.5 punktą taip:</text:p>
      <text:p text:style-name="P19">„9.5. atestuotos įmonės vadovo pasirašytą melioracijos statinių (projektų), kurių ekspertizę per pastaruosius 2 metus atliko įmonė, sąrašą (ne mažiau kaip 10 didžiausių pagal projekto ar statinio sąmatinę vertę darbų).“</text:p>
      <text:p text:style-name="P20">2.3. Išdėstau 25.1 punktą taip:</text:p>
      <text:p text:style-name="P21">„25.1. numeris, kurį sudaro skaičius ir raidės „Em“ – specialistų, raidės „Em“ ir skaičius – įmonių.“</text:p>
      <text:p text:style-name="P22">2.4. Įrašau 27.2.1 punkte vietoje skaičiaus „8.4“ skaičių „8.3“.</text:p>
      <text:p text:style-name="P23"/>
      <text:p text:style-name="P24"/>
      <text:p text:style-name="P25"/>
      <text:p text:style-name="P26">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2T12:57:00Z</meta:creation-date>
    <dc:date>2016-04-12T12:57:00Z</dc:date>
    <meta:template xlink:href="Normal" xlink:type="simple"/>
    <meta:editing-cycles>2</meta:editing-cycles>
    <meta:editing-duration>PT0S</meta:editing-duration>
    <meta:document-statistic meta:page-count="1" meta:paragraph-count="16" meta:word-count="180" meta:character-count="1496" meta:row-count="44" meta:non-whitespace-character-count="1332"/>
  </office:meta>
</office:document-meta>
</file>