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SAUSIO 19 D. ĮSAKYMO Nr. 3D-38 „DĖL LIETUVOS KAIMO PLĖTROS 2007–2013 METŲ PROGRAMOS PRIEMONĖS „TECHNINĖ PAGALBA“ VEIKLOS SRITIES „NACIONALINIS KAIMO TINKLAS“ 2012 METŲ VEIKSMŲ PLANO RENGIMO IR ĮGYVENDINIMO TAISYKLIŲ PATVIRTINIMO“ PAKEITIMO</text:p>
      <text:p text:style-name="P9"/>
      <text:p text:style-name="P10">2012 m. vasario 14 d. Nr. 3D-97</text:p>
      <text:p text:style-name="P11">Vilnius</text:p>
      <text:p text:style-name="P12"/>
      <text:p text:style-name="P13"><text:span text:style-name="T14">P a k e i č i u Lietuvos kaimo plėtros 2007–2013 metų programos priemonės „Techninė pagalba“ veiklos srities „Nacionalinis kaimo tinklas“ 2012 metų veiksmų plano rengimo ir įgyvendinimo taisykles, patvirtintas Lietuvos Respublikos žemės ūkio ministro 2012 m. sausio 19 d. įsakymu Nr. 3D-38 „Dėl Lietuvos kaimo plėtros 2007–2013 metų programos priemonės „Techninė pagalba“ veiklos srities „Nacionalinis kaimo tinklas“ 2012 metų veiksmų plano rengimo ir įgyvendinimo taisyklių patvirtinimo“ (Žin., 2012, Nr.<text:s/></text:span><text:a xlink:href="https://www.e-tar.lt/portal/lt/legalAct/TAR.DAB60CB3B684" office:target-frame-name="_blank" xlink:show="new"><text:span text:style-name="T15">10-415</text:span></text:a><text:span text:style-name="T16">):</text:span></text:p>
      <text:p text:style-name="P17"><text:span text:style-name="T18">1</text:span><text:span text:style-name="T19">. Išdėstau 43 punktą taip:</text:span></text:p>
      <text:p text:style-name="P20"><text:span text:style-name="T21">„</text:span><text:span text:style-name="T22">43</text:span><text:span text:style-name="T23">. Tinklo narys, projektinį pasiūlymą pagal formą, pateiktą Taisyklių 1 priede, teikia Tinklo sekretoriatui. Projektinius pasiūlymus ir paramos paraiškas gali teikti tik žemės ūkio ministro įsakymu patvirtinti Tinklo nariai.“</text:span></text:p>
      <text:p text:style-name="P24"><text:span text:style-name="T25">2</text:span><text:span text:style-name="T26">. Išdėstau 45 punktą taip:</text:span></text:p>
      <text:p text:style-name="P27"><text:span text:style-name="T28">„</text:span><text:span text:style-name="T29">45</text:span><text:span text:style-name="T30">. Projektiniame pasiūlyme aiškiai nurodoma, kokiam Tinklo komitetui Tinklo narys priklauso, Tinklo veiksmų programos kryptis, pagal kurią yra teikiamas projektas, projekto pavadinimas, išsamus projekto aprašymas, projekte numatytos vykdyti veiklos, pagrįstas projekto įgyvendinimo poreikis, taip pat pagrindžiama, kaip projektas įgyvendina Tinklo komiteto, kuriam priklauso Tinklo narys, patvirtintus veiklos prioritetus. Projektai teikiami tik pagal to Tinklo Komiteto, kuriam priklauso Tinklo narys, patvirtintus prioritetus.“</text:span></text:p>
      <text:p text:style-name="P31"><text:span text:style-name="T32">3</text:span><text:span text:style-name="T33">. Pripažįstu netekusiu galios 1 priedo II skyrių.</text:span></text:p>
      <text:p text:style-name="P34"/>
      <text:p text:style-name="P35"/>
      <text:p text:style-name="P36"/>
      <text:p text:style-name="P37"><text:span text:style-name="T38">Žemės ūkio ministras<text:s/></text:span><text:span text:style-name="T39"><text:tab/>Kazys Starkevičiu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6T07:40:00Z</meta:creation-date>
    <dc:date>2016-04-26T07:40:00Z</dc:date>
    <meta:template xlink:href="Normal" xlink:type="simple"/>
    <meta:editing-cycles>2</meta:editing-cycles>
    <meta:editing-duration>PT0S</meta:editing-duration>
    <meta:document-statistic meta:page-count="1" meta:paragraph-count="159" meta:word-count="296" meta:character-count="1756" meta:row-count="161" meta:non-whitespace-character-count="1619"/>
  </office:meta>
</office:document-meta>
</file>