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style:text-properties fo:color="#000000" style:font-size-complex="4pt"/>
    </style:style>
    <style:style style:name="P18" style:parent-style-name="Normal" style:family="paragraph">
      <style:paragraph-properties fo:text-align="justify"/>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P88" style:parent-style-name="Normal" style:family="paragraph">
      <style:paragraph-properties fo:text-align="center"/>
    </style:style>
    <style:style style:name="T89" style:parent-style-name="DefaultParagraphFont" style:family="text">
      <style:text-properties fo:color="#000000"/>
    </style:style>
    <style:style style:name="P90" style:parent-style-name="Normal" style:family="paragraph">
      <style:paragraph-properties fo:break-before="page" fo:margin-right="-0.1986in"/>
    </style:style>
    <style:style style:name="P91" style:parent-style-name="Normal" style:family="paragraph">
      <style:paragraph-properties fo:margin-right="-0.1986in" fo:text-indent="3.543in"/>
    </style:style>
    <style:style style:name="P92" style:parent-style-name="Normal" style:family="paragraph">
      <style:paragraph-properties fo:margin-right="-0.1986in" fo:text-indent="3.543in"/>
    </style:style>
    <style:style style:name="P93" style:parent-style-name="Normal" style:family="paragraph">
      <style:paragraph-properties fo:margin-right="-0.1986in" fo:text-indent="3.543in"/>
    </style:style>
    <style:style style:name="P94" style:parent-style-name="Normal" style:family="paragraph">
      <style:paragraph-properties>
        <style:tab-stops>
          <style:tab-stop style:type="right" style:leader-style="solid" style:leader-text="_" style:position="6.693in"/>
        </style:tab-stops>
      </style:paragraph-properties>
    </style:style>
    <style:style style:name="P95" style:parent-style-name="Normal" style:family="paragraph">
      <style:paragraph-properties>
        <style:tab-stops>
          <style:tab-stop style:type="right" style:leader-style="solid" style:leader-text="_" style:position="6.693in"/>
        </style:tab-stops>
      </style:paragraph-properties>
    </style:style>
    <style:style style:name="P96" style:parent-style-name="Normal" style:family="paragraph">
      <style:paragraph-properties fo:text-indent="0.9in">
        <style:tab-stops>
          <style:tab-stop style:type="center" style:position="3.0083in"/>
        </style:tab-stops>
      </style:paragraph-properties>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size="10pt" style:font-size-asian="10pt"/>
    </style:style>
    <style:style style:name="P99" style:parent-style-name="Normal" style:family="paragraph">
      <style:text-properties fo:font-weight="bold" style:font-weight-asian="bold"/>
    </style:style>
    <style:style style:name="P100" style:parent-style-name="Normal" style:family="paragraph">
      <style:paragraph-properties>
        <style:tab-stops>
          <style:tab-stop style:type="center" style:position="0.5541in"/>
        </style:tab-stops>
      </style:paragraph-properties>
      <style:text-properties fo:font-size="10pt" style:font-size-asian="10pt"/>
    </style:style>
    <style:style style:name="P101" style:parent-style-name="Normal" style:family="paragraph">
      <style:paragraph-properties>
        <style:tab-stops>
          <style:tab-stop style:type="center" style:position="0.5541in"/>
        </style:tab-stops>
      </style:paragraph-properties>
      <style:text-properties fo:font-weight="bold" style:font-weight-asian="bold" fo:font-size="10pt" style:font-size-asian="10pt"/>
    </style:style>
    <style:style style:name="TableColumn103" style:family="table-column">
      <style:table-column-properties style:column-width="4.693in" style:use-optimal-column-width="false"/>
    </style:style>
    <style:style style:name="TableColumn104" style:family="table-column">
      <style:table-column-properties style:column-width="0.6666in" style:use-optimal-column-width="false"/>
    </style:style>
    <style:style style:name="TableColumn105" style:family="table-column">
      <style:table-column-properties style:column-width="0.6659in" style:use-optimal-column-width="false"/>
    </style:style>
    <style:style style:name="TableColumn106" style:family="table-column">
      <style:table-column-properties style:column-width="0.6666in" style:use-optimal-column-width="false"/>
    </style:style>
    <style:style style:name="Table102" style:family="table">
      <style:table-properties style:width="6.6923in" fo:margin-left="0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font-weight="bold" style:font-weight-asian="bold" fo:font-size="10pt" style:font-size-asian="10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use-optimal-row-height="false"/>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P494" style:parent-style-name="Normal" style:family="paragraph">
      <style:paragraph-properties fo:text-align="center"/>
    </style:style>
    <style:style style:name="P495" style:parent-style-name="Normal" style:family="paragraph">
      <style:paragraph-properties>
        <style:tab-stops>
          <style:tab-stop style:type="right" style:leader-style="solid" style:leader-text="_" style:position="2.2562in"/>
          <style:tab-stop style:type="right" style:position="2.5333in"/>
          <style:tab-stop style:type="right" style:leader-style="solid" style:leader-text="_" style:position="3.9583in"/>
          <style:tab-stop style:type="right" style:position="4.5916in"/>
          <style:tab-stop style:type="right" style:leader-style="solid" style:leader-text="_" style:position="6.6895in"/>
        </style:tab-stops>
      </style:paragraph-properties>
    </style:style>
    <style:style style:name="P496" style:parent-style-name="Normal" style:family="paragraph">
      <style:paragraph-properties fo:text-indent="0.4923in">
        <style:tab-stops>
          <style:tab-stop style:type="center" style:position="1.702in"/>
          <style:tab-stop style:type="center" style:position="3.3645in"/>
          <style:tab-stop style:type="center" style:position="5.7in"/>
        </style:tab-stops>
      </style:paragraph-properties>
      <style:text-properties fo:font-size="10pt" style:font-size-asian="10pt"/>
    </style:style>
    <style:style style:name="P497" style:parent-style-name="Normal" style:family="paragraph">
      <style:paragraph-properties fo:text-align="center"/>
    </style:style>
    <style:style style:name="P498" style:parent-style-name="Normal" style:family="paragraph">
      <style:paragraph-properties>
        <style:tab-stops>
          <style:tab-stop style:type="right" style:leader-style="solid" style:leader-text="_" style:position="2.2562in"/>
          <style:tab-stop style:type="right" style:position="2.5333in"/>
          <style:tab-stop style:type="right" style:leader-style="solid" style:leader-text="_" style:position="3.9583in"/>
          <style:tab-stop style:type="right" style:position="4.5916in"/>
          <style:tab-stop style:type="right" style:leader-style="solid" style:leader-text="_" style:position="6.6895in"/>
        </style:tab-stops>
      </style:paragraph-properties>
    </style:style>
    <style:style style:name="P499" style:parent-style-name="Normal" style:family="paragraph">
      <style:paragraph-properties>
        <style:tab-stops>
          <style:tab-stop style:type="center" style:position="1.1479in"/>
          <style:tab-stop style:type="center" style:position="3.2854in"/>
          <style:tab-stop style:type="center" style:position="5.5812in"/>
        </style:tab-stops>
      </style:paragraph-properties>
      <style:text-properties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2 M. GRUODŽIO 21 D. ĮSAKYMO P10 „DĖL EKOLOGINIO ŽEMĖS ŪKIO SERTIFIKAVIMO ĮSTAIGŲ VEIKLOS PRIEŽIŪROS IR KONTROLĖS“ PAKEITIMO</text:p>
      <text:p text:style-name="P14"/>
      <text:p text:style-name="P15">2004 m. balandžio 29 d. Nr. 3D-251</text:p>
      <text:p text:style-name="P16">Vilnius</text:p>
      <text:p text:style-name="P17"/>
      <text:p text:style-name="P18"/>
      <text:p text:style-name="P19"><text:span text:style-name="T20">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21">90-4077</text:span></text:a><text:span text:style-name="T22">) 2 punktą ir atsižvelgdamas į tai, kad nuo Lietuvos Respublikos įstojimo į Europos Sąjungą dienos tiesiogiai bus taikomas 1991 m. birželio 24 d. Tarybos reglamentas (EEB) Nr. 2092/91 dėl ekologinės žemės ūkio produktų gamybos ir nuorodų apie tokią gamybą ant žemės ūkio ir maisto produktų (su paskutiniais pakeitimais, padarytais 2004 m. vasario 24 d. Tarybos reglamentu (EB) Nr. 392/2004),</text:span></text:p>
      <text:p text:style-name="P23"><text:span text:style-name="T24">Pakeičiu</text:span><text:span text:style-name="T25"><text:s/>Ekologinio žemės ūkio sertifikavimo įstaigų veiklos priežiūros ir kontrolės nuostatus, patvirtintus Lietuvos Respublikos žemės ūkio ministro 2002 m. gruodžio 21 d. įsakymu Nr. 510 „Dėl ekologinio žemės ūkio sertifikavimo įstaigų veiklos priežiūros ir kontrolės“ (Žin., 2003, Nr.<text:s/></text:span><text:a xlink:href="https://www.e-tar.lt/portal/lt/legalAct/TAR.3BDF06C704CB" office:target-frame-name="_blank" xlink:show="new"><text:span text:style-name="T26">1-15</text:span></text:a><text:span text:style-name="T27">) ir išdėstau juos nauja redakcija (pridedama).</text:span></text:p>
      <text:p text:style-name="P28"/>
      <text:p text:style-name="P29"/>
      <text:p text:style-name="P30"/>
      <text:p text:style-name="P31"><text:span text:style-name="T32">ŽEMĖS ŪKIO MINISTRAS</text:span><text:span text:style-name="T33"><text:tab/>JERONIMAS KRAUJELIS</text:span></text:p>
      <text:p text:style-name="P34"/>
      <text:soft-page-break/>
      <text:p text:style-name="P35"><text:span text:style-name="T36">PATVIRTINTA</text:span></text:p>
      <text:p text:style-name="P37"><text:span text:style-name="T38">Lietuvos Respublikos žemės ūkio ministro<text:s/></text:span></text:p>
      <text:p text:style-name="P39"><text:span text:style-name="T40">2002 m. gruodžio 21 d. įsakymu Nr. 510</text:span></text:p>
      <text:p text:style-name="P41"><text:span text:style-name="T42">(Lietuvos Respublikos žemės ūkio ministro</text:span></text:p>
      <text:p text:style-name="P43"><text:span text:style-name="T44">2004 m. balandžio 29 d.</text:span></text:p>
      <text:p text:style-name="P45"><text:span text:style-name="T46">įsakymo Nr. 3D-251 redakcija)</text:span></text:p>
      <text:p text:style-name="P47"/>
      <text:p text:style-name="P48"><text:span text:style-name="T49">EKOLOGINIO ŽEMĖS ŪKIO SERTIFIKAVIMO ĮSTAIGŲ VEIKLOS PRIEŽIŪROS IR KONTROLĖS NUOSTATAI</text:span></text:p>
      <text:p text:style-name="P50"/>
      <text:p text:style-name="P51"><text:span text:style-name="T52">Nuostatai parengti vadovaujantis 1991 m. birželio 24 d. Tarybos reglamentu (EEB) Nr. 2092/91 dėl ekologinės žemės ūkio produktų gamybos ir nuorodų apie tokią gamybą ant žemės ūkio ir maisto produktų ir Europos Sąjungos standartu EN 45011.</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Nuostatų tikslas – reglamentuoti ekologinio žemės ūkio sertifikavimo įstaigų (toliau – įstaiga) veiklos priežiūrą ir kontrolę bei užtikrinti nepriklausomumo, objektyvumo, patikimumo ir konfidencialumo principais pagrįstą ekologinės žemės ūkio gamybos bei ekologiškų produktų tvarkymo įmonių sertifikavimo kokybę.<text:s/></text:span></text:p>
      <text:p text:style-name="P62"><text:span text:style-name="T63">2</text:span><text:span text:style-name="T64">. Ekologinio žemės ūkio sertifikavimo įstaigų veiklą kontroliuoja Lietuvos Respublikos žemės ūkio ministerija.</text:span></text:p>
      <text:p text:style-name="P65"/>
      <text:p text:style-name="P66"><text:span text:style-name="T67">II</text:span><text:span text:style-name="T68">.<text:s/></text:span><text:span text:style-name="T69">SERTIFIKAVIMO ĮSTAIGŲ VEIKLOS PRIEŽIŪRA IR KONTROLĖ</text:span></text:p>
      <text:p text:style-name="P70"/>
      <text:p text:style-name="P71"><text:span text:style-name="T72">3</text:span><text:span text:style-name="T73">. Ekologinio žemės ūkio sertifikavimo įstaigų veikla tikrinama ne rečiau kaip kartą per metus. Patikrinimą pagal šiuos nuostatus atlieka Lietuvos Respublikos žemės ūkio ministro įgalioti valstybės tarnautojai (toliau – tarnautojai).</text:span></text:p>
      <text:p text:style-name="P74"><text:span text:style-name="T75">4</text:span><text:span text:style-name="T76">. Įstaigos vadovas arba jo įgaliotas asmuo, tikrinančiam tarnautojui pareikalavus, privalo pateikti visus reikalaujamus dokumentus, susijusius su sertifikavimo įstaigos veikla.</text:span></text:p>
      <text:p text:style-name="P77"><text:span text:style-name="T78">5</text:span><text:span text:style-name="T79">. Tikrinama, ar įstaigos veikla atitinka sertifikavimo įstaigų veiklą reglamentuojančių dokumentų nuostatas. Įstaigos veiklos atitikimas Europos Sąjungos standarto EN 45011 reikalavimus tikrinamas pagal kriterijus, pateiktus nuostatų priede.</text:span></text:p>
      <text:p text:style-name="P80"><text:span text:style-name="T81">6</text:span><text:span text:style-name="T82">. Atlikęs patikrinimą tarnautojas surašo patikrinimo aktą (du egzempliorius), kurį pasirašo pats ir įstaigos vadovas ar jo įgaliotas asmuo. Vienas pasirašyto akto egzempliorius lieka įstaigoje, o kitas pateikiamas Lietuvos Respublikos žemės ūkio ministerijai.<text:s/></text:span></text:p>
      <text:p text:style-name="P83"><text:span text:style-name="T84">7</text:span><text:span text:style-name="T85">. Įstaigai, nesilaikančiai 1991 m. birželio 24 d. Tarybos reglamento (EEB) Nr. 2092/91 ar šių nuostatų ar pažeidusiai Ekologinio žemės ūkio taisyklių, patvirtintų Lietuvos Respublikos žemės ūkio ministro 2000 gruodžio 28 d. įsakymu Nr. 375 (Žin., 2001, Nr.<text:s/></text:span><text:a xlink:href="https://www.e-tar.lt/portal/lt/legalAct/TAR.8F7A9A00595F" office:target-frame-name="_blank" xlink:show="new"><text:span text:style-name="T86">1-21</text:span></text:a><text:span text:style-name="T87">, 2002, Nr. 84-3658) reikalavimus, įstaigos sertifikavimo funkcijos gali būti sustabdytos.</text:span></text:p>
      <text:p text:style-name="P88"><text:span text:style-name="T89">______________</text:span></text:p>
      <text:p text:style-name="P90"/>
      <text:soft-page-break/>
      <text:p text:style-name="P91">Ekologinio žemės ūkio sertifikavimo įstaigų</text:p>
      <text:p text:style-name="P92">veiklos priežiūros ir kontrolės nuostatų</text:p>
      <text:p text:style-name="P93">priedas</text:p>
      <text:p text:style-name="P94"/>
      <text:p text:style-name="P95">Sertifikavimo įstaigos<text:s/><text:tab/><text:s/>atitikimas EN 45011 reikalavimus<text:s/></text:p>
      <text:p text:style-name="P96"><text:span text:style-name="T97"><text:tab/></text:span><text:span text:style-name="T98">(įstaigos pavadiniams)</text:span></text:p>
      <text:p text:style-name="P99">________________</text:p>
      <text:p text:style-name="P100"><text:tab/>(data)</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Kriterijai</text:p>
          </table:table-cell>
          <table:table-cell table:style-name="TableCell110">
            <text:p text:style-name="P111">Visiškai atitinka</text:p>
          </table:table-cell>
          <table:table-cell table:style-name="TableCell112">
            <text:p text:style-name="P113">Iš dalies atitinka</text:p>
          </table:table-cell>
          <table:table-cell table:style-name="TableCell114">
            <text:p text:style-name="P115">Neatitinka</text:p>
          </table:table-cell>
        </table:table-row>
        <table:table-row table:style-name="TableRow116">
          <table:table-cell table:style-name="TableCell117">
            <text:p text:style-name="P118">1. Bendrosios nuostatos</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1. Įstaigos paslaugos prieinamos visiems pareiškėjams, o jos politika ir procedūros nediskriminuojančios</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1.2. Sertifikuojamų subjektų vertinimo kriterijai nurodyti dokumentuose</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1.3. Įstaiga savo veiklą vykdo patvirtintų įstatų srityje</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2. Darbo organizavimas</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1. Įstaiga yra nešališka ir atsakinga už savo sprendimus, susijusius su sertifikavimu</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2.2. Įstaigoje yra patvirtinti asmenys ar grupės, atsakingi už:</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2.1. veiklos politikos formavimą ir įgyvendinimo priežiūrą</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2.2.2. sertifikavimą ir tikrinimą</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2.2.3. finansinę priežiūrą</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2.4. techninę bazę</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3. Įstaiga turi:</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3.1. juridinio asmens dokumentus, patvirtintus įstatymų nustatyta tvarka</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3.2. įstaigos struktūrą ir reglamentą</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3.3. pakankamai kvalifikuotų darbuotojų</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2.4. Įstaiga yra finansiškai stabili</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5. Įstaiga yra finansiškai nepriklausoma</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6. Sertifikavimo sprendimus priima ne tie patys darbuotojai, kurie atliko tikrinimą</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7. Įstaiga užtikrina sertifikavimo konfidencialumą, objektyvumą ir nešališkumą</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2.8. Įstaigoje yra nustatyta skundų padavimo tvarka ir nagrinėjimo procedūra</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3. Veiksmai</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Įstaiga nurodo standartus, taikomus sertifikavimo sistemoje</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4. Subrangovų darbai</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Sertifikavimo ar su sertifikavimu susiję subrangovų darbai atliekami pagal dokumentais įformintas sutartis</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5. Kokybės sistema</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5.1. Įstaiga turi savo kokybės politiką, tikslus ir įsipareigojimus</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5.2. Įstaiga turi efektyviai veikiančią kokybės sistemą</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5.3. Kokybės sistema aprašyta Kokybės vadove ir procedūrose</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6. Sertifikato suteikimo, sustabdymo ar anuliavimo sąlygos ir procedūros</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6.1. Nustatytos sertifikavimo ir sertifikato sustabdymo ar anuliavimo sąlygos</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6.2. Aprašytos sertifikavimo ir sertifikato sustabdymo ar anuliavimo procedūros</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7. Vidaus auditas</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Įstaiga periodiškai, sistemingai ir planingai atlieka vidaus auditą</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8. Dokumentai</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8.1. Įstaiga turi periodiškai atnaujinamą informaciją apie:</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8.1.1. sertifikavimo sistemą, taisykles ir procedūras</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8.1.2. skundų nagrinėjimo procedūras</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8.1.3. ekologiškus produktus, jų gamintojus, perdirbėjus ir tiekėjus</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8.2. Įstaiga turi parengtas procedūras dokumentams ir duomenims valdyti</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9. Duomenų įrašai</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9.1. Įstaiga turi duomenų įrašų sistemą</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9.2. Įstaiga yra nusistačiusi duomenų įrašų laikymo trukmę ir procedūras</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text:tab/><text:tab/><text:tab/><text:tab/><text:tab/></text:p>
      <text:soft-page-break/>
      <text:p text:style-name="P496">(įstaigos atstovo pareigos)<text:s/><text:tab/>(parašas)<text:s/><text:tab/>(vardas, pavardė)</text:p>
      <text:p text:style-name="P497"/>
      <text:p text:style-name="P498"><text:tab/><text:tab/><text:tab/><text:tab/><text:tab/></text:p>
      <text:p text:style-name="P499"><text:tab/>(ministerijos atstovo pareigos)<text:s/><text:tab/>(parašas)<text:s/><text:tab/>(vardas, pavardė)</text:p>
      <text:p text:style-name="P500"><text:span text:style-name="T5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0T11:48:00Z</meta:creation-date>
    <dc:date>2017-10-20T11:48:00Z</dc:date>
    <meta:template xlink:href="Normal.dotm" xlink:type="simple"/>
    <meta:editing-cycles>2</meta:editing-cycles>
    <meta:editing-duration>PT0S</meta:editing-duration>
    <meta:document-statistic meta:page-count="4" meta:paragraph-count="72" meta:word-count="751" meta:character-count="6747" meta:row-count="148" meta:non-whitespace-character-count="6068"/>
  </office:meta>
</office:document-meta>
</file>