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T176" style:parent-style-name="DefaultParagraphFont" style:family="text">
      <style:text-properties fo:font-weight="bold" style:font-weight-asian="bold" fo:text-transform="uppercase"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language-asian="lt" style:country-asian="LT"/>
    </style:style>
    <style:style style:name="T223" style:parent-style-name="DefaultParagraphFont" style:family="text">
      <style:text-properties fo:font-weight="bold" style:font-weight-asian="bold" fo:text-transform="uppercase" fo:color="#000000" style:language-asian="lt" style:country-asian="LT"/>
    </style:style>
    <style:style style:name="T224" style:parent-style-name="DefaultParagraphFont" style:family="text">
      <style:text-properties fo:font-weight="bold" style:font-weight-asian="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language-asian="lt" style:country-asian="LT"/>
    </style:style>
    <style:style style:name="T238" style:parent-style-name="DefaultParagraphFont" style:family="text">
      <style:text-properties fo:font-weight="bold" style:font-weight-asian="bold" fo:text-transform="uppercase" fo:color="#000000" style:language-asian="lt" style:country-asian="LT"/>
    </style:style>
    <style:style style:name="T239" style:parent-style-name="DefaultParagraphFont" style:family="text">
      <style:text-properties fo:font-weight="bold" style:font-weight-asian="bold" fo:text-transform="uppercase"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language-asian="lt" style:country-asian="LT"/>
    </style:style>
    <style:style style:name="T282" style:parent-style-name="DefaultParagraphFont" style:family="text">
      <style:text-properties fo:font-weight="bold" style:font-weight-asian="bold" fo:text-transform="uppercase" fo:color="#000000" style:language-asian="lt" style:country-asian="LT"/>
    </style:style>
    <style:style style:name="T283" style:parent-style-name="DefaultParagraphFont" style:family="text">
      <style:text-properties fo:font-weight="bold" style:font-weight-asian="bold" fo:text-transform="uppercase"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center"/>
      <style:text-properties fo:color="#000000"/>
    </style:style>
    <style:style style:name="P289"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KULTŪROS MINISTERIJOS KULTŪROS VERTYBIŲ APSAUGOS DEPARTAMENTAS</text:span></text:p>
      <text:p text:style-name="P9"/>
      <text:p text:style-name="P10">Į S A K Y M A S</text:p>
      <text:p text:style-name="P11">DĖL KULTŪROS PAVELDO CENTRO NUOSTATŲ</text:p>
      <text:p text:style-name="P12"/>
      <text:p text:style-name="P13">1996 m. lapkričio 25 d. Nr. 136</text:p>
      <text:p text:style-name="P14">Vilnius</text:p>
      <text:p text:style-name="P15"/>
      <text:p text:style-name="P16"/>
      <text:p text:style-name="P17"><text:span text:style-name="T18">Remdamasis Lietuvos Respublikos biudžetinių įstaigų įstatymu,</text:span></text:p>
      <text:p text:style-name="P19"><text:span text:style-name="T20">ĮSAKAU:</text:span></text:p>
      <text:p text:style-name="P21"><text:span text:style-name="T22">1</text:span><text:span text:style-name="T23">. Patvirtinti patikslintus Kultūros paveldo centro nuostatus (priedas).</text:span></text:p>
      <text:p text:style-name="P24"><text:span text:style-name="T25">2</text:span><text:span text:style-name="T26">. Pripažinti netekusiais galios:</text:span></text:p>
      <text:p text:style-name="P27"><text:span text:style-name="T28">2.1</text:span><text:span text:style-name="T29">. Kultūros paveldo centro nuostatus, patvirtintus Kultūros vertybių apsaugos departamento 1995 06 27 įsakymu Nr. 89;</text:span></text:p>
      <text:p text:style-name="P30"><text:span text:style-name="T31">2.2</text:span><text:span text:style-name="T32">. Kultūros vertybių apsaugos departamento 1995 12 29 įsakymą Nr. 447 „Dėl Kultūros paveldo centro nuostatų papildymo“.</text:span></text:p>
      <text:p text:style-name="P33"/>
      <text:p text:style-name="P34"/>
      <text:p text:style-name="P35"/>
      <text:p text:style-name="P36">DIREKTORIUS<text:tab/>J. GLEMŽA</text:p>
      <text:soft-page-break/>
      <text:p text:style-name="P37"><text:span text:style-name="T38">PATVIRTINTA</text:span></text:p>
      <text:p text:style-name="P39">Kultūros vertybių apsaugos departamento</text:p>
      <text:p text:style-name="P40">1996 11 25 įsakymu Nr. 136</text:p>
      <text:p text:style-name="P41"/>
      <text:p text:style-name="P42"><text:span text:style-name="T43">KULTŪROS PAVELDO CENTRO</text:span><text:span text:style-name="T44"><text:s/></text:span><text:span text:style-name="T45">NUOSTATAI</text:span></text:p>
      <text:p text:style-name="P46"/>
      <text:p text:style-name="P47"><text:span text:style-name="T48">I</text:span><text:span text:style-name="T49">.<text:s/></text:span><text:span text:style-name="T50">BENDRIEJI NUOSTATAI</text:span></text:p>
      <text:p text:style-name="P51"/>
      <text:p text:style-name="P52"><text:span text:style-name="T53">1</text:span><text:span text:style-name="T54">. Kultūros paveldo centras (toliau – Centras) yra biudžetinė Lietuvos materialiojo kultūros paveldo apskaitos ir tyrimo įstaiga, vykdanti Lietuvos Respublikos kultūros ministerijos Kultūros vertybių apsaugos departamento (toliau – Departamentas) kultūros vertybių apskaitos tarnybos funkcijas.</text:span></text:p>
      <text:p text:style-name="P55"><text:span text:style-name="T56">2</text:span><text:span text:style-name="T57">. Centras savo veikloje vadovaujasi Lietuvos Respublikos Konstitucija, Lietuvos Respublikos nekilnojamųjų ir kilnojamųjų kultūros vertybių apsaugos įstatymais, Lietuvos Respublikos biudžetinių įstaigų įstatymu, kitais Lietuvos Respublikos įstatymais ir Lietuvos Respublikos Seimo priimtais teisės aktais, Respublikos Prezidento dekretais, Lietuvos Respublikos Vyriausybės nutarimais, Ministro Pirmininko potvarkiais, kitais teisės aktais ir šiais nuostatais.</text:span></text:p>
      <text:p text:style-name="P58"><text:span text:style-name="T59">3</text:span><text:span text:style-name="T60">. Centras yra juridinis asmuo, turi antspaudą su valstybės herbu ir savo pavadinimu bei sąskaitas banke.</text:span></text:p>
      <text:p text:style-name="P61"><text:span text:style-name="T62">4</text:span><text:span text:style-name="T63">. Centro steigėjas – Departamentas.</text:span></text:p>
      <text:p text:style-name="P64"><text:span text:style-name="T65">5</text:span><text:span text:style-name="T66">. Centro archyvas yra archyvinių dokumentų valstybinė saugykla.</text:span></text:p>
      <text:p text:style-name="P67"><text:span text:style-name="T68">6</text:span><text:span text:style-name="T69">. Centro adresas – Ašmenos g. 10, 2600 Vilnius, įstaigos kodas – 9137925.</text:span></text:p>
      <text:p text:style-name="P70"/>
      <text:p text:style-name="P71"><text:span text:style-name="T72">II</text:span><text:span text:style-name="T73">.<text:s/></text:span><text:span text:style-name="T74">UŽDAVINIAI IR FUNKCIJOS</text:span></text:p>
      <text:p text:style-name="P75"/>
      <text:p text:style-name="P76"><text:span text:style-name="T77">7</text:span><text:span text:style-name="T78">. Svarbiausieji Centro uždaviniai yra šie:</text:span></text:p>
      <text:p text:style-name="P79"><text:span text:style-name="T80">7.1</text:span><text:span text:style-name="T81">. Organizuoti ir vykdyti nekilnojamųjų ir kilnojamųjų kultūros vertybių (išskyrus archyvinių dokumentų), nesančių valstybinėse saugyklose (toliau – kultūros vertybių), tyrimą ir apskaitą.</text:span></text:p>
      <text:p text:style-name="P82"><text:span text:style-name="T83">7.2</text:span><text:span text:style-name="T84">. Kaupti ir saugoti valstybei reikalingą informaciją apie materialųjį kultūros paveldą, kultūros vertybes ir kultūros paminklus.</text:span></text:p>
      <text:p text:style-name="P85"><text:span text:style-name="T86">7.3</text:span><text:span text:style-name="T87">. Propaguoti materialųjį kultūros paveldą, kultūros vertybes ir kultūros paminklus, jų apsaugą.</text:span></text:p>
      <text:p text:style-name="P88"><text:span text:style-name="T89">8</text:span><text:span text:style-name="T90">. Centras, spręsdamas jam pavestus uždavinius, vykdo šias funkcijas:</text:span></text:p>
      <text:p text:style-name="P91"><text:span text:style-name="T92">8.1</text:span><text:span text:style-name="T93"><text:s/>Rengia:</text:span></text:p>
      <text:p text:style-name="P94"><text:span text:style-name="T95">8.1.1</text:span><text:span text:style-name="T96">. kultūros vertybių paieškos, jų tyrimo (nustatymo ir įvertinimo), inventorizavimo ir registravimo taisyklių projektus;</text:span></text:p>
      <text:p text:style-name="P97"><text:span text:style-name="T98">8.1.2</text:span><text:span text:style-name="T99">. informacijos apie materialųjį kultūros paveldą, kultūros vertybes ir kultūros paminklus kaupimo, tvarkymo bei saugojimo taisyklių projektus.</text:span></text:p>
      <text:p text:style-name="P100"><text:span text:style-name="T101">8.2</text:span><text:span text:style-name="T102">. Organizuoja ir vykdo:</text:span></text:p>
      <text:p text:style-name="P103"><text:span text:style-name="T104">8.2.1</text:span><text:span text:style-name="T105">. kultūros vertybių paiešką;</text:span></text:p>
      <text:p text:style-name="P106"><text:span text:style-name="T107">8.2.2</text:span><text:span text:style-name="T108">. informacijos apie objektus, kurie gali turėti kultūrinę vertę ir visuomeninę reikšmę, kultūros vertybes ir kultūros paminklus paiešką, šią informaciją kaupia ir saugo;</text:span></text:p>
      <text:p text:style-name="P109"><text:span text:style-name="T110">8.2.3</text:span><text:span text:style-name="T111">. mokslinius tyrimus bei kitus darbus, reikalingus kultūros vertybių apskaitai, informacijos apie objektus, kurie gali turėti kultūrinę vertę ir visuomeninę reikšmę, kultūros vertybes ir kultūros paminklus paieškai, kaupimui bei saugojimui, šių vertybių propagavimui, koordinuoja tokius darbus.</text:span></text:p>
      <text:p text:style-name="P112"><text:span text:style-name="T113">8.2.4</text:span><text:span text:style-name="T114">. informacijos apie neteisėtai iš Lietuvos išvežtas kultūros vertybes paiešką.</text:span></text:p>
      <text:p text:style-name="P115"><text:span text:style-name="T116">8.3</text:span><text:span text:style-name="T117">. Nustato:</text:span></text:p>
      <text:p text:style-name="P118"><text:span text:style-name="T119">8.3.1</text:span><text:span text:style-name="T120">. kultūros vertybių sudėtį ir apimtį, jų kultūrinės vertės bei visuomeninės reikšmės požymius ir teritorijas;</text:span></text:p>
      <text:p text:style-name="P121"><text:span text:style-name="T122">8.3.2</text:span><text:span text:style-name="T123">. nekilnojamųjų kultūros vertybių apsaugos zonas.</text:span></text:p>
      <text:p text:style-name="P124"><text:span text:style-name="T125">8.4</text:span><text:span text:style-name="T126">. Rengia kultūros vertybių apskaitos dokumentus.</text:span></text:p>
      <text:p text:style-name="P127"><text:span text:style-name="T128">8.5</text:span><text:span text:style-name="T129">. Tvarko:</text:span></text:p>
      <text:p text:style-name="P130"><text:span text:style-name="T131">8.5.1</text:span><text:span text:style-name="T132">. Lietuvos Respublikos kultūros vertybių registrus (toliau – Registrai);</text:span></text:p>
      <text:p text:style-name="P133"><text:span text:style-name="T134">8.5.2</text:span><text:span text:style-name="T135">. kultūros vertybių registrų kompiuterizuotos informacinės sistemos duomenų bazes.</text:span></text:p>
      <text:p text:style-name="P136"><text:span text:style-name="T137">8.6</text:span><text:span text:style-name="T138">. Teikia siūlymus Departamentui:</text:span></text:p>
      <text:p text:style-name="P139"><text:span text:style-name="T140">8.6.1</text:span><text:span text:style-name="T141"><text:s/>dėl objektų, turinčių kultūrinę vertę ir visuomeninę reikšmę, įrašymo į Registrus;</text:span></text:p>
      <text:p text:style-name="P142"><text:span text:style-name="T143">8.6.2</text:span><text:span text:style-name="T144">. dėl kultūros vertybių paskelbimo kultūros paminklais;</text:span></text:p>
      <text:p text:style-name="P145"><text:span text:style-name="T146">8.6.3</text:span><text:span text:style-name="T147">. dėl kultūros vertybių ir kultūros paminklų išbraukimo iš Registrų.</text:span></text:p>
      <text:p text:style-name="P148"><text:span text:style-name="T149">8.7</text:span><text:span text:style-name="T150">. Informuoja apie objektų įrašymą į Registrus ar išbraukimą iš jų valstybinių registrų tvarkytojus, savivaldybes, savininkus (valdytojus) bei Kultūros vertybių apsaugos departamento teritorinius padalinius.</text:span></text:p>
      <text:p text:style-name="P151"><text:span text:style-name="T152">8.8</text:span><text:span text:style-name="T153">. Skelbia Registrų duomenis ir teikia informaciją apie juos.</text:span></text:p>
      <text:p text:style-name="P154"><text:span text:style-name="T155">8.9</text:span><text:span text:style-name="T156">. Leidžia leidinius ir kitaip propaguoja materialųjį kultūros paveldą, kultūros vertybes ir kultūros paminklus bei jų apsaugą.</text:span></text:p>
      <text:p text:style-name="P157"><text:span text:style-name="T158">8.10</text:span><text:span text:style-name="T159">. Kaupia, tvarko ir saugo:</text:span></text:p>
      <text:p text:style-name="P160"><text:span text:style-name="T161">8.10.1</text:span><text:span text:style-name="T162">. archyvinius dokumentus apie materialųjį kultūros paveldą, kultūros vertybes ir kultūros paminklus bei jų apsaugą, Kultūros paveldo centro ir kitų kultūros vertybių apsaugos valstybinių institucijų veiklą;</text:span></text:p>
      <text:p text:style-name="P163"><text:span text:style-name="T164">8.10.2</text:span><text:span text:style-name="T165">. leidinius apie materialųjį kultūros paveldą, kultūros vertybes ir kultūros paminklus bei jų apsaugą.</text:span></text:p>
      <text:p text:style-name="P166"><text:span text:style-name="T167">8.11</text:span><text:span text:style-name="T168">. Rengia kultūros vertybių paieškos, tyrimų ir apskaitos, jų propagavimo, informacijos apie objektus, kurie gali turėti kultūrinę vertę ir visuomeninę reikšmę, kultūros vertybes ir kultūros paminklus paieškos, kaupimo ir skleidimo bei kitokių programų projektus.</text:span></text:p>
      <text:p text:style-name="P169"><text:span text:style-name="T170">8.12</text:span><text:span text:style-name="T171">. Teikia Departamentui metines ataskaitas apie savo darbą.</text:span></text:p>
      <text:p text:style-name="P172"/>
      <text:p text:style-name="P173"><text:span text:style-name="T174">III</text:span><text:span text:style-name="T175">.<text:s/></text:span><text:span text:style-name="T176">TEISĖS</text:span></text:p>
      <text:p text:style-name="P177"/>
      <text:p text:style-name="P178"><text:span text:style-name="T179">9</text:span><text:span text:style-name="T180">. Centras, vykdydamas savo funkcijas, turi teisę:</text:span></text:p>
      <text:p text:style-name="P181"><text:span text:style-name="T182">9.1</text:span><text:span text:style-name="T183">. Pagal savo kompetenciją teikti Lietuvos Respublikos kultūros vertybių apsaugos įstatymų reikalavimais pagrįstus privalomus vykdyti nurodymus kultūros vertybių ir kultūros paminklų savininkams bei valdytojams.</text:span></text:p>
      <text:p text:style-name="P184"><text:span text:style-name="T185">9.2</text:span><text:span text:style-name="T186">. Pagal savo kompetenciją gauti informaciją iš ministerijų, valstybinių įstaigų, savivaldybių, kitų juridinių ir fizinių asmenų.</text:span></text:p>
      <text:p text:style-name="P187"><text:span text:style-name="T188">9.3</text:span><text:span text:style-name="T189">. Apžiūrėti, fiksuoti ir tirti kultūros vertybes, kultūros paminklus ir objektus, kurie gali būti kultūros vertybėmis.</text:span></text:p>
      <text:p text:style-name="P190"><text:span text:style-name="T191">9.4</text:span><text:span text:style-name="T192">. Susipažinti su juridinių ir fizinių asmenų turimais inventorizacijos, ikonografijos ir kitokiais dokumentais apie kultūros vertybes, kultūros paminklus ir objektus, kurie gali būti kultūros vertybėmis.</text:span></text:p>
      <text:p text:style-name="P193"><text:span text:style-name="T194">9.5</text:span><text:span text:style-name="T195">. Sudaryti komisijas kultūros vertybių apskaitos problemoms nagrinėti.</text:span></text:p>
      <text:p text:style-name="P196"><text:span text:style-name="T197">9.6</text:span><text:span text:style-name="T198">. Pagal sutartis užsakyti kultūros vertybių apskaitos ir jų propagavimo, informacijos apie objektus, galinčius turėti kultūrinę vertę ir visuomeninę reikšmę, kultūros vertybes ir kultūros paminklus paieškos, kaupimo ir saugojimo darbus.</text:span></text:p>
      <text:p text:style-name="P199"><text:span text:style-name="T200">9.7</text:span><text:span text:style-name="T201">. Pagal savo kompetenciją sudaryti sutartis su Lietuvos Respublikos ir užsienio valstybių juridiniais ir fiziniais asmenimis.</text:span></text:p>
      <text:p text:style-name="P202"><text:span text:style-name="T203">9.8</text:span><text:span text:style-name="T204">. Informuoti visuomenę apie kultūros vertybių apsaugą.</text:span></text:p>
      <text:p text:style-name="P205"><text:span text:style-name="T206">9.9</text:span><text:span text:style-name="T207">. Pagal sutartis vykdyti įvairius praktinius materialaus kultūros paveldo, kultūros vertybių ir kultūros paminklų tyrimo, inventorizavimo, apmatavimo, propagavimo ir kitokius darbus.</text:span></text:p>
      <text:p text:style-name="P208"><text:span text:style-name="T209">9.10</text:span><text:span text:style-name="T210">. Teikti juridiniams ir fiziniams asmenims, išskyrus valstybės valdymo ir teisėsaugos institucijas, apmokamą informaciją pagal savo kompetenciją.</text:span></text:p>
      <text:p text:style-name="P211"><text:span text:style-name="T212">9.11</text:span><text:span text:style-name="T213">. Steigti ūkiskaitinius padalinius.</text:span></text:p>
      <text:p text:style-name="P214"><text:span text:style-name="T215">9.12</text:span><text:span text:style-name="T216">. Įsigyti savo veiklai reikalingų medžiagų, technikos.</text:span></text:p>
      <text:p text:style-name="P217"><text:span text:style-name="T218">9.13</text:span><text:span text:style-name="T219">. Nustatyta tvarka disponuoti turtu, jį valdyti, tvarkyti ir naudoti.</text:span></text:p>
      <text:p text:style-name="P220"/>
      <text:p text:style-name="P221"><text:span text:style-name="T222">IV</text:span><text:span text:style-name="T223">.<text:s/></text:span><text:span text:style-name="T224">LĖŠŲ ŠALTINIAI IR LĖŠŲ NAUDOJIMO TVARKA</text:span></text:p>
      <text:p text:style-name="P225"/>
      <text:p text:style-name="P226"><text:span text:style-name="T227">10</text:span><text:span text:style-name="T228">. Centras yra finansuojamas iš Lietuvos valstybės biudžeto. Centras pagal Lietuvos Respublikos biudžetinių įstaigų įstatymą gali turėti nebiudžetinių lėšų.</text:span></text:p>
      <text:p text:style-name="P229"><text:span text:style-name="T230">11</text:span><text:span text:style-name="T231">. Centro turtą sudaro pagrindinės priemonės, kitos materialinės vertybės, finansiniai ištekliai.</text:span></text:p>
      <text:p text:style-name="P232"><text:span text:style-name="T233">12</text:span><text:span text:style-name="T234">. Centras savarankiškai tvarko turtą ir lėšas, reikalingas uždaviniams ir funkcijoms įgyvendinti.</text:span></text:p>
      <text:p text:style-name="P235"/>
      <text:p text:style-name="P236"><text:span text:style-name="T237">V</text:span><text:span text:style-name="T238">.<text:s/></text:span><text:span text:style-name="T239">DARBO ORGANIZAVIMAS</text:span></text:p>
      <text:p text:style-name="P240"/>
      <text:p text:style-name="P241"><text:span text:style-name="T242">13</text:span><text:span text:style-name="T243">. Centrui vadovauja direktorius – Departamento direktoriaus pavaduotojas. Jį pagal viešo konkurso arba kvalifikacinių egzaminų rezultatus skiria pareigoms ir iš pareigų atleidžia Departamento direktorius.</text:span></text:p>
      <text:p text:style-name="P244"><text:span text:style-name="T245">Centro direktorius turi pavaduotojus, kuriuos jis skiria pareigoms ir iš pareigų atleidžia.</text:span></text:p>
      <text:p text:style-name="P246"><text:span text:style-name="T247">14</text:span><text:span text:style-name="T248">. Centro direktorius:</text:span></text:p>
      <text:p text:style-name="P249"><text:span text:style-name="T250">14.1</text:span><text:span text:style-name="T251">. Organizuoja Centro darbą, atsako už jam pavestų uždavinių ir funkcijų vykdymą.</text:span></text:p>
      <text:p text:style-name="P252"><text:span text:style-name="T253">14.2</text:span><text:span text:style-name="T254">. Atstovauja Centrui, o įgaliojus Departamento direktoriui, – Departamentui.</text:span></text:p>
      <text:p text:style-name="P255"><text:span text:style-name="T256">14.3</text:span><text:span text:style-name="T257">. Tvirtina etatų sąrašą, neviršydamas nustatyto darbo užmokesčio fondo, struktūrinių padalinių nuostatus, vidaus darbo tvarkos taisykles, tvirtina darbuotojų pareigines instrukcijas, o suderinęs su Departamentu, – Centro struktūrą.</text:span></text:p>
      <text:p text:style-name="P258"><text:span text:style-name="T259">14.4</text:span><text:span text:style-name="T260">. Priima ir atleidžia iš darbo Centro darbuotojus.</text:span></text:p>
      <text:p text:style-name="P261"><text:span text:style-name="T262">14.5</text:span><text:span text:style-name="T263">. Leidžia įsakymus ir kitus teisės aktus, tikrina kaip jie vykdomi.</text:span></text:p>
      <text:p text:style-name="P264"><text:span text:style-name="T265">14.6</text:span><text:span text:style-name="T266">. Skiria paskatinimus ir drausmines nuobaudas Centro darbuotojams.</text:span></text:p>
      <text:p text:style-name="P267"><text:span text:style-name="T268">15</text:span><text:span text:style-name="T269">. Centro direktoriaus pareigas jam nesant vykdo vienas iš jo pavaduotojų.</text:span></text:p>
      <text:p text:style-name="P270"/>
      <text:p text:style-name="P271"><text:span text:style-name="T272">VI</text:span><text:span text:style-name="T273">.<text:s/></text:span><text:span text:style-name="T274">DARBUOTOJŲ PRIĖMIMO Į DARBĄ TVARKA</text:span></text:p>
      <text:p text:style-name="P275"/>
      <text:p text:style-name="P276"><text:span text:style-name="T277">16</text:span><text:span text:style-name="T278">. Darbuotojai į darbą Centre priimami Lietuvos Respublikos darbo sutarties įstatymo nustatyta tvarka.</text:span></text:p>
      <text:p text:style-name="P279"/>
      <text:p text:style-name="P280"><text:span text:style-name="T281">VII</text:span><text:span text:style-name="T282">.<text:s/></text:span><text:span text:style-name="T283">DARBO APMOKĖJIMO TVARKA</text:span></text:p>
      <text:p text:style-name="P284"/>
      <text:p text:style-name="P285"><text:span text:style-name="T286">17</text:span><text:span text:style-name="T287">. Centro darbuotojų darbo apmokėjimo tvarką bei sąlygas reglamentuoja Lietuvos Respublikos darbo apmokėjimo bei kiti įstatymai, Lietuvos Respublikos Vyriausybės nutarimai, kiti teisės aktai.</text:span></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8:47:00Z</meta:creation-date>
    <dc:date>2017-11-16T08:47:00Z</dc:date>
    <meta:template xlink:href="Normal.dotm" xlink:type="simple"/>
    <meta:editing-cycles>2</meta:editing-cycles>
    <meta:editing-duration>PT0S</meta:editing-duration>
    <meta:document-statistic meta:page-count="4" meta:paragraph-count="48" meta:word-count="1123" meta:character-count="8887" meta:row-count="139" meta:non-whitespace-character-count="7812"/>
  </office:meta>
</office:document-meta>
</file>