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UAB „AVIAKOMPANIJA LIETUVA“ IŠDUOTOS LICENCIJOS VYKDYTI ORO SUSISIEKIMĄ GALIOJIMO SUSTABDYMO</text:p>
      <text:p text:style-name="P11"/>
      <text:p text:style-name="P12">2005 m. lapkričio 23 d. Nr. 4R-230</text:p>
      <text:p text:style-name="P13">Vilnius</text:p>
      <text:p text:style-name="P14"/>
      <text:p text:style-name="P15"><text:span text:style-name="T16">Atsižvelgdamas į tai, kad UAB „Aviakompanija<text:s/></text:span><text:span text:style-name="T17">Lietuva“ iškilo didelių finansinių sunkumų ir dėl to ji nebegali vykdyti savo esamų ir galimų įsipareigojimų trečiųjų asmenų atžvilgiu, taip pat į tai, kad nuo 2005 m. lapkričio 23 d. yra atšaukiami visi jos planuoti vykdyti reguliarieji skrydžiai, ir vado</text:span><text:span text:style-name="T18">vaudamasis 1992 m. liepos 23 d. Tarybos reglamento (EEB) Nr. 2407/92 dėl oro vežėjų licencijavimo 5 straipsnio 5 dalimi bei Lietuvos Respublikos Vyriausybės 2004 m. balandžio 28 d. nutarimu Nr. 483 patvirtintų Oro susisiekimo licencijavimo taisyklių 31 pun</text:span><text:span text:style-name="T19">ktu,</text:span></text:p>
      <text:p text:style-name="P20"><text:span text:style-name="T21">sustabdau</text:span><text:span text:style-name="T22"><text:s/>2004 m. gruodžio 21 d. UAB „Aviakompanija Lietuva“ išduotos licencijos vykdyti oro susisiekimą (Nr. 006) galiojimą.</text:span></text:p>
      <text:p text:style-name="P23"/>
      <text:p text:style-name="P24"/>
      <text:p text:style-name="P25"><text:span text:style-name="T26">DIREKTORIUS</text:span><text:span text:style-name="T27"><text:tab/>KĘSTUTIS AURYLA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20:00Z</meta:creation-date>
    <dc:date>2015-09-15T02:20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939" meta:row-count="31" meta:non-whitespace-character-count="812"/>
  </office:meta>
</office:document-meta>
</file>