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paragraph-properties fo:break-before="page" fo:text-align="center"/>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0.4916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16in"/>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RUODŽIO 22 D. NUTARIMO NR. 1594 „DĖL LIETUVOS RESPUBLIKOS TRANSPORTO PRIEMONIŲ SAVININKŲ IR VALDYTOJŲ CIVILINĖS ATSAKOMYBĖS<text:s/>DRAUDIMO BIURO IŽDO LĖŠŲ INVESTAVIMO TVARKOS IR DYDŽIŲ PATVIRTINIMO“ PAKEITIMO</text:p>
      <text:p text:style-name="P15"/>
      <text:p text:style-name="P16">2004 m. birželio 22 d. Nr. 777</text:p>
      <text:p text:style-name="P17">Vilnius</text:p>
      <text:p text:style-name="P18"/>
      <text:p text:style-name="P19"><text:span text:style-name="T20">Vadovaudamasi Lietuvos Respublikos transporto priemonių savininkų ir valdytojų civilinės atsakomybės privalomojo draudimo įstatymo pakei</text:span><text:span text:style-name="T21">timo įstatymo įsigaliojimo ir įgyvendinimo įstatymo (Žin., 2004, Nr.<text:s/></text:span><text:a xlink:href="https://www.e-tar.lt/portal/lt/legalAct/TAR.F0716E102957" office:target-frame-name="_blank" xlink:show="new"><text:span text:style-name="T22">46-1499</text:span></text:a><text:span text:style-name="T23">) 3 straipsnio 1 dalies 1 punktu, Lietuvos Respublikos Vyriausybė<text:s/></text:span><text:span text:style-name="T24">nutari</text:span><text:span text:style-name="T25">a:</text:span></text:p>
      <text:p text:style-name="P26"><text:span text:style-name="T27">Pakeisti Lietuvos Respub</text:span><text:span text:style-name="T28">likos Vyriausybės 2001 m. gruodžio 22 d. nutarimą Nr. 1594 „Dėl Lietuvos Respublikos transporto priemonių savininkų ir valdytojų civilinės atsakomybės draudimo biuro iždo lėšų investavimo tvarkos ir dydžių patvirtinimo“ (Žin., 2001, Nr.<text:s/></text:span><text:a xlink:href="https://www.e-tar.lt/portal/lt/legalAct/TAR.DE88D4B75F04" office:target-frame-name="_blank" xlink:show="new"><text:span text:style-name="T29">108-3956</text:span></text:a><text:span text:style-name="T30">) ir išdėstyti jį nauja redakcija:</text:span></text:p>
      <text:p text:style-name="P31"/>
      <text:p text:style-name="P32"><text:span text:style-name="T33">„LIETUVOS RESPUBLIKOS VYRIAUSYBĖ<text:s/></text:span></text:p>
      <text:p text:style-name="P34"/>
      <text:p text:style-name="P35">NUTARIMAS<text:s/></text:p>
      <text:p text:style-name="P36">DĖL LIETUVOS RESPUBLIKOS TRANSPORTO PRIEMONIŲ DRAUDIKŲ BIURO IŽDO LĖŠŲ INVESTAVIMO TAISYKLIŲ PATVIRTINIMO</text:p>
      <text:p text:style-name="P37"/>
      <text:p text:style-name="P38"><text:span text:style-name="T39">Vadovaudamasi Lietuvos Respublikos transporto priemonių valdytojų civilinės atsakomybės privalomojo draudimo įstatymo (Žin., 2001, Nr.<text:s/></text:span><text:a xlink:href="https://www.e-tar.lt/portal/lt/legalAct/TAR.4961DA7FA79F" office:target-frame-name="_blank" xlink:show="new"><text:span text:style-name="T40">56-1977</text:span></text:a><text:span text:style-name="T41">; 2004, Nr.<text:s/></text:span><text:a xlink:href="https://www.e-tar.lt/portal/lt/legalAct/TAR.291CCA046F0D" office:target-frame-name="_blank" xlink:show="new"><text:span text:style-name="T42">46-1498</text:span></text:a><text:span text:style-name="T43">) 37 straipsniu, Lietuvos Respublikos Vyriausybė<text:s/></text:span><text:span text:style-name="T44">nutari</text:span><text:span text:style-name="T45">a:</text:span></text:p>
      <text:p text:style-name="P46"><text:span text:style-name="T47">Patvirtinti Lietuvos Respublikos transporto priemonių draudikų biuro iždo lėšų investavimo taisykles (pridedama).“.</text:span></text:p>
      <text:p text:style-name="P48"/>
      <text:p text:style-name="P49"/>
      <text:p text:style-name="P50"><text:span text:style-name="T51">MINISTRAS PIRMININKAS</text:span><text:span text:style-name="T52"><text:tab/>ALGIRDAS BRAZAUSKAS</text:span></text:p>
      <text:p text:style-name="P53"/>
      <text:p text:style-name="P54">FINANSŲ MINISTRAS<text:tab/>ALGIRDAS BUTKEVIČIUS</text:p>
      <text:p text:style-name="P55">______________</text:p>
      <text:p text:style-name="P56"/>
      <text:p text:style-name="P57">PATVIRTINTA</text:p>
      <text:p text:style-name="P58">Lietuvos Respublikos Vyriausybės</text:p>
      <text:p text:style-name="P59">2001 m. gruodžio 22 d. nutarimu Nr. 1594</text:p>
      <text:p text:style-name="P60">(Lietuvos Respublikos Vyriausybės</text:p>
      <text:p text:style-name="P61">2004 m. birželio 22 d. nutarimo Nr. 777<text:s/></text:p>
      <text:p text:style-name="P62">redakcija)</text:p>
      <text:p text:style-name="P63"/>
      <text:p text:style-name="P64"><text:span text:style-name="T65">LIETUVOS RESPUBLIKOS TRANSPORTO PRIEMONIŲ DRAUDIKŲ BIURO IŽDO</text:span></text:p>
      <text:p text:style-name="P66"><text:span text:style-name="T67">LĖŠŲ INVESTAVIMO TAISYKLĖS</text:span></text:p>
      <text:p text:style-name="P68"/>
      <text:p text:style-name="P69"><text:span text:style-name="T70">1</text:span><text:span text:style-name="T71">. Siekiant užtikrinti Lietuvos Respublikos transporto priemonių draudikų biuro iždo (toliau vadinama – Biuro</text:span><text:span text:style-name="T72"><text:s/>iždas) lėšų saugumą ir likvidumą, jos gali būti investuojamos tik į:</text:span></text:p>
      <text:p text:style-name="P73"><text:span text:style-name="T74">1.1</text:span><text:span text:style-name="T75">. skolos vertybinius popierius;</text:span></text:p>
      <text:p text:style-name="P76"><text:span text:style-name="T77">1.2</text:span><text:span text:style-name="T78">. terminuotus indėlius bankuose;</text:span></text:p>
      <text:p text:style-name="P79"><text:span text:style-name="T80">1.3</text:span><text:span text:style-name="T81">. kolektyvinio investavimo subjektų vertybinius popierius;</text:span></text:p>
      <text:p text:style-name="P82"><text:span text:style-name="T83">1.4</text:span><text:span text:style-name="T84">. nuosavybės vertybinius popierius.</text:span></text:p>
      <text:p text:style-name="P85"><text:span text:style-name="T86">2</text:span><text:span text:style-name="T87">. Biuro iždo lėšos gali būti investuojamos į šiuos skolos vertybinius popierius:</text:span></text:p>
      <text:p text:style-name="P88"><text:span text:style-name="T89">2.1</text:span><text:span text:style-name="T90">. Lietuvos Respublikos, Europos Sąjungos valstybių vyriausybių ar jų savivaldybių išleistus ar garantuotus skolos vertybinius popierius, jeigu emitento kredito rei</text:span><text:span text:style-name="T91">tingai yra ne žemesni už Lietuvos Respublikos kredito reitingus;</text:span></text:p>
      <text:p text:style-name="P92"><text:span text:style-name="T93">2.2</text:span><text:span text:style-name="T94">. kitų, nei nurodyta šių Taisyklių 2.1 punkte, Ekonominio bendradarbiavimo ir plėtros organizacijos valstybių skolos vertybinius popierius, kuriuos išleido valstybių, turinčių ne mažes</text:span><text:span text:style-name="T95">nį kaip A pagal „Standard &amp; Poor's“ ar „Fitch Ratings“ arba ne mažesnį kaip A2 pagal „Moody's“ tarptautinį ilgalaikį kredito reitingą investuojamąja valiuta, vyriausybės ar savivaldybės;</text:span></text:p>
      <text:p text:style-name="P96"><text:span text:style-name="T97">2.3</text:span><text:span text:style-name="T98">. tarptautinių finansinių organizacijų, turinčių ne mažesnį ka</text:span><text:span text:style-name="T99">ip A pagal „Standard &amp; Poor's“ ar „Fitch Ratings“ arba ne mažesnį kaip A2 pagal „Moody's“ tarptautinį ilgalaikį kredito reitingą investuojamąja valiuta, skolos vertybinius popierius;</text:span></text:p>
      <text:p text:style-name="P100"><text:span text:style-name="T101">2.4</text:span><text:span text:style-name="T102">. Lietuvos Respublikos, Europos Sąjungos ir kitų Ekonominio bendra</text:span><text:span text:style-name="T103">darbiavimo ir plėtros organizacijos valstybių ūkio subjektų skolos vertybinius popierius, esant bent vienai iš šių sąlygų:</text:span></text:p>
      <text:p text:style-name="P104"><text:span text:style-name="T105">2.4.1</text:span><text:span text:style-name="T106">. skolos vertybinių popierių emitento reitingai yra investicinio lygio ir įsigyjamų skolos vertybinių popierių trukmė, likusi<text:s/></text:span><text:span text:style-name="T107">iki išpirkimo, yra ne ilgesnė kaip 5 metai;</text:span></text:p>
      <text:p text:style-name="P108"><text:span text:style-name="T109">2.4.2</text:span><text:span text:style-name="T110">. nereitinguoto emitento skolos vertybinių popierių trukmė, likusi iki išpirkimo, yra ne ilgesnė kaip 3 metai ir jie įtraukti į vieną iš šių sąrašų:</text:span></text:p>
      <text:p text:style-name="P111"><text:span text:style-name="T112">2.4.2.1</text:span><text:span text:style-name="T113">. akcinės bendrovės Nacionalinės vertybinių<text:s/></text:span><text:span text:style-name="T114">popierių biržos prekybos sąrašą;</text:span></text:p>
      <text:p text:style-name="P115"><text:span text:style-name="T116">2.4.2.2</text:span><text:span text:style-name="T117">. Europos Sąjungos valstybėse esančių reguliuojamų, veikiančių pagal nustatytas taisykles, pripažintų ir visuomenei prieinamų rinkų prekybos sąrašus;</text:span></text:p>
      <text:p text:style-name="P118"><text:span text:style-name="T119">2.4.2.3</text:span><text:span text:style-name="T120">. kitose, nei nurodyta šių Taisyklių 2.4.2.1 ir<text:s/></text:span><text:span text:style-name="T121">2.4. 2.2 punktuose, Ekonominio bendradarbiavimo ir plėtros organizacijos valstybėse esančių vertybinių popierių biržų oficialius prekybos sąrašus;</text:span></text:p>
      <text:p text:style-name="P122"><text:span text:style-name="T123">2.4.3</text:span><text:span text:style-name="T124">. nereitinguoto emitento skolos vertybinių popierių emisijos sąlygose yra numatytas emitento įsipa</text:span><text:span text:style-name="T125">reigojimas ne vėliau kaip per vienerius metus nuo skolos vertybinių popierių išleidimo įtraukti šiuos vertybinius popierius į vieną iš šių Taisyklių 2.4.2 punkte nurodytų sąrašų ir įsigyjamų skolos vertybinių popierių trukmė, likusi iki išpirkimo, yra ne i</text:span><text:span text:style-name="T126">lgesnė kaip 3 metai.</text:span></text:p>
      <text:p text:style-name="P127"><text:span text:style-name="T128">3</text:span><text:span text:style-name="T129">. Į šių Taisyklių 2.1–2.3 punktuose nurodytus skolos vertybinius popierius gali būti investuota iki 100 procentų Biuro iždo lėšų, bet investicijos į šių Taisyklių 2.2 ir 2.3 punktuose nurodytus vieno emitento skolos vertybiniu</text:span><text:span text:style-name="T130">s popierius negali būti didesnės kaip 30 procentų Biuro iždo lėšų.</text:span></text:p>
      <text:p text:style-name="P131"><text:span text:style-name="T132">4</text:span><text:span text:style-name="T133">. Į šių Taisyklių 2.4 punkte nurodytus ūkio subjektų skolos vertybinius popierius gali būti investuota ne daugiau kaip 15 procentų Biuro iždo lėšų, bet į vieno ūkio subjekto skolos ver</text:span><text:span text:style-name="T134">tybinius popierius – ne daugiau kaip 5 procentai Biuro iždo lėšų.</text:span></text:p>
      <text:p text:style-name="P135"><text:span text:style-name="T136">5</text:span><text:span text:style-name="T137">. Biuro iždo lėšos gali būti investuojamos į terminuotus indėlius šiuose bankuose:</text:span></text:p>
      <text:p text:style-name="P138"><text:span text:style-name="T139">5.1</text:span><text:span text:style-name="T140">. Lietuvos Respublikoje, Europos Sąjungos valstybėse registruotuose bankuose, jeigu:</text:span></text:p>
      <text:p text:style-name="P141"><text:span text:style-name="T142">5.1.1</text:span><text:span text:style-name="T143">. ban</text:span><text:span text:style-name="T144">kas vykdo priežiūros institucijų nustatytų banko veiklos riziką ribojančių normatyvų reikalavimus;</text:span></text:p>
      <text:p text:style-name="P145"><text:span text:style-name="T146">5.1.2</text:span><text:span text:style-name="T147">. banko (arba patronuojančio banko) ilgalaikio mokumo ir trumpalaikio mokumo reitingai yra ne mažesni kaip atitinkamai Baa1 ir P–2 pagal „Moody's“,<text:s/></text:span><text:span text:style-name="T148">BBB+ ir A–2 – pagal „Standard &amp;Poor's“ ar BBB+ ir F2 – pagal „Fitch Ratings“ įvertinimą;</text:span></text:p>
      <text:p text:style-name="P149"><text:span text:style-name="T150">5.1.3</text:span><text:span text:style-name="T151">. banko kapitalas yra ne mažesnis kaip 100 milijonų litų;</text:span></text:p>
      <text:p text:style-name="P152"><text:span text:style-name="T153">5.2</text:span><text:span text:style-name="T154">. kitose, nei nurodyta šių Taisyklių 5.1 punkte, Ekonominio bendradarbiavimo ir plėtros org</text:span><text:span text:style-name="T155">anizacijos valstybėse įregistruotuose bankuose ir šių bankų filialuose, įregistruotuose kitoje valstybėje, nei yra pagrindinė banko buveinė, jeigu:</text:span></text:p>
      <text:p text:style-name="P156"><text:span text:style-name="T157">5.2.1</text:span><text:span text:style-name="T158">. banko ilgalaikio mokumo ir trumpalaikio mokumo reitingai yra ne mažesni kaip atitinkamai A1 ir P–1<text:s/></text:span><text:span text:style-name="T159">pagal „Moody's“, A+ ir A–1 – pagal „Standard &amp;Poor's“ ar A+ ir F1 – pagal „Fitch Ratings“ įvertinimą;</text:span></text:p>
      <text:p text:style-name="P160"><text:span text:style-name="T161">5.2.2</text:span><text:span text:style-name="T162">. banko kapitalas yra ne mažesnis kaip 500 milijonų eurų arba atitinkamai kita užsienio valiuta.</text:span></text:p>
      <text:p text:style-name="P163"><text:span text:style-name="T164">6</text:span><text:span text:style-name="T165">. Į šių Taisyklių 5 punkte nurodytus te</text:span><text:span text:style-name="T166">rminuotus indėlius bankuose investuojama laikantis šių nuostatų:</text:span></text:p>
      <text:p text:style-name="P167"><text:span text:style-name="T168">6.1</text:span><text:span text:style-name="T169">. viename banke investuojama ne daugiau kaip 30 procentų Biuro iždo lėšų;</text:span></text:p>
      <text:p text:style-name="P170"><text:span text:style-name="T171">6.2</text:span><text:span text:style-name="T172">. terminuoto indėlio sutartis gali būti sudaroma ne ilgesniam kaip 2 metų laikotarpiui.</text:span></text:p>
      <text:p text:style-name="P173"><text:span text:style-name="T174">7</text:span><text:span text:style-name="T175">. Biuro iž</text:span><text:span text:style-name="T176">do lėšos gali būti investuojamos į Lietuvos Respublikoje ar Europos Sąjungos valstybėse licencijuotų kolektyvinio investavimo subjektų vertybinius popierius (investicinių kintamojo kapitalo bendrovių akcijas ir investicinių fondų investicinius vienetus), j</text:span><text:span text:style-name="T177">eigu kolektyvinio investavimo subjekto prospekte numatyta, kad:</text:span></text:p>
      <text:p text:style-name="P178"><text:span text:style-name="T179">7.1</text:span><text:span text:style-name="T180">. kolektyvinio investavimo subjekto lėšos investuojamos tik į Lietuvos Respublikos ir (ar) kitų valstybių vyriausybių bei savivaldybių, tarptautinių organizacijų, Lietuvos Respublikos ir<text:s/></text:span><text:span text:style-name="T181">(ar) kitų valstybių ūkio subjektų skolos vertybinius popierius, indėlius bankuose, kitas pinigų rinkos priemones;</text:span></text:p>
      <text:p text:style-name="P182"><text:span text:style-name="T183">7.2</text:span><text:span text:style-name="T184">. kolektyvinio investavimo subjekto lėšos investuojamos į žemos rizikos (investicinio reitingo) skolos vertybinius popierius ir<text:s/></text:span><text:span text:style-name="T185">investicines priemones;</text:span></text:p>
      <text:p text:style-name="P186"><text:span text:style-name="T187">7.3</text:span><text:span text:style-name="T188">. vidutinė vertybinių popierių ir investicinių priemonių, sudarančių kolektyvinio investavimo subjekto portfelį, trukmė yra ne ilgesnė kaip 2 metai;</text:span></text:p>
      <text:p text:style-name="P189"><text:span text:style-name="T190">7.4</text:span><text:span text:style-name="T191">. kolektyvinio investavimo subjekto lėšos investuojamos litais ir (ar</text:span><text:span text:style-name="T192">ba) eurais, o investicijos kitomis valiutomis yra apdraustos nuo valiutų kursų svyravimo rizikos.</text:span></text:p>
      <text:p text:style-name="P193"><text:span text:style-name="T194">8</text:span><text:span text:style-name="T195">. Į šių Taisyklių 7 punkte nurodytus kolektyvinio investavimo subjektų vertybinius popierius gali būti investuota ne daugiau kaip 15 procentų Biuro ižd</text:span><text:span text:style-name="T196">o lėšų, bet į vieno kolektyvinio investavimo subjekto vertybinius popierius – ne daugiau kaip 5 procentai Biuro iždo lėšų.</text:span></text:p>
      <text:p text:style-name="P197"><text:span text:style-name="T198">9</text:span><text:span text:style-name="T199">. Biuro iždo lėšos gali būti investuojamos į nuosavybės vertybinius popierius, kurie įtraukti į:</text:span></text:p>
      <text:p text:style-name="P200"><text:span text:style-name="T201">9.1</text:span><text:span text:style-name="T202">. akcinės bendrovės Nacion</text:span><text:span text:style-name="T203">alinės vertybinių popierių biržos prekybos sąrašą;</text:span></text:p>
      <text:p text:style-name="P204"><text:span text:style-name="T205">9.2</text:span><text:span text:style-name="T206">. Europos Sąjungos valstybėse esančių reguliuojamų, veikiančių pagal nustatytas taisykles, pripažintų ir visuomenei prieinamų rinkų prekybos sąrašus;</text:span></text:p>
      <text:p text:style-name="P207"><text:span text:style-name="T208">9.3</text:span><text:span text:style-name="T209">. kitose, nei nurodyta šių Taisyklių 9.1<text:s/></text:span><text:span text:style-name="T210">ir 9.2 punktuose, Ekonominio bendradarbiavimo ir plėtros organizacijos valstybėse esančių vertybinių popierių biržų oficialiuosius prekybos sąrašus.</text:span></text:p>
      <text:p text:style-name="P211"><text:span text:style-name="T212">10</text:span><text:span text:style-name="T213">. Į šių Taisyklių 9 punkte nurodytus nuosavybės vertybinius popierius gali būti investuota ne daugi</text:span><text:span text:style-name="T214">au kaip 10 procentų Biuro iždo lėšų, bet į vieno ūkio subjekto nuosavybės vertybinius popierius – ne daugiau kaip 5 procentai Biuro iždo lėšų.</text:span></text:p>
      <text:p text:style-name="P215"><text:span text:style-name="T216">11</text:span><text:span text:style-name="T217">. Biuro iždo lėšos negali būti investuojamos į draudikų, kurie yra Lietuvos Respublikos transporto priemoni</text:span><text:span text:style-name="T218">ų draudikų biuro nariai, juose dalyvaujančių įmonių ir su jais susijusių įmonių nuosavybės vertybinius popierius.</text:span></text:p>
      <text:p text:style-name="P219"><text:span text:style-name="T220">12</text:span><text:span text:style-name="T221">. Į vieno ūkio subjekto skolos ir nuosavybės vertybinius popierius iš viso negali būti investuota daugiau kaip 5 procentai Biuro iždo<text:s/></text:span><text:span text:style-name="T222">lėšų.</text:span></text:p>
      <text:p text:style-name="P223"><text:span text:style-name="T224">13</text:span><text:span text:style-name="T225">. Pagal šių Taisyklių reikalavimus vidutiniškai per ketvirtį turi būti investuota ne mažiau kaip 90 procentų Biuro iždo lėšų. Kitos Biuro iždo lėšos turi būti laikomos atskirose bankų sąskaitose ir (ar) Biuro iždo kasoje.</text:span></text:p>
      <text:p text:style-name="P226"><text:span text:style-name="T227">14</text:span><text:span text:style-name="T228">. Lietuvos Respu</text:span><text:span text:style-name="T229">blikos transporto priemonių draudikų biuras pateikia Finansų ministerijai ketvirčių ir metines Biuro iždo lėšų investavimo ataskaitas ne vėliau kaip per 20 dienų ataskaitiniam ketvirčiui ir metams pasibaigus.</text:span></text:p>
      <text:p text:style-name="P230">______________</text:p>
      <text:p text:style-name="P2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0:59:00Z</meta:creation-date>
    <dc:date>2015-09-17T00:59:00Z</dc:date>
    <meta:template xlink:href="Normal" xlink:type="simple"/>
    <meta:editing-cycles>2</meta:editing-cycles>
    <meta:editing-duration>PT0S</meta:editing-duration>
    <meta:document-statistic meta:page-count="4" meta:paragraph-count="82" meta:word-count="1288" meta:character-count="9791" meta:row-count="276" meta:non-whitespace-character-count="8585"/>
  </office:meta>
</office:document-meta>
</file>