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9"><text:span text:style-name="T10"/><text:span text:style-name="T11">VALSTYBINĖ KAINŲ IR ENERGETIKOS KONTROLĖS KOMISIJA</text:span></text:p>
      <text:p text:style-name="P12"/>
      <text:p text:style-name="P13">N U T A R I M A S</text:p>
      <text:p text:style-name="P14">DĖL AKCINĖS BENDROVĖS „LIETUVOS ENERGIJA“ PASLAUGŲ KAINŲ VIRŠUTINIŲ RIBŲ</text:p>
      <text:p text:style-name="P15"/>
      <text:p text:style-name="P16">2004 m. spalio 11 d. Nr. O3-99</text:p>
      <text:p text:style-name="P17">Vilnius</text:p>
      <text:p text:style-name="P18"/>
      <text:p text:style-name="P19"><text:span text:style-name="T20">Vadovaudamasi Lietuvos Respublikos el</text:span><text:span text:style-name="T21">ektros energetikos įstatymu (Žin., 2000, Nr.<text:s/></text:span><text:a xlink:href="https://www.e-tar.lt/portal/lt/legalAct/TAR.F57794B7899F" office:target-frame-name="_blank" xlink:show="new"><text:span text:style-name="T22">66-1984</text:span></text:a><text:span text:style-name="T23">; 2004, Nr.<text:s/></text:span><text:a xlink:href="https://www.e-tar.lt/portal/lt/legalAct/TAR.79E5440C1CBD" office:target-frame-name="_blank" xlink:show="new"><text:span text:style-name="T24">107-3964</text:span></text:a><text:span text:style-name="T25">) Valstybinė kainų ir ener</text:span><text:span text:style-name="T26">getikos kontrolės komisija<text:s/></text:span><text:span text:style-name="T27">nutari</text:span><text:span text:style-name="T28">a:</text:span></text:p>
      <text:p text:style-name="P29"><text:span text:style-name="T30">1</text:span><text:span text:style-name="T31">. Nustatyti elektros energijos perdavimo paslaugos kainos viršutinę ribą 2005–2007 metams – 3,78 ct/kWh, iš jos:</text:span></text:p>
      <text:p text:style-name="P32"><text:span text:style-name="T33">1.1</text:span><text:span text:style-name="T34">. elektros energijos persiuntimo kaina – 2,51 ct/kWh;</text:span></text:p>
      <text:p text:style-name="P35"><text:span text:style-name="T36">1.2</text:span><text:span text:style-name="T37">. papildomų paslaugų kaina – 1,27 ct</text:span><text:span text:style-name="T38">/kWh.</text:span></text:p>
      <text:p text:style-name="P39"><text:span text:style-name="T40">2</text:span><text:span text:style-name="T41">. Elektros energijos perdavimo paslaugos kainos viršutinė riba 2006–2007 metams koreguojama vadovaujantis Elektros energijos perdavimo ir skirstymo paslaugų kainų ir jų viršutinių ribų nustatymo metodika (Žin., 2004, Nr.<text:s/></text:span><text:a xlink:href="https://www.e-tar.lt/portal/lt/legalAct/TAR.D922CD1818F0" office:target-frame-name="_blank" xlink:show="new"><text:span text:style-name="T42">135-4924</text:span></text:a><text:span text:style-name="T43">) bei Elektros energijos ir rezervinės galios kainos reguliavimo tvarka gamintojams ir nepriklausomiems tiekėjams, užimantiems daugiau kaip 25 procentus rinkos (Žin., 2001, Nr.<text:s/></text:span><text:a xlink:href="https://www.e-tar.lt/portal/lt/legalAct/TAR.C37948F36EC5" office:target-frame-name="_blank" xlink:show="new"><text:span text:style-name="T44">99-3583</text:span></text:a><text:span text:style-name="T45">; 2002, Nr.<text:s/></text:span><text:a xlink:href="https://www.e-tar.lt/portal/lt/legalAct/TAR.FF2ED1723F52" office:target-frame-name="_blank" xlink:show="new"><text:span text:style-name="T46">9-349</text:span></text:a><text:span text:style-name="T47">).</text:span></text:p>
      <text:p text:style-name="P48"/>
      <text:p text:style-name="P49"/>
      <text:p text:style-name="P50"><text:span text:style-name="T51">Komisijos pirmininkas</text:span><text:span text:style-name="T52"><text:tab/>Vidmantas Jankauskas</text:span>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2:47:00Z</meta:creation-date>
    <dc:date>2015-09-07T02:47:00Z</dc:date>
    <meta:template xlink:href="Normal" xlink:type="simple"/>
    <meta:editing-cycles>2</meta:editing-cycles>
    <meta:editing-duration>PT0S</meta:editing-duration>
    <meta:document-statistic meta:page-count="1" meta:paragraph-count="19" meta:word-count="199" meta:character-count="1465" meta:row-count="55" meta:non-whitespace-character-count="1285"/>
  </office:meta>
</office:document-meta>
</file>