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LAPKRIČIO 18 D. NUTARIMO NR. 1342 „DĖL AKCINĖS BENDROVĖS „VILNIAUS PIENAS“ VALSTYBEI PRIKLAUSANČIŲ AKCIJŲ“ PRIPAŽINIMO NETEKUSIU GALIOS</text:p>
      <text:p text:style-name="P12"/>
      <text:p text:style-name="P13">1997 m. lapkričio 28 d. Nr. 131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6 m. Lapkričio 18 d. nutarimą Nr. 1342 „Dėl akcinės bendrovės „Vilniaus pienas“ valstybei priklausančių akcijų“ (Žin., 1996, Nr.<text:s/></text:span><text:a xlink:href="https://www.e-tar.lt/portal/lt/legalAct/TAR.566CD6E42B1E" office:target-frame-name="_blank" xlink:show="new"><text:span text:style-name="T22">113-2584</text:span></text:a><text:span text:style-name="T23">).</text:span></text:p>
      <text:p text:style-name="P24"/>
      <text:p text:style-name="P25"/>
      <text:p text:style-name="P26"/>
      <text:p text:style-name="P27">MINISTRAS PIRMININKAS<text:tab/>GEDIMINAS VAGNORIUS</text:p>
      <text:p text:style-name="P28"/>
      <text:p text:style-name="P29"/>
      <text:p text:style-name="P30"/>
      <text:p text:style-name="P31">ŽEMĖS IR MIŠKŲ ŪKIO MINISTRAS<text:tab/>VYTAUTAS KNAŠY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7T10:49:00Z</meta:creation-date>
    <dc:date>2018-04-27T10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700" meta:row-count="22" meta:non-whitespace-character-count="605"/>
  </office:meta>
</office:document-meta>
</file>