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P46" style:parent-style-name="Normal" style:family="paragraph">
      <style:paragraph-properties fo:text-align="justify" fo:text-indent="0.3937in"/>
    </style:style>
  </office:automatic-styles>
  <office:body>
    <office:text text:use-soft-page-breaks="true">
      <text:p text:style-name="P1">KULTŪROS PAVELDO DEPARTAMENTO<text:s/><text:line-break/>PRIE KULTŪROS MINISTERIJOS DIREKTORIAUS</text:p>
      <text:p text:style-name="P2">ĮSAKYMAS</text:p>
      <text:p text:style-name="P3"/>
      <text:p text:style-name="P4"><text:span text:style-name="T5">DĖL UŽDAROSIOS AKCINĖS BENDROVĖS „LIETUVOS PAMINKLAI“ PERTVARKYMO<text:s/></text:span><text:span text:style-name="T6">Į<text:s/></text:span><text:span text:style-name="T7">VALSTYBĖS ĮMONĘ</text:span></text:p>
      <text:p text:style-name="P8"/>
      <text:p text:style-name="P9">2008 m. balandžio 8 d. Nr. Į-98</text:p>
      <text:p text:style-name="P10">Vilnius</text:p>
      <text:p text:style-name="P11"/>
      <text:p text:style-name="P12">Vadovaudamasi<text:s/>Lietuvos Respublikos akcinių bendrovių įstatymo (Žin., 2000, Nr.<text:s/><text:a xlink:href="https://www.e-tar.lt/portal/lt/legalAct/TAR.E22116F1B0E0" office:target-frame-name="_blank" xlink:show="new"><text:span text:style-name="T13">64-1914</text:span></text:a>; 2003, Nr.<text:s/><text:a xlink:href="https://www.e-tar.lt/portal/lt/legalAct/TAR.26CE87C19C05" office:target-frame-name="_blank" xlink:show="new"><text:span text:style-name="T14">123-5574</text:span></text:a>) 72 straipsnio 6 ir 15 dalimis bei 29 straipsnio 6 dalimi, Lietuvos Respublikos civilinio kodekso (Žin., 2000, Nr.<text:s/><text:a xlink:href="https://www.e-tar.lt/portal/lt/legalAct/TAR.8A39C83848CB" office:target-frame-name="_blank" xlink:show="new"><text:span text:style-name="T15">74-2262</text:span></text:a>; 2000, Nr. 80-2262) 2.104 straipsniu bei Lietuvos Respublikos Vyriausybės 2007 m. vasario 27 d. nutarimu Nr. 241 „Dėl uždarosios akcinės bendrovės „Lietuvos paminklai“ pertvarkymo“ (Žin., 2007, Nr.<text:s/><text:a xlink:href="https://www.e-tar.lt/portal/lt/legalAct/TAR.D709FAC50332" office:target-frame-name="_blank" xlink:show="new"><text:span text:style-name="T16">30-1102</text:span></text:a>):</text:p>
      <text:p text:style-name="P17">1.<text:s/><text:span text:style-name="T18">Pertvarkau</text:span><text:s/>uždarąją akcinę bendrovę „Lietuvos paminklai“, kurios buveinė yra Šnipiškių g. 3, 09309 Vilniuje, juridinio asmens kodas 110051791, į valstybės įmonę „Lietuvos paminklai“, kurios buveinė yra Šnipiškių g. 3, 09309 Vilniuje. Valstybės įmonės „Lietuvos paminklai“ pagrindinis veiklos tikslas yra kultūros paveldo objektų ir vietovių tvarkyba, jų priežiūra ir tvarkomieji statybos darbai, specialusis teritorijų planavimas. Pertvarkytos įmonės savininko teises ir pareigas įgyvendinanti institucija – Kultūros paveldo departamentas prie Kultūros ministerijos (toliau – Departamentas).</text:p>
      <text:p text:style-name="P19">2.<text:s/><text:span text:style-name="T20">Tvirtinu</text:span><text:s/>pertvarkyto juridinio asmens pavadinimą – valstybės įmonė „Lietuvos paminklai“.</text:p>
      <text:p text:style-name="P21">3.<text:s/><text:span text:style-name="T22">Nustata</text:span>u, kad:</text:p>
      <text:p text:style-name="P23">3.1. uždarosios akcinės bendrovės „Lietuvos paminklai“ akcijomis išreikštas įstatinis kapitalas (93 600 litų) apskaitomas valstybės įmonės „Lietuvos paminklai“ savininko kapitalo dalyje. Akcijos nurašomos nuo vienintelio uždarosios akcinės bendrovės „Lietuvos paminklai“ akcijų valdytojo sąskaitos, atliekant atitinkamą įrašą akcijų<text:s/>valdytojo vertybinių popierių sąskaitoje. Departamentas tampa valstybės įmonės savininko teises ir pareigas įgyvendinančia institucija nuo pertvarkymo pabaigos;</text:p>
      <text:p text:style-name="P24">3.2. uždarosios akcinės bendrovės „Lietuvos paminklai“ materialusis ir nematerialusis turtas valstybės įmonės „Lietuvos paminklai“ apskaitos dokumentuose apskaitomas balansine verte pagal sudarytą pertvarkomos uždarosios akcinės bendrovės „Lietuvos paminklai“ balansą pagal 2008 m. gegužės 31 d. būklę. Valstybės įmonės „Lietuvos paminklai“ turto<text:s/>vertės padidėjimas turi būti registruojamas valstybės įmonės savininko kapitalo dalyje;</text:p>
      <text:p text:style-name="P25">3.3. valstybės įmonė „Lietuvos paminklai“ valdys, naudos ir disponuos turtu patikėjimo teise. Patikėjimo teise valstybės turto valdymo, naudojimo ir disponavimo tikslas – valstybės įmonės „Lietuvos paminklai“ įstatuose ir 2007 m. vasario 27 d. Lietuvos Respublikos Vyriausybės nutarime Nr. 241 nustatytiems tikslams pasiekti;</text:p>
      <text:p text:style-name="P26">3.4. valstybės įmonė „Lietuvos paminklai“ perima visas pertvarkytos uždarosios akcinės<text:s/>bendrovės „Lietuvos paminklai“ teises ir pareigas.</text:p>
      <text:p text:style-name="P27">4.<text:s/><text:span text:style-name="T28">Įpareigoj</text:span>u:</text:p>
      <text:p text:style-name="P29">4.1. pertvarkomos uždarosios akcinės bendrovės „Lietuvos paminklai“ direktorių Vydmantą Drumstą:</text:p>
      <text:p text:style-name="P30">4.1.1. iki 2008 m. gegužės 16 d. pateikti Departamentui uždarosios akcinės bendrovės „Lietuvos paminklai“ patikėjimo teise valdomo valstybės turto teisinės registracijos dokumentus;</text:p>
      <text:p text:style-name="P31">4.1.2. sudaryti inventorizacijos komisiją, įtraukiant Departamento Administracinio skyriaus Ūkio poskyrio atstovą, ir iki 2008 m. birželio 16 d. atlikti<text:s/>uždarosios akcinės bendrovės „Lietuvos paminklai“ turto, piniginių lėšų ir atsiskaitymų inventorizaciją pagal 2008 m. gegužės 31d. būklę,<text:s/><text:soft-page-break/>Lietuvos Respublikos Vyriausybės 1999 m. birželio 9 d. nutarimo Nr. 719 (Žin., 1999, Nr.<text:s/><text:a xlink:href="https://www.e-tar.lt/portal/lt/legalAct/TAR.79BB44C1A0E0" office:target-frame-name="_blank" xlink:show="new"><text:span text:style-name="T32">50-1622</text:span></text:a>; 2004, Nr.<text:s/><text:a xlink:href="https://www.e-tar.lt/portal/lt/legalAct/TAR.F2A8AD5ED6CA" office:target-frame-name="_blank" xlink:show="new"><text:span text:style-name="T33">109-4084</text:span></text:a>) nustatyta tvarka. Iki 2008 m. birželio 20 d. pateikti inventorizavimo dokumentus Departamentui;</text:p>
      <text:p text:style-name="P34">4.1.3. iki 2008 m. birželio 25 d. pateikti Departamentui pertvarkomos uždarosios akcinės bendrovės „Lietuvos paminklai“ balansą pagal 2008 m. gegužės 31 d. būklę;</text:p>
      <text:p text:style-name="P35">4.1.4. apie uždarosios akcinės bendrovės „Lietuvos paminklai“ pertvarkymą vieną kartą skelbti dienraštyje „Lietuvos rytas“ ir pranešti visiems bendrovės kreditoriams raštu;</text:p>
      <text:p text:style-name="P36">4.1.5. iki 2008 m. rugpjūčio 21 d. pateikti Juridinių asmenų registrui valstybės įmonės „Lietuvos paminklai“ įstatus ir kitus reikalingus dokumentus pertvarkymui<text:s/>pabaigti;</text:p>
      <text:p text:style-name="P37">4.2. Departamento Administracinio skyriaus Viešųjų pirkimų poskyrį per 2 savaites nuo pertvarkymo pabaigos Viešųjų pirkimų įstatymo (Žin., 1996, Nr.<text:s/><text:a xlink:href="https://www.e-tar.lt/portal/lt/legalAct/TAR.C54AFFAA7622" office:target-frame-name="_blank" xlink:show="new"><text:span text:style-name="T38">84-2000</text:span></text:a>; 2006, Nr.<text:s/><text:a xlink:href="https://www.e-tar.lt/portal/lt/legalAct/TAR.C0DE35FFA738" office:target-frame-name="_blank" xlink:show="new"><text:span text:style-name="T39">4-102</text:span></text:a>) nustatyta tvarka pradėti pirkimo procedūras audito įmonei, kuri atliks valstybės įmonės „Lietuvos paminklai“ auditą, parinkti.</text:p>
      <text:p text:style-name="P40">5.<text:s/><text:span text:style-name="T41">Įgalioju</text:span><text:s/>uždarosios akcinės<text:s/>bendrovės „Lietuvos paminklai“ direktorių Vydmantą Drumstą teisės aktų nustatyta tvarka atlikti visus veiksmus, susijusius su uždarosios akcinės bendrovės „Lietuvos paminklai“ pertvarkymu, atstovauti pertvarkomai uždarajai akcinei bendrovei „Lietuvos paminklai“ VĮ Registrų centre, VĮ „Regitra“, notarų biuruose, Valstybinėje mokesčių inspekcijoje ir kitose valstybės institucijose, atliekant reikalingus pakeitimus Nekilnojamojo turto, Juridinių asmenų bei Transporto priemonių registruose, pridėtinės vertės mokesčių mokėtojų duomenų bazėse ir kituose registruose. Suteikiu teisę Vydmantui Drumstai savo nuožiūra perįgalioti trečiuosius asmenis visiems ar atskiriems čia nurodytiems veiksmams atlikti.</text:p>
      <text:p text:style-name="P42"/>
      <text:p text:style-name="P43">DIREKTORĖ<text:tab/>DIANA VARNAITĖ</text:p>
      <text:p text:style-name="P44"/>
      <text:p text:style-name="P45">___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5-09-29T21:26:00Z</meta:creation-date>
    <dc:date>2015-09-29T21:26:00Z</dc:date>
    <meta:template xlink:href="Normal" xlink:type="simple"/>
    <meta:editing-cycles>2</meta:editing-cycles>
    <meta:editing-duration>PT0S</meta:editing-duration>
    <meta:document-statistic meta:page-count="2" meta:paragraph-count="31" meta:word-count="706" meta:character-count="5807" meta:row-count="135" meta:non-whitespace-character-count="5132"/>
  </office:meta>
</office:document-meta>
</file>