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justify" fo:text-indent="0.3937in"/>
      <style:text-properties fo:color="#000000"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00"/>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00"/>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text-properties fo:color="#000000" fo:hyphenate="false"/>
    </style:style>
    <style:style style:name="P20" style:parent-style-name="Normal" style:family="paragraph">
      <style:paragraph-properties fo:widows="0" fo:orphans="0" fo:text-align="justify" fo:text-indent="0.3937in"/>
      <style:text-properties fo:hyphenate="false"/>
    </style:style>
    <style:style style:name="P21" style:parent-style-name="Normal" style:family="paragraph">
      <style:paragraph-properties fo:widows="0" fo:orphans="0">
        <style:tab-stops>
          <style:tab-stop style:type="right" style:position="6.2993in"/>
        </style:tab-stops>
      </style:paragraph-properties>
      <style:text-properties fo:hyphenate="false"/>
    </style:style>
    <style:style style:name="T22" style:parent-style-name="DefaultParagraphFont" style:family="text">
      <style:text-properties fo:text-transform="uppercase" fo:color="#000000"/>
    </style:style>
    <style:style style:name="T23" style:parent-style-name="DefaultParagraphFont" style:family="text">
      <style:text-properties fo:text-transform="uppercase" fo:color="#000000"/>
    </style:style>
    <style:style style:name="P24" style:parent-style-name="Normal" style:family="paragraph">
      <style:paragraph-properties fo:widows="0" fo:orphans="0" fo:text-align="justify" fo:text-indent="0.3937in"/>
      <style:text-properties fo:hyphenate="false"/>
    </style:style>
    <style:style style:name="P25" style:parent-style-name="Normal" style:family="paragraph">
      <style:paragraph-properties fo:widows="0" fo:orphans="0" fo:text-align="center"/>
      <style:text-properties fo:hyphenate="false"/>
    </style:style>
    <style:style style:name="T26" style:parent-style-name="DefaultParagraphFont" style:family="text">
      <style:text-properties fo:color="#000000"/>
    </style:style>
    <style:style style:name="P27" style:parent-style-name="Normal" style:family="paragraph">
      <style:paragraph-properties fo:widows="0" fo:orphans="0" fo:break-before="page" fo:text-indent="3.543in"/>
      <style:text-properties fo:hyphenate="false"/>
    </style:style>
    <style:style style:name="T28" style:parent-style-name="DefaultParagraphFont" style:family="text">
      <style:text-properties fo:color="#000000"/>
    </style:style>
    <style:style style:name="P29" style:parent-style-name="Normal" style:family="paragraph">
      <style:paragraph-properties fo:widows="0" fo:orphans="0" fo:text-indent="3.543in"/>
      <style:text-properties fo:color="#000000" fo:hyphenate="false"/>
    </style:style>
    <style:style style:name="P30" style:parent-style-name="Normal" style:family="paragraph">
      <style:paragraph-properties fo:widows="0" fo:orphans="0" fo:text-indent="3.543in"/>
      <style:text-properties fo:color="#000000" fo:hyphenate="false"/>
    </style:style>
    <style:style style:name="P31" style:parent-style-name="Normal" style:family="paragraph">
      <style:paragraph-properties fo:widows="0" fo:orphans="0" fo:text-indent="3.543in"/>
      <style:text-properties fo:color="#000000" fo:hyphenate="false"/>
    </style:style>
    <style:style style:name="P32" style:parent-style-name="Normal" style:family="paragraph">
      <style:paragraph-properties fo:widows="0" fo:orphans="0" fo:text-align="justify" fo:text-indent="0.3937in"/>
      <style:text-properties fo:color="#000000" fo:hyphenate="false"/>
    </style:style>
    <style:style style:name="P33" style:parent-style-name="Normal" style:family="paragraph">
      <style:paragraph-properties fo:widows="0" fo:orphans="0" fo:text-align="center"/>
      <style:text-properties fo:hyphenate="false"/>
    </style:style>
    <style:style style:name="T34" style:parent-style-name="DefaultParagraphFont" style:family="text">
      <style:text-properties fo:font-weight="bold" style:font-weight-asian="bold" style:font-weight-complex="bold" fo:text-transform="uppercase" fo:color="#000000"/>
    </style:style>
    <style:style style:name="P3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6" style:parent-style-name="Normal" style:family="paragraph">
      <style:paragraph-properties fo:widows="0" fo:orphans="0" fo:text-align="center"/>
      <style:text-properties fo:hyphenate="false"/>
    </style:style>
    <style:style style:name="T37" style:parent-style-name="DefaultParagraphFont" style:family="text">
      <style:text-properties fo:font-weight="bold" style:font-weight-asian="bold" style:font-weight-complex="bold" fo:text-transform="uppercase" fo:color="#000000"/>
    </style:style>
    <style:style style:name="T38" style:parent-style-name="DefaultParagraphFont" style:family="text">
      <style:text-properties fo:font-weight="bold" style:font-weight-asian="bold" style:font-weight-complex="bold" fo:text-transform="uppercase" fo:color="#000000"/>
    </style:style>
    <style:style style:name="T39" style:parent-style-name="DefaultParagraphFont" style:family="text">
      <style:text-properties fo:font-weight="bold" style:font-weight-asian="bold" style:font-weight-complex="bold" fo:text-transform="uppercase" fo:color="#000000"/>
    </style:style>
    <style:style style:name="P40" style:parent-style-name="Normal" style:family="paragraph">
      <style:paragraph-properties fo:widows="0" fo:orphans="0" fo:text-align="justify" fo:text-indent="0.3937in"/>
      <style:text-properties fo:color="#000000" fo:hyphenate="false"/>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font-weight="bold" style:font-weight-asian="bold" style:font-weight-complex="bold"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text-position="super 62.5%"/>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text-position="super 62.5%"/>
    </style:style>
    <style:style style:name="T97" style:parent-style-name="DefaultParagraphFont" style:family="text">
      <style:text-properties fo:color="#000000"/>
    </style:style>
    <style:style style:name="T98" style:parent-style-name="DefaultParagraphFont" style:family="text">
      <style:text-properties fo:color="#000000" style:text-position="super 62.5%"/>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color="#000000"/>
    </style:style>
    <style:style style:name="T103" style:parent-style-name="DefaultParagraphFont" style:family="text">
      <style:text-properties fo:font-weight="bold" style:font-weight-asian="bold" style:font-weight-complex="bold"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text-position="super 62.5%"/>
    </style:style>
    <style:style style:name="T107" style:parent-style-name="DefaultParagraphFont" style:family="text">
      <style:text-properties fo:color="#000000"/>
    </style:style>
    <style:style style:name="T108" style:parent-style-name="DefaultParagraphFont" style:family="text">
      <style:text-properties fo:color="#000000" style:text-position="super 62.5%"/>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color="#000000"/>
    </style:style>
    <style:style style:name="T113" style:parent-style-name="DefaultParagraphFont" style:family="text">
      <style:text-properties fo:color="#000000" style:text-position="super 62.5%"/>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color="#000000"/>
    </style:style>
    <style:style style:name="T119" style:parent-style-name="DefaultParagraphFont" style:family="text">
      <style:text-properties fo:color="#000000" style:text-position="super 62.5%"/>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font-weight="bold" style:font-weight-asian="bold" style:font-weight-complex="bold"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font-weight="bold" style:font-weight-asian="bold" style:font-weight-complex="bold"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font-weight="bold" style:font-weight-asian="bold" style:font-weight-complex="bold" fo:color="#000000"/>
    </style:style>
    <style:style style:name="T134" style:parent-style-name="DefaultParagraphFont" style:family="text">
      <style:text-properties fo:font-weight="bold" style:font-weight-asian="bold" style:font-weight-complex="bold" fo:color="#000000" style:text-position="sub 62.5%"/>
    </style:style>
    <style:style style:name="T135" style:parent-style-name="DefaultParagraphFont" style:family="text">
      <style:text-properties fo:color="#000000" style:text-position="sub 62.5%"/>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font-weight="bold" style:font-weight-asian="bold" style:font-weight-complex="bold" fo:color="#000000"/>
    </style:style>
    <style:style style:name="T139" style:parent-style-name="DefaultParagraphFont" style:family="text">
      <style:text-properties fo:font-weight="bold" style:font-weight-asian="bold" style:font-weight-complex="bold" fo:color="#000000" style:text-position="sub 62.5%"/>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font-weight="bold" style:font-weight-asian="bold" style:font-weight-complex="bold" fo:color="#000000"/>
    </style:style>
    <style:style style:name="T144" style:parent-style-name="DefaultParagraphFont" style:family="text">
      <style:text-properties fo:font-weight="bold" style:font-weight-asian="bold" style:font-weight-complex="bold" fo:color="#000000" style:text-position="sub 62.5%"/>
    </style:style>
    <style:style style:name="T145" style:parent-style-name="DefaultParagraphFont" style:family="text">
      <style:text-properties fo:color="#000000" style:text-position="sub 62.5%"/>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font-weight="bold" style:font-weight-asian="bold" style:font-weight-complex="bold" fo:color="#000000"/>
    </style:style>
    <style:style style:name="T149" style:parent-style-name="DefaultParagraphFont" style:family="text">
      <style:text-properties fo:font-weight="bold" style:font-weight-asian="bold" style:font-weight-complex="bold" fo:color="#000000" style:text-position="sub 62.5%"/>
    </style:style>
    <style:style style:name="T150" style:parent-style-name="DefaultParagraphFont" style:family="text">
      <style:text-properties fo:color="#000000" style:text-position="sub 62.5%"/>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font-weight="bold" style:font-weight-asian="bold" style:font-weight-complex="bold" fo:color="#000000" fo:letter-spacing="-0.0041in"/>
    </style:style>
    <style:style style:name="T154" style:parent-style-name="DefaultParagraphFont" style:family="text">
      <style:text-properties fo:color="#000000" fo:letter-spacing="-0.0041in"/>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P160" style:parent-style-name="Normal" style:family="paragraph">
      <style:paragraph-properties fo:widows="0" fo:orphans="0" fo:text-align="center"/>
      <style:text-properties fo:hyphenate="false"/>
    </style:style>
    <style:style style:name="T161" style:parent-style-name="DefaultParagraphFont" style:family="text">
      <style:text-properties fo:font-weight="bold" style:font-weight-asian="bold" style:font-weight-complex="bold" fo:text-transform="uppercase" fo:color="#000000"/>
    </style:style>
    <style:style style:name="T162" style:parent-style-name="DefaultParagraphFont" style:family="text">
      <style:text-properties fo:font-weight="bold" style:font-weight-asian="bold" style:font-weight-complex="bold" fo:text-transform="uppercase" fo:color="#000000"/>
    </style:style>
    <style:style style:name="T163" style:parent-style-name="DefaultParagraphFont" style:family="text">
      <style:text-properties fo:font-weight="bold" style:font-weight-asian="bold" style:font-weight-complex="bold" fo:text-transform="uppercase" fo:color="#000000"/>
    </style:style>
    <style:style style:name="P164" style:parent-style-name="Normal" style:family="paragraph">
      <style:paragraph-properties fo:widows="0" fo:orphans="0" fo:text-align="justify" fo:text-indent="0.3937in"/>
      <style:text-properties fo:color="#000000" fo:hyphenate="false"/>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FF" style:text-underline-type="single" style:text-underline-style="solid" style:text-underline-width="auto" style:text-underline-mode="continuous"/>
    </style:style>
    <style:style style:name="T169" style:parent-style-name="DefaultParagraphFont" style:family="text">
      <style:text-properties fo:color="#000000"/>
    </style:style>
    <style:style style:name="T170" style:parent-style-name="DefaultParagraphFont" style:family="text">
      <style:text-properties fo:color="#0000FF" style:text-underline-type="single" style:text-underline-style="solid" style:text-underline-width="auto" style:text-underline-mode="continuous"/>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P264" style:parent-style-name="Normal" style:family="paragraph">
      <style:paragraph-properties fo:widows="0" fo:orphans="0" fo:text-align="center"/>
      <style:text-properties fo:hyphenate="false"/>
    </style:style>
    <style:style style:name="T265" style:parent-style-name="DefaultParagraphFont" style:family="text">
      <style:text-properties fo:font-weight="bold" style:font-weight-asian="bold" style:font-weight-complex="bold" fo:text-transform="uppercase" fo:color="#000000"/>
    </style:style>
    <style:style style:name="T266" style:parent-style-name="DefaultParagraphFont" style:family="text">
      <style:text-properties fo:font-weight="bold" style:font-weight-asian="bold" style:font-weight-complex="bold" fo:text-transform="uppercase" fo:color="#000000"/>
    </style:style>
    <style:style style:name="T267" style:parent-style-name="DefaultParagraphFont" style:family="text">
      <style:text-properties fo:font-weight="bold" style:font-weight-asian="bold" style:font-weight-complex="bold" fo:text-transform="uppercase" fo:color="#000000"/>
    </style:style>
    <style:style style:name="P268"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269" style:parent-style-name="Normal" style:family="paragraph">
      <style:paragraph-properties fo:widows="0" fo:orphans="0" fo:text-align="center"/>
      <style:text-properties fo:hyphenate="false"/>
    </style:style>
    <style:style style:name="T270" style:parent-style-name="DefaultParagraphFont" style:family="text">
      <style:text-properties fo:font-weight="bold" style:font-weight-asian="bold" style:font-weight-complex="bold" fo:color="#000000"/>
    </style:style>
    <style:style style:name="T271" style:parent-style-name="DefaultParagraphFont" style:family="text">
      <style:text-properties fo:font-weight="bold" style:font-weight-asian="bold" style:font-weight-complex="bold" fo:color="#000000"/>
    </style:style>
    <style:style style:name="T272" style:parent-style-name="DefaultParagraphFont" style:family="text">
      <style:text-properties fo:font-weight="bold" style:font-weight-asian="bold" style:font-weight-complex="bold" fo:color="#000000"/>
    </style:style>
    <style:style style:name="T273" style:parent-style-name="DefaultParagraphFont" style:family="text">
      <style:text-properties fo:font-weight="bold" style:font-weight-asian="bold" style:font-weight-complex="bold" fo:color="#000000"/>
    </style:style>
    <style:style style:name="P274" style:parent-style-name="Normal" style:family="paragraph">
      <style:paragraph-properties fo:widows="0" fo:orphans="0" fo:text-align="justify" fo:text-indent="0.3937in"/>
      <style:text-properties fo:color="#000000" fo:hyphenate="false"/>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text-position="sub 62.5%"/>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text-position="sub 62.5%"/>
    </style:style>
    <style:style style:name="T344" style:parent-style-name="DefaultParagraphFont" style:family="text">
      <style:text-properties fo:color="#000000"/>
    </style:style>
    <style:style style:name="T345" style:parent-style-name="DefaultParagraphFont" style:family="text">
      <style:text-properties fo:color="#000000" style:text-position="sub 62.5%"/>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text-position="sub 62.5%"/>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font-weight="bold" style:font-weight-asian="bold" style:font-weight-complex="bold" fo:color="#000000"/>
    </style:style>
    <style:style style:name="T413" style:parent-style-name="DefaultParagraphFont" style:family="text">
      <style:text-properties fo:color="#000000"/>
    </style:style>
    <style:style style:name="T414" style:parent-style-name="DefaultParagraphFont" style:family="text">
      <style:text-properties fo:font-weight="bold" style:font-weight-asian="bold" style:font-weight-complex="bold"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ext-properties fo:hyphenate="false"/>
    </style:style>
    <style:style style:name="P434" style:parent-style-name="Normal" style:family="paragraph">
      <style:paragraph-properties fo:widows="0" fo:orphans="0" fo:text-align="center"/>
      <style:text-properties fo:hyphenate="false"/>
    </style:style>
    <style:style style:name="T435" style:parent-style-name="DefaultParagraphFont" style:family="text">
      <style:text-properties fo:font-weight="bold" style:font-weight-asian="bold" style:font-weight-complex="bold" fo:color="#000000"/>
    </style:style>
    <style:style style:name="T436" style:parent-style-name="DefaultParagraphFont" style:family="text">
      <style:text-properties fo:font-weight="bold" style:font-weight-asian="bold" style:font-weight-complex="bold" fo:color="#000000"/>
    </style:style>
    <style:style style:name="T437" style:parent-style-name="DefaultParagraphFont" style:family="text">
      <style:text-properties fo:font-weight="bold" style:font-weight-asian="bold" style:font-weight-complex="bold" fo:color="#000000"/>
    </style:style>
    <style:style style:name="T438" style:parent-style-name="DefaultParagraphFont" style:family="text">
      <style:text-properties fo:font-weight="bold" style:font-weight-asian="bold" style:font-weight-complex="bold" fo:color="#000000"/>
    </style:style>
    <style:style style:name="P439" style:parent-style-name="Normal" style:family="paragraph">
      <style:paragraph-properties fo:widows="0" fo:orphans="0" fo:text-align="justify" fo:text-indent="0.3937in"/>
      <style:text-properties fo:color="#000000" fo:hyphenate="false"/>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font-weight="bold" style:font-weight-asian="bold" style:font-weight-complex="bold" fo:color="#000000"/>
    </style:style>
    <style:style style:name="T523" style:parent-style-name="DefaultParagraphFont" style:family="text">
      <style:text-properties fo:color="#000000"/>
    </style:style>
    <style:style style:name="T524" style:parent-style-name="DefaultParagraphFont" style:family="text">
      <style:text-properties fo:font-weight="bold" style:font-weight-asian="bold" style:font-weight-complex="bold"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3937in"/>
      <style:text-properties fo:hyphenate="false"/>
    </style:style>
    <style:style style:name="P544" style:parent-style-name="Normal" style:family="paragraph">
      <style:paragraph-properties fo:widows="0" fo:orphans="0" fo:text-align="center"/>
      <style:text-properties fo:hyphenate="false"/>
    </style:style>
    <style:style style:name="T545" style:parent-style-name="DefaultParagraphFont" style:family="text">
      <style:text-properties fo:font-weight="bold" style:font-weight-asian="bold" style:font-weight-complex="bold" fo:color="#000000"/>
    </style:style>
    <style:style style:name="T546" style:parent-style-name="DefaultParagraphFont" style:family="text">
      <style:text-properties fo:font-weight="bold" style:font-weight-asian="bold" style:font-weight-complex="bold" fo:color="#000000"/>
    </style:style>
    <style:style style:name="T547" style:parent-style-name="DefaultParagraphFont" style:family="text">
      <style:text-properties fo:font-weight="bold" style:font-weight-asian="bold" style:font-weight-complex="bold" fo:color="#000000"/>
    </style:style>
    <style:style style:name="T548" style:parent-style-name="DefaultParagraphFont" style:family="text">
      <style:text-properties fo:font-weight="bold" style:font-weight-asian="bold" style:font-weight-complex="bold" fo:color="#000000"/>
    </style:style>
    <style:style style:name="P549" style:parent-style-name="Normal" style:family="paragraph">
      <style:paragraph-properties fo:widows="0" fo:orphans="0" fo:text-align="justify" fo:text-indent="0.3937in"/>
      <style:text-properties fo:color="#000000" fo:hyphenate="false"/>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3937in"/>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3937in"/>
      <style:text-properties fo:hyphenate="false"/>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3937in"/>
      <style:text-properties fo:hyphenate="false"/>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text-position="sub 62.5%"/>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text-position="sub 62.5%"/>
    </style:style>
    <style:style style:name="T598" style:parent-style-name="DefaultParagraphFont" style:family="text">
      <style:text-properties fo:color="#000000"/>
    </style:style>
    <style:style style:name="T599" style:parent-style-name="DefaultParagraphFont" style:family="text">
      <style:text-properties fo:color="#000000" style:text-position="sub 62.5%"/>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3937in"/>
      <style:text-properties fo:hyphenate="false"/>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text-position="sub 62.5%"/>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widows="0" fo:orphans="0" fo:text-align="justify" fo:text-indent="0.3937in"/>
      <style:text-properties fo:hyphenate="false"/>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widows="0" fo:orphans="0" fo:text-align="justify" fo:text-indent="0.3937in"/>
      <style:text-properties fo:hyphenate="false"/>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widows="0" fo:orphans="0" fo:text-align="justify" fo:text-indent="0.3937in"/>
      <style:text-properties fo:hyphenate="false"/>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widows="0" fo:orphans="0" fo:text-align="justify" fo:text-indent="0.3937in"/>
      <style:text-properties fo:hyphenate="false"/>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widows="0" fo:orphans="0" fo:text-align="justify" fo:text-indent="0.3937in"/>
      <style:text-properties fo:hyphenate="false"/>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widows="0" fo:orphans="0" fo:text-align="justify" fo:text-indent="0.3937in"/>
      <style:text-properties fo:hyphenate="false"/>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widows="0" fo:orphans="0" fo:text-align="justify" fo:text-indent="0.3937in"/>
      <style:text-properties fo:hyphenate="false"/>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widows="0" fo:orphans="0" fo:text-align="justify" fo:text-indent="0.3937in"/>
      <style:text-properties fo:hyphenate="false"/>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widows="0" fo:orphans="0" fo:text-align="justify" fo:text-indent="0.3937in"/>
      <style:text-properties fo:hyphenate="false"/>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widows="0" fo:orphans="0" fo:text-align="justify" fo:text-indent="0.3937in"/>
      <style:text-properties fo:hyphenate="false"/>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widows="0" fo:orphans="0" fo:text-align="justify" fo:text-indent="0.3937in"/>
      <style:text-properties fo:hyphenate="false"/>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font-weight="bold" style:font-weight-asian="bold" style:font-weight-complex="bold" fo:color="#000000"/>
    </style:style>
    <style:style style:name="T654" style:parent-style-name="DefaultParagraphFont" style:family="text">
      <style:text-properties fo:color="#000000"/>
    </style:style>
    <style:style style:name="T655" style:parent-style-name="DefaultParagraphFont" style:family="text">
      <style:text-properties fo:font-weight="bold" style:font-weight-asian="bold" style:font-weight-complex="bold"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widows="0" fo:orphans="0" fo:text-align="justify" fo:text-indent="0.3937in"/>
      <style:text-properties fo:hyphenate="false"/>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widows="0" fo:orphans="0" fo:text-align="justify" fo:text-indent="0.3937in"/>
      <style:text-properties fo:hyphenate="false"/>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widows="0" fo:orphans="0" fo:text-align="justify" fo:text-indent="0.3937in"/>
      <style:text-properties fo:hyphenate="false"/>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widows="0" fo:orphans="0" fo:text-align="justify" fo:text-indent="0.3937in"/>
      <style:text-properties fo:hyphenate="false"/>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widows="0" fo:orphans="0" fo:text-align="justify" fo:text-indent="0.3937in"/>
      <style:text-properties fo:hyphenate="false"/>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widows="0" fo:orphans="0" fo:text-align="justify" fo:text-indent="0.3937in"/>
      <style:text-properties fo:hyphenate="false"/>
    </style:style>
    <style:style style:name="P676" style:parent-style-name="Normal" style:family="paragraph">
      <style:paragraph-properties fo:widows="0" fo:orphans="0" fo:text-align="center"/>
      <style:text-properties fo:hyphenate="false"/>
    </style:style>
    <style:style style:name="T677" style:parent-style-name="DefaultParagraphFont" style:family="text">
      <style:text-properties fo:font-weight="bold" style:font-weight-asian="bold" style:font-weight-complex="bold" fo:color="#000000"/>
    </style:style>
    <style:style style:name="T678" style:parent-style-name="DefaultParagraphFont" style:family="text">
      <style:text-properties fo:font-weight="bold" style:font-weight-asian="bold" style:font-weight-complex="bold" fo:color="#000000"/>
    </style:style>
    <style:style style:name="T679" style:parent-style-name="DefaultParagraphFont" style:family="text">
      <style:text-properties fo:font-weight="bold" style:font-weight-asian="bold" style:font-weight-complex="bold" fo:color="#000000"/>
    </style:style>
    <style:style style:name="T680" style:parent-style-name="DefaultParagraphFont" style:family="text">
      <style:text-properties fo:font-weight="bold" style:font-weight-asian="bold" style:font-weight-complex="bold" fo:color="#000000"/>
    </style:style>
    <style:style style:name="P681" style:parent-style-name="Normal" style:family="paragraph">
      <style:paragraph-properties fo:widows="0" fo:orphans="0" fo:text-align="justify" fo:text-indent="0.3937in"/>
      <style:text-properties fo:color="#000000" fo:hyphenate="false"/>
    </style:style>
    <style:style style:name="P682" style:parent-style-name="Normal" style:family="paragraph">
      <style:paragraph-properties fo:widows="0" fo:orphans="0" fo:text-align="justify" fo:text-indent="0.3937in"/>
      <style:text-properties fo:hyphenate="false"/>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widows="0" fo:orphans="0" fo:text-align="justify" fo:text-indent="0.3937in"/>
      <style:text-properties fo:hyphenate="false"/>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widows="0" fo:orphans="0" fo:text-align="justify" fo:text-indent="0.3937in"/>
      <style:text-properties fo:hyphenate="false"/>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widows="0" fo:orphans="0" fo:text-align="justify" fo:text-indent="0.3937in"/>
      <style:text-properties fo:hyphenate="false"/>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widows="0" fo:orphans="0" fo:text-align="justify" fo:text-indent="0.3937in"/>
      <style:text-properties fo:hyphenate="false"/>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widows="0" fo:orphans="0" fo:text-align="justify" fo:text-indent="0.3937in"/>
      <style:text-properties fo:hyphenate="false"/>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widows="0" fo:orphans="0" fo:text-align="justify" fo:text-indent="0.3937in"/>
      <style:text-properties fo:hyphenate="false"/>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widows="0" fo:orphans="0" fo:text-align="justify" fo:text-indent="0.3937in"/>
      <style:text-properties fo:hyphenate="false"/>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widows="0" fo:orphans="0" fo:text-align="justify" fo:text-indent="0.3937in"/>
      <style:text-properties fo:hyphenate="false"/>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widows="0" fo:orphans="0" fo:text-align="justify" fo:text-indent="0.3937in"/>
      <style:text-properties fo:hyphenate="false"/>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widows="0" fo:orphans="0" fo:text-align="justify" fo:text-indent="0.3937in"/>
      <style:text-properties fo:hyphenate="false"/>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widows="0" fo:orphans="0" fo:text-align="justify" fo:text-indent="0.3937in"/>
      <style:text-properties fo:hyphenate="false"/>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widows="0" fo:orphans="0" fo:text-align="justify" fo:text-indent="0.3937in"/>
      <style:text-properties fo:hyphenate="false"/>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widows="0" fo:orphans="0" fo:text-align="justify" fo:text-indent="0.3937in"/>
      <style:text-properties fo:hyphenate="false"/>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widows="0" fo:orphans="0" fo:text-align="justify" fo:text-indent="0.3937in"/>
      <style:text-properties fo:hyphenate="false"/>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widows="0" fo:orphans="0" fo:text-align="justify" fo:text-indent="0.3937in"/>
      <style:text-properties fo:hyphenate="false"/>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widows="0" fo:orphans="0" fo:text-align="justify" fo:text-indent="0.3937in"/>
      <style:text-properties fo:hyphenate="false"/>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widows="0" fo:orphans="0" fo:text-align="justify" fo:text-indent="0.3937in"/>
      <style:text-properties fo:hyphenate="false"/>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widows="0" fo:orphans="0" fo:text-align="justify" fo:text-indent="0.3937in"/>
      <style:text-properties fo:hyphenate="false"/>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widows="0" fo:orphans="0" fo:text-align="justify" fo:text-indent="0.3937in"/>
      <style:text-properties fo:hyphenate="false"/>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widows="0" fo:orphans="0" fo:text-align="justify" fo:text-indent="0.3937in"/>
      <style:text-properties fo:hyphenate="false"/>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widows="0" fo:orphans="0" fo:text-align="justify" fo:text-indent="0.3937in"/>
      <style:text-properties fo:hyphenate="false"/>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widows="0" fo:orphans="0" fo:text-align="justify" fo:text-indent="0.3937in"/>
      <style:text-properties fo:hyphenate="false"/>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font-weight="bold" style:font-weight-asian="bold" style:font-weight-complex="bold" fo:color="#000000"/>
    </style:style>
    <style:style style:name="T762" style:parent-style-name="DefaultParagraphFont" style:family="text">
      <style:text-properties fo:color="#000000"/>
    </style:style>
    <style:style style:name="T763" style:parent-style-name="DefaultParagraphFont" style:family="text">
      <style:text-properties fo:font-weight="bold" style:font-weight-asian="bold" style:font-weight-complex="bold" fo:color="#000000"/>
    </style:style>
    <style:style style:name="T764" style:parent-style-name="DefaultParagraphFont" style:family="text">
      <style:text-properties fo:color="#000000"/>
    </style:style>
    <style:style style:name="P765" style:parent-style-name="Normal" style:family="paragraph">
      <style:paragraph-properties fo:widows="0" fo:orphans="0" fo:text-align="justify" fo:text-indent="0.3937in"/>
      <style:text-properties fo:hyphenate="false"/>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widows="0" fo:orphans="0" fo:text-align="justify" fo:text-indent="0.3937in"/>
      <style:text-properties fo:hyphenate="false"/>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widows="0" fo:orphans="0" fo:text-align="justify" fo:text-indent="0.3937in"/>
      <style:text-properties fo:hyphenate="false"/>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widows="0" fo:orphans="0" fo:text-align="justify" fo:text-indent="0.3937in"/>
      <style:text-properties fo:hyphenate="false"/>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widows="0" fo:orphans="0" fo:text-align="justify" fo:text-indent="0.3937in"/>
      <style:text-properties fo:hyphenate="false"/>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widows="0" fo:orphans="0" fo:text-align="justify" fo:text-indent="0.3937in"/>
      <style:text-properties fo:hyphenate="false"/>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widows="0" fo:orphans="0" fo:text-align="justify" fo:text-indent="0.3937in"/>
      <style:text-properties fo:hyphenate="false"/>
    </style:style>
    <style:style style:name="P787" style:parent-style-name="Normal" style:family="paragraph">
      <style:paragraph-properties fo:widows="0" fo:orphans="0" fo:text-align="center"/>
      <style:text-properties fo:hyphenate="false"/>
    </style:style>
    <style:style style:name="T788" style:parent-style-name="DefaultParagraphFont" style:family="text">
      <style:text-properties fo:font-weight="bold" style:font-weight-asian="bold" style:font-weight-complex="bold" fo:color="#000000"/>
    </style:style>
    <style:style style:name="T789" style:parent-style-name="DefaultParagraphFont" style:family="text">
      <style:text-properties fo:font-weight="bold" style:font-weight-asian="bold" style:font-weight-complex="bold" fo:color="#000000"/>
    </style:style>
    <style:style style:name="T790" style:parent-style-name="DefaultParagraphFont" style:family="text">
      <style:text-properties fo:font-weight="bold" style:font-weight-asian="bold" style:font-weight-complex="bold" fo:color="#000000"/>
    </style:style>
    <style:style style:name="P791" style:parent-style-name="Normal" style:family="paragraph">
      <style:paragraph-properties fo:widows="0" fo:orphans="0" fo:text-align="justify" fo:text-indent="0.3937in"/>
      <style:text-properties fo:color="#000000" fo:hyphenate="false"/>
    </style:style>
    <style:style style:name="P792" style:parent-style-name="Normal" style:family="paragraph">
      <style:paragraph-properties fo:widows="0" fo:orphans="0" fo:text-align="justify" fo:text-indent="0.3937in"/>
      <style:text-properties fo:hyphenate="false"/>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widows="0" fo:orphans="0" fo:text-align="justify" fo:text-indent="0.3937in"/>
      <style:text-properties fo:hyphenate="false"/>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widows="0" fo:orphans="0" fo:text-align="justify" fo:text-indent="0.3937in"/>
      <style:text-properties fo:hyphenate="false"/>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widows="0" fo:orphans="0" fo:text-align="justify" fo:text-indent="0.3937in"/>
      <style:text-properties fo:hyphenate="false"/>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widows="0" fo:orphans="0" fo:text-align="justify" fo:text-indent="0.3937in"/>
      <style:text-properties fo:hyphenate="false"/>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widows="0" fo:orphans="0" fo:text-align="justify" fo:text-indent="0.3937in"/>
      <style:text-properties fo:hyphenate="false"/>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widows="0" fo:orphans="0" fo:text-align="justify" fo:text-indent="0.3937in"/>
      <style:text-properties fo:hyphenate="false"/>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widows="0" fo:orphans="0" fo:text-align="justify" fo:text-indent="0.3937in"/>
      <style:text-properties fo:hyphenate="false"/>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widows="0" fo:orphans="0" fo:text-align="justify" fo:text-indent="0.3937in"/>
      <style:text-properties fo:hyphenate="false"/>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widows="0" fo:orphans="0" fo:text-align="justify" fo:text-indent="0.3937in"/>
      <style:text-properties fo:hyphenate="false"/>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widows="0" fo:orphans="0" fo:text-align="justify" fo:text-indent="0.3937in"/>
      <style:text-properties fo:hyphenate="false"/>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widows="0" fo:orphans="0" fo:text-align="justify" fo:text-indent="0.3937in"/>
      <style:text-properties fo:hyphenate="false"/>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widows="0" fo:orphans="0" fo:text-align="justify" fo:text-indent="0.3937in"/>
      <style:text-properties fo:hyphenate="false"/>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widows="0" fo:orphans="0" fo:text-align="justify" fo:text-indent="0.3937in"/>
      <style:text-properties fo:hyphenate="false"/>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widows="0" fo:orphans="0" fo:text-align="justify" fo:text-indent="0.3937in"/>
      <style:text-properties fo:hyphenate="false"/>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widows="0" fo:orphans="0" fo:text-align="justify" fo:text-indent="0.3937in"/>
      <style:text-properties fo:hyphenate="false"/>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widows="0" fo:orphans="0" fo:text-align="justify" fo:text-indent="0.3937in"/>
      <style:text-properties fo:hyphenate="false"/>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widows="0" fo:orphans="0" fo:text-align="justify" fo:text-indent="0.3937in"/>
      <style:text-properties fo:hyphenate="false"/>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widows="0" fo:orphans="0" fo:text-align="justify" fo:text-indent="0.3937in"/>
      <style:text-properties fo:hyphenate="false"/>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widows="0" fo:orphans="0" fo:text-align="justify" fo:text-indent="0.3937in"/>
      <style:text-properties fo:hyphenate="false"/>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widows="0" fo:orphans="0" fo:text-align="justify" fo:text-indent="0.3937in"/>
      <style:text-properties fo:hyphenate="false"/>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widows="0" fo:orphans="0" fo:text-align="justify" fo:text-indent="0.3937in"/>
      <style:text-properties fo:hyphenate="false"/>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widows="0" fo:orphans="0" fo:text-align="justify" fo:text-indent="0.3937in"/>
      <style:text-properties fo:hyphenate="false"/>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widows="0" fo:orphans="0" fo:text-align="justify" fo:text-indent="0.3937in"/>
      <style:text-properties fo:hyphenate="false"/>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widows="0" fo:orphans="0" fo:text-align="justify" fo:text-indent="0.3937in"/>
      <style:text-properties fo:hyphenate="false"/>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widows="0" fo:orphans="0" fo:text-align="justify" fo:text-indent="0.3937in"/>
      <style:text-properties fo:hyphenate="false"/>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widows="0" fo:orphans="0" fo:text-align="justify" fo:text-indent="0.3937in"/>
      <style:text-properties fo:hyphenate="false"/>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font-weight="bold" style:font-weight-asian="bold" style:font-weight-complex="bold" fo:color="#000000"/>
    </style:style>
    <style:style style:name="T883" style:parent-style-name="DefaultParagraphFont" style:family="text">
      <style:text-properties fo:color="#000000"/>
    </style:style>
    <style:style style:name="T884" style:parent-style-name="DefaultParagraphFont" style:family="text">
      <style:text-properties fo:font-weight="bold" style:font-weight-asian="bold" style:font-weight-complex="bold"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widows="0" fo:orphans="0" fo:text-align="justify" fo:text-indent="0.3937in"/>
      <style:text-properties fo:hyphenate="false"/>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widows="0" fo:orphans="0" fo:text-align="justify" fo:text-indent="0.3937in"/>
      <style:text-properties fo:hyphenate="false"/>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widows="0" fo:orphans="0" fo:text-align="justify" fo:text-indent="0.3937in"/>
      <style:text-properties fo:hyphenate="false"/>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widows="0" fo:orphans="0" fo:text-align="justify" fo:text-indent="0.3937in"/>
      <style:text-properties fo:hyphenate="false"/>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widows="0" fo:orphans="0" fo:text-align="justify" fo:text-indent="0.3937in"/>
      <style:text-properties fo:hyphenate="false"/>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widows="0" fo:orphans="0" fo:text-align="justify" fo:text-indent="0.3937in"/>
      <style:text-properties fo:hyphenate="false"/>
    </style:style>
    <style:style style:name="P905" style:parent-style-name="Normal" style:family="paragraph">
      <style:paragraph-properties fo:widows="0" fo:orphans="0" fo:text-align="center"/>
      <style:text-properties fo:hyphenate="false"/>
    </style:style>
    <style:style style:name="T906" style:parent-style-name="DefaultParagraphFont" style:family="text">
      <style:text-properties fo:font-weight="bold" style:font-weight-asian="bold" style:font-weight-complex="bold" fo:text-transform="uppercase" fo:color="#000000"/>
    </style:style>
    <style:style style:name="T907" style:parent-style-name="DefaultParagraphFont" style:family="text">
      <style:text-properties fo:font-weight="bold" style:font-weight-asian="bold" style:font-weight-complex="bold" fo:text-transform="uppercase" fo:color="#000000"/>
    </style:style>
    <style:style style:name="T908" style:parent-style-name="DefaultParagraphFont" style:family="text">
      <style:text-properties fo:font-weight="bold" style:font-weight-asian="bold" style:font-weight-complex="bold" fo:text-transform="uppercase" fo:color="#000000"/>
    </style:style>
    <style:style style:name="P909" style:parent-style-name="Normal" style:family="paragraph">
      <style:paragraph-properties fo:widows="0" fo:orphans="0" fo:text-align="justify" fo:text-indent="0.3937in"/>
      <style:text-properties fo:color="#000000" fo:hyphenate="false"/>
    </style:style>
    <style:style style:name="P910" style:parent-style-name="Normal" style:family="paragraph">
      <style:paragraph-properties fo:widows="0" fo:orphans="0" fo:text-align="justify" fo:text-indent="0.3937in"/>
      <style:text-properties fo:hyphenate="false"/>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text-align="center"/>
    </style:style>
  </office:automatic-styles>
  <office:body>
    <office:text text:use-soft-page-breaks="true">
      <text:p text:style-name="P1"><text:span text:style-name="T2"/><text:span text:style-name="T3">LIETUVOS RESPUBLIKOS SVEIKATOS APSAUGOS MINISTRO</text:span></text:p>
      <text:p text:style-name="P4">Į S A K Y M A S</text:p>
      <text:p text:style-name="P5"/>
      <text:p text:style-name="P6">DĖL ASBESTO SUKELTŲ PROFESINIŲ LIGŲ NUSTATYMO KRITERIJŲ APRAŠO PATVIRTINIMO</text:p>
      <text:p text:style-name="P7"/>
      <text:p text:style-name="P8">2009 m. spalio 29 d. Nr. V-888</text:p>
      <text:p text:style-name="P9">Vilnius</text:p>
      <text:p text:style-name="P10"/>
      <text:p text:style-name="P11"><text:span text:style-name="T12">Įgyvendindamas Asbesto šalinimo progra</text:span><text:span text:style-name="T13">mos, patvirtintos Lietuvos Respublikos Vyriausybės 2008 m. balandžio 17 d. nutarimu Nr. 351 (Žin., 2008, Nr.<text:s/></text:span><text:a xlink:href="https://www.e-tar.lt/portal/lt/legalAct/TAR.808FD0A79EF4" office:target-frame-name="_blank" xlink:show="new"><text:span text:style-name="T14">48-1777</text:span></text:a><text:span text:style-name="T15">), įgyvendinimo 2008–2013 metų priemonių 3.1 punktą,</text:span></text:p>
      <text:p text:style-name="P16"><text:span text:style-name="T17">t v i<text:s/></text:span><text:span text:style-name="T18">r t i n u Asbesto sukeltų profesinių ligų nustatymo kriterijų aprašą (pridedama).</text:span></text:p>
      <text:p text:style-name="P19"/>
      <text:p text:style-name="P20"/>
      <text:p text:style-name="P21"><text:span text:style-name="T22">SVEIKATOS APSAUGOS MINISTRAS</text:span><text:span text:style-name="T23"><text:tab/>ALGIS ČAPLIKAS</text:span></text:p>
      <text:p text:style-name="P24"/>
      <text:p text:style-name="P25"><text:span text:style-name="T26">_________________</text:span></text:p>
      <text:soft-page-break/>
      <text:p text:style-name="P27"><text:span text:style-name="T28">PATVIRTINTA</text:span></text:p>
      <text:p text:style-name="P29">Lietuvos Respublikos</text:p>
      <text:p text:style-name="P30">sveikatos apsaugos ministro</text:p>
      <text:p text:style-name="P31">2009 m. spalio 29 d. įsakymu Nr. V-888</text:p>
      <text:p text:style-name="P32"/>
      <text:p text:style-name="P33"><text:span text:style-name="T34">ASBESTO SUKELTŲ PROFESINIŲ LIGŲ NUSTATYMO KRITERIJŲ APRAŠAS</text:span></text:p>
      <text:p text:style-name="P35"/>
      <text:p text:style-name="P36"><text:span text:style-name="T37">I</text:span><text:span text:style-name="T38">.<text:s/></text:span><text:span text:style-name="T39">BENDROSIOS NUOSTATOS</text:span></text:p>
      <text:p text:style-name="P40"/>
      <text:p text:style-name="P41"><text:span text:style-name="T42">1</text:span><text:span text:style-name="T43">. Asbesto sukeltų profesinių ligų nustatymo kriterijų aprašo tikslas – nustatyti kriterijus, taikomus tiriant asbesto sukeltas profesines ligas ir nustatant priežastinius ryšius tarp veikiančio (veikusio) kenksmingo darbo aplinkos veiksnio asbesto ir jo su</text:span><text:span text:style-name="T44">keltų ligų. Asbesto sukeltos profesinės ligos tiriamos tik asmenims, nurodytiems Profesinių ligų tyrimo ir apskaitos nuostatų, patvirtintų Lietuvos Respublikos Vyriausybės 2004 m. balandžio 28 d. nutarimu Nr. 487 (Žin., 2004, Nr.<text:s/></text:span><text:a xlink:href="https://www.e-tar.lt/portal/lt/legalAct/TAR.04551A50A76D" office:target-frame-name="_blank" xlink:show="new"><text:span text:style-name="T45">69-2398</text:span></text:a><text:span text:style-name="T46">), (toliau – Profesinių ligų tyrimo ir apskaitos nuostatai) 2 punkte.</text:span></text:p>
      <text:p text:style-name="P47"><text:span text:style-name="T48">2</text:span><text:span text:style-name="T49">. Asbesto sukeltų profesinių ligų nustatymo kriterijais ir asbesto sukeltų ligų diagnozavimo reikalavimais rekomenduojama</text:span><text:span text:style-name="T50"><text:s/>vadovautis darbo medicinos gydytojams, nustatantiems profesinę ligą, bei gydytojams, įtariantiems profesinę ligą, kitiems sveikatos priežiūros specialistams.</text:span></text:p>
      <text:p text:style-name="P51"><text:span text:style-name="T52">3</text:span><text:span text:style-name="T53">. Visi darbuotojai, kurie yra veikiami asbesto dulkių, privalo profilaktiškai tikrintis svei</text:span><text:span text:style-name="T54">katą pagal Lietuvos Respublikos sveikatos apsaugos ministro 2000 m. gegužės 31 d. įsakymu Nr. 301 „Dėl profilaktinių sveikatos tikrinimų sveikatos priežiūros įstaigose“ (Žin., 2000, Nr.<text:s/></text:span><text:a xlink:href="https://www.e-tar.lt/portal/lt/legalAct/TAR.DC61D74561C5" office:target-frame-name="_blank" xlink:show="new"><text:span text:style-name="T55">47-1365</text:span></text:a><text:span text:style-name="T56">; 2009, Nr.<text:s/></text:span><text:a xlink:href="https://www.e-tar.lt/portal/lt/legalAct/TAR.723F49D02CD8" office:target-frame-name="_blank" xlink:show="new"><text:span text:style-name="T57">39-1480</text:span></text:a><text:span text:style-name="T58">) patvirtintą 13 priedą.</text:span></text:p>
      <text:p text:style-name="P59"><text:span text:style-name="T60">4</text:span><text:span text:style-name="T61">. Esant ar buvus asbesto ekspozicijai, gali išsivystyti:</text:span></text:p>
      <text:p text:style-name="P62"><text:span text:style-name="T63">4.1</text:span><text:span text:style-name="T64">. asbestozė (J61 ir Z57.2);</text:span></text:p>
      <text:p text:style-name="P65"><text:span text:style-name="T66">4.2</text:span><text:span text:style-name="T67">. mezotelioma,<text:s/></text:span><text:span text:style-name="T68">sukelta asbesto dulkių (C45 ir Z57.2);</text:span></text:p>
      <text:p text:style-name="P69"><text:span text:style-name="T70">4.3</text:span><text:span text:style-name="T71">. fibrozinės pleuros ligos, sukeltos asbesto dulkių (J92.0 ir Z57.2);</text:span></text:p>
      <text:p text:style-name="P72"><text:span text:style-name="T73">4.4</text:span><text:span text:style-name="T74">. plaučių vėžys, sukeltas asbesto dulkių (C34 ir Z57.2);</text:span></text:p>
      <text:p text:style-name="P75"><text:span text:style-name="T76">4.5</text:span><text:span text:style-name="T77">. gerklų vėžys, sukeltas asbesto dulkių (C32 ir Z57.2).</text:span></text:p>
      <text:p text:style-name="P78"><text:span text:style-name="T79">5</text:span><text:span text:style-name="T80">. Šiam</text:span><text:span text:style-name="T81">e teisės akte vartojamos sąvokos ir santrumpos:</text:span></text:p>
      <text:p text:style-name="P82"><text:span text:style-name="T83">Asbestas</text:span><text:span text:style-name="T84"><text:s/>– pluoštinės struktūros silikatas, galintis būti tokių formų: serpentinų (chrizotilas) ir amfibolių (krokidolitas, amozitas (griuneritas), aktinolitas, tremolitas, antofilitas). Asbestas yra I klasės</text:span><text:span text:style-name="T85"><text:s/>kancerogeninė medžiaga. Visų rūšių (baltojo, rudojo, mėlynojo) asbesto galimo poveikio darbuotojui lygis neturi būti didesnis kaip 0,1 plaušelių/m</text:span><text:span text:style-name="T86">3</text:span><text:span text:style-name="T87">.</text:span></text:p>
      <text:p text:style-name="P88"><text:span text:style-name="T89">Asbesto plaušelis</text:span><text:span text:style-name="T90"><text:s/>– alveolinės frakcijos plaušelis, kurio ilgio ir pločio mažiausias santykis yra 3:1, maž</text:span><text:span text:style-name="T91">iausias ilgis yra 5 µm (mikrometrai) ir didžiausias storis yra 3 µm.</text:span></text:p>
      <text:p text:style-name="P92"><text:span text:style-name="T93">Plaušelių metų vienetas</text:span><text:span text:style-name="T94"><text:s/>apibūdinamas kaip vienerių metų (240 darbo dienų) darbas visu krūviu (8 valandos per dieną, 40 valandų per savaitę) aplinkoje, kurioje asbesto koncentracija ore bu</text:span><text:span text:style-name="T95">vo 1*10</text:span><text:span text:style-name="T96">6</text:span><text:span text:style-name="T97">/m</text:span><text:span text:style-name="T98">3</text:span><text:span text:style-name="T99"><text:s/>asbesto plaušelių (ilgesnių kaip 5 µm ir mažiau nei 3 µm storio).</text:span></text:p>
      <text:p text:style-name="P100"><text:span text:style-name="T101">Intensyvi asbesto ekspozicija</text:span><text:span text:style-name="T102"><text:s/>– ne trumpesnė kaip</text:span><text:span text:style-name="T103"><text:s/></text:span><text:span text:style-name="T104">vienerių metų (240 darbo dienų) ekspozicija, veikianti asmenį kasdien po 8 valandas ir 40 valandų per savaitę darbo aplinkoje, k</text:span><text:span text:style-name="T105">urioje asbesto koncentracija ore buvo ne mažesnė kaip 1*10</text:span><text:span text:style-name="T106">6</text:span><text:span text:style-name="T107">/m</text:span><text:span text:style-name="T108">3</text:span><text:span text:style-name="T109"><text:s/>asbesto plaušelių.</text:span></text:p>
      <text:p text:style-name="P110"><text:span text:style-name="T111">Mažesnės rizikos darbas su asbestu</text:span><text:span text:style-name="T112"><text:s/>– darbas aplinkoje, kai asbesto plaušelių koncentracija ore yra mažesnė už ribinį dydį – 0,1 plaušelio/cm</text:span><text:span text:style-name="T113">3</text:span><text:span text:style-name="T114">, o darbo trukmė – ne ilgesnė kai</text:span><text:span text:style-name="T115">p 4 val. (nustatoma atliekant rizikos vertinimą pagal nustatytus reikalavimus).</text:span></text:p>
      <text:p text:style-name="P116"><text:span text:style-name="T117">Asbesto ilgalaikio poveikio ribinis dydis</text:span><text:span text:style-name="T118"><text:s/>– darbuotojo kvėpavimo erdvėje vidutinės asbesto koncentracijos, išmatuotos per 8 valandų darbo pamainą ir 40 valandų darbo savaitę, didžiausias leistinas dydis – 0,1 plaušelio/cm</text:span><text:span text:style-name="T119">3</text:span><text:span text:style-name="T120">.</text:span></text:p>
      <text:p text:style-name="P121"><text:span text:style-name="T122">Mišri patologija</text:span><text:span text:style-name="T123"><text:s/>– darbuotojo sveikatos sutrikimai, kuriuos per tam tikrą</text:span><text:span text:style-name="T124"><text:s/>laiką sukėlė<text:s/></text:span><text:soft-page-break/><text:span text:style-name="T125">vienas ar daugiau kenksmingų darbo aplinkos ir su darbu nesusijusių veiksnių ar kitos ligos.</text:span></text:p>
      <text:p text:style-name="P126"><text:span text:style-name="T127">VC</text:span><text:span text:style-name="T128"><text:s/>– gyvybinė plaučių talpa,</text:span></text:p>
      <text:p text:style-name="P129"><text:span text:style-name="T130">FVC<text:s/></text:span><text:span text:style-name="T131">– forsuota gyvybinė plaučių talpa,</text:span></text:p>
      <text:p text:style-name="P132"><text:span text:style-name="T133">FEV</text:span><text:span text:style-name="T134">1</text:span><text:span text:style-name="T135"><text:s/></text:span><text:span text:style-name="T136">– forsuoto iškvėpimo tūris per pirmąją sekundę,</text:span></text:p>
      <text:p text:style-name="P137"><text:span text:style-name="T138">D</text:span><text:span text:style-name="T139">L,CO</text:span><text:span text:style-name="T140"><text:s/>– difuzinis plaučių pa</text:span><text:span text:style-name="T141">jėgumas,</text:span></text:p>
      <text:p text:style-name="P142"><text:span text:style-name="T143">PaO</text:span><text:span text:style-name="T144">2</text:span><text:span text:style-name="T145"><text:s/></text:span><text:span text:style-name="T146">– parcialinis deguonies slėgis,</text:span></text:p>
      <text:p text:style-name="P147"><text:span text:style-name="T148">SaO</text:span><text:span text:style-name="T149">2</text:span><text:span text:style-name="T150"><text:s/></text:span><text:span text:style-name="T151">– arterinio kraujo įsotinimas deguonimi,</text:span></text:p>
      <text:p text:style-name="P152"><text:span text:style-name="T153">TNM</text:span><text:span text:style-name="T154"><text:s/>– klasifikacija, pagal kurią žymima: pirminio naviko dydis (T), sritinių limfmazgių būklė (N), atokiosios metastazės (M).</text:span></text:p>
      <text:p text:style-name="P155"><text:span text:style-name="T156">6</text:span><text:span text:style-name="T157">. Kitos šiame teisės akte vartoja</text:span><text:span text:style-name="T158">mos sąvokos atitinka kituose Lietuvos Respublikos teisės aktuose vartojamas sąvokas.</text:span></text:p>
      <text:p text:style-name="P159"/>
      <text:p text:style-name="P160"><text:span text:style-name="T161">II</text:span><text:span text:style-name="T162">.<text:s/></text:span><text:span text:style-name="T163">ASBESTO SUKELTŲ PROFESINIŲ LIGŲ NUSTATYMO KRITERIJAI</text:span></text:p>
      <text:p text:style-name="P164"/>
      <text:p text:style-name="P165"><text:span text:style-name="T166">7</text:span><text:span text:style-name="T167">. Asbesto sukeltų profesinių ligų diagnozė nustatoma arba nenustatoma vadovaujantis šiais kriterijais ir Profesinių ligų sąrašu, patvirtintu Lietuvos Respublikos Vyriausybės 1994 m. lapkričio 30 d. nutarimu Nr. 1198 (Žin., 1994, Nr.<text:s/></text:span><text:a xlink:href="https://www.e-tar.lt/portal/lt/legalAct/TAR.40954BA5F904" office:target-frame-name="_blank" xlink:show="new"><text:span text:style-name="T168">94-1845</text:span></text:a><text:span text:style-name="T169">; 2006, Nr.<text:s/></text:span><text:a xlink:href="https://www.e-tar.lt/portal/lt/legalAct/TAR.1477394A3F42" office:target-frame-name="_blank" xlink:show="new"><text:span text:style-name="T170">16-553</text:span></text:a><text:span text:style-name="T171">) (toliau – Profesinių ligų sąrašas). Prireikus rekomenduojama vadovautis Europos Komisijos<text:s/></text:span><text:span text:style-name="T172">profesinių ligų diagnostikos rekomendacijomis (Profesinių ligų diagnostikos vadovas, Liuksemburgas: Europos Sąjungos oficialiųjų publikacijų biuras, 1994) bei Europos profesinių ligų statistikos vadovu (Statistikos departamentas prie Lietuvos Respublikos V</text:span><text:span text:style-name="T173">yriausybės, 2004).</text:span></text:p>
      <text:p text:style-name="P174"><text:span text:style-name="T175">8</text:span><text:span text:style-name="T176">. Pagrindinės profesijos, kurių darbai dažniausiai yra susiję su asbestu: krovėjai, elektrikai, dažytojai, tinkuotojai, stogdengiai, suvirintojai, šachtininkai, tekstilininkai, šildymo katilų gamintojai, izoliacinių tarpinių gaminto</text:span><text:span text:style-name="T177">jai, šiluminių trasų tiesėjai, glaisto gamintojai, automobilių dalių gamintojai, šaltkalviai mechanikai, statybų darbininkai, šiluminės izoliacijos remontininkai, laivų remonto darbininkai ir kt.</text:span></text:p>
      <text:p text:style-name="P178"><text:span text:style-name="T179">9</text:span><text:span text:style-name="T180">. Pagrindinės asbesto profesinio naudojimo sritys ir pr</text:span><text:span text:style-name="T181">ofesinės ekspozicijos šaltiniai – asbesto turinčių uolienų gavyba, apdirbimas (plaušelių šukavimas, verpimas ir audimas), asbestcemento gamyba, katilų šiluminė izoliacija, stogų ardymas, šiluminių vamzdynų ir mazgų remontas, statybos pramonė, dažų, klijų,<text:s/></text:span><text:span text:style-name="T182">glaistų gamyba, automobilių stabdžių gamyba, remontas ir kiti procesai, susiję su asbesto plaušelių išsiskyrimu.</text:span></text:p>
      <text:p text:style-name="P183"><text:span text:style-name="T184">10</text:span><text:span text:style-name="T185">. Darbuotojų veikimo asbestu tikimybės dydis nustatomas atsižvelgiant į ekonominės veiklos sritis:</text:span></text:p>
      <text:p text:style-name="P186"><text:span text:style-name="T187">10.1</text:span><text:span text:style-name="T188">. darbai, kuriuos dirbantys asme</text:span><text:span text:style-name="T189">nys yra tikrai veikiami asbesto: asbesto produktų gamyba, asbesto purškimas, izoliavimas, senų pastatų griovimas;</text:span></text:p>
      <text:p text:style-name="P190"><text:span text:style-name="T191">10.2</text:span><text:span text:style-name="T192">. mažiau tikėtina ekspozicija asmenims, dirbantiems pastatų statybose, laivų statybose, prižiūrintiems šilumos tinklus, klojantiems va</text:span><text:span text:style-name="T193">mzdynus, apdirbantiems metalą ir atliekantiems kitus darbus.</text:span></text:p>
      <text:p text:style-name="P194"><text:span text:style-name="T195">11</text:span><text:span text:style-name="T196">. Nustatant asbesto sukeltą profesinę ligą, vertinama:</text:span></text:p>
      <text:p text:style-name="P197"><text:span text:style-name="T198">11.1</text:span><text:span text:style-name="T199">. ligos anamnezė;</text:span></text:p>
      <text:p text:style-name="P200"><text:span text:style-name="T201">11.2</text:span><text:span text:style-name="T202">. gyvenimo anamnezė (persirgtos ligos, traumos, įpročiai (rūkymas), gyvenimo sąlygos ir kt.);</text:span></text:p>
      <text:p text:style-name="P203"><text:span text:style-name="T204">11.3</text:span><text:span text:style-name="T205">. darbo veikla:</text:span></text:p>
      <text:p text:style-name="P206"><text:span text:style-name="T207">11.3.1</text:span><text:span text:style-name="T208">. profesija;</text:span></text:p>
      <text:p text:style-name="P209"><text:span text:style-name="T210">11.3.2</text:span><text:span text:style-name="T211">. darbo pobūdis, vertinant pagal pagrindines asbesto profesinio naudojimo sritis ir profesinės ekspozicijos šaltinius;</text:span></text:p>
      <text:p text:style-name="P212"><text:span text:style-name="T213">11.3.3</text:span><text:span text:style-name="T214">. kenksmingi darbo aplinkos veiksniai: fiziniai, fizikiniai veiksniai (asbesta</text:span><text:span text:style-name="T215">s ar jo savo sudėtyje turintys gaminiai ar įrengimai);</text:span></text:p>
      <text:p text:style-name="P216"><text:span text:style-name="T217">11.3.4</text:span><text:span text:style-name="T218">. darbo stažo trukmė kenksmingų darbo aplinkos veiksnių (asbesto dulkių) poveikyje;</text:span></text:p>
      <text:p text:style-name="P219"><text:span text:style-name="T220">11.3.5</text:span><text:span text:style-name="T221">. asbesto ilgalaikio poveikio ribinis dydis;</text:span></text:p>
      <text:p text:style-name="P222"><text:span text:style-name="T223">11.3.6</text:span><text:span text:style-name="T224">. profilaktinių sveikatos tikrinimų duomen</text:span><text:span text:style-name="T225">ys;</text:span></text:p>
      <text:p text:style-name="P226"><text:span text:style-name="T227">11.3.7</text:span><text:span text:style-name="T228">. kiti duomenys, pateikti Profesinės ligos tyrimo ir patvirtinimo akto I dalyje;</text:span></text:p>
      <text:p text:style-name="P229"><text:span text:style-name="T230">11.4</text:span><text:span text:style-name="T231">. profesinės ligos (sukeltos asbesto) klinika (specifiniai ir (ar) nespecifiniai asbesto sukeltos ligos simptomai), kenksmingų darbo aplinkos veiksnių<text:s/></text:span><text:span text:style-name="T232">poveikis, kitos ligos, nesusijusios su darbu, individualus jautrumas kenksmingam darbo aplinkos veiksnio (asbesto) poveikiui ir kt.;</text:span></text:p>
      <text:p text:style-name="P233"><text:span text:style-name="T234">11.5</text:span><text:span text:style-name="T235">. laboratoriniai, instrumentiniai ir kiti klinikiniai tyrimai – pagal įtariamas asbesto sukeltas ligas;</text:span></text:p>
      <text:p text:style-name="P236"><text:span text:style-name="T237">11.6</text:span><text:span text:style-name="T238">.<text:s/></text:span><text:span text:style-name="T239">asmens sveikatos istorijos (forma Nr. 025/a) duomenys;</text:span></text:p>
      <text:p text:style-name="P240"><text:span text:style-name="T241">11.7</text:span><text:span text:style-name="T242">. panašių susirgimų (grupinių ar pavienių) buvimas įmonėje;</text:span></text:p>
      <text:p text:style-name="P243"><text:span text:style-name="T244">11.8</text:span><text:span text:style-name="T245">. mokslu pagrįsti priežastinių ryšių tarp kenksmingo darbo aplinkos veiksnio (asbesto) ir profesinės ligos įrodymai.</text:span></text:p>
      <text:p text:style-name="P246"><text:span text:style-name="T247">12</text:span><text:span text:style-name="T248">. Klinikiniams tyrimams rekomenduojamos orientacinės asbesto plaučiuose ribinės vertės:</text:span></text:p>
      <text:p text:style-name="P249"><text:span text:style-name="T250">12.1</text:span><text:span text:style-name="T251">. daugiau kaip 0,1 mln. plaušelių (ilgesnių kaip 5 µm) sausame plaučių audinio bandinyje (pl./g) elektroninės mikroskopijos metodu;</text:span></text:p>
      <text:p text:style-name="P252"><text:span text:style-name="T253">12.2</text:span><text:span text:style-name="T254">. daugiau kaip 1 mln.<text:s/></text:span><text:span text:style-name="T255">plaušelių (ilgesnių kaip 1 µm) sausame plaučių audinio bandinyje (pl./g) elektroninės mikroskopijos metodu;</text:span></text:p>
      <text:p text:style-name="P256"><text:span text:style-name="T257">12.3</text:span><text:span text:style-name="T258">. daugiau kaip 1000 darinių/g sausame plaučių audinio bandinyje arba 100 darinių/g drėgname plaučių audinio bandinyje optinės mikroskopijos<text:s/></text:span><text:span text:style-name="T259">metodu;</text:span></text:p>
      <text:p text:style-name="P260"><text:span text:style-name="T261">12.4</text:span><text:span text:style-name="T262">. daugiau kaip 1 darinys/ml bronchoalveolinio skysčio šviesos mikroskopijos metodu.</text:span></text:p>
      <text:p text:style-name="P263"/>
      <text:p text:style-name="P264"><text:span text:style-name="T265">III</text:span><text:span text:style-name="T266">.<text:s/></text:span><text:span text:style-name="T267">ASBESTO SUKELTŲ PROFESINIŲ LIGŲ DIAGNOSTIKOS KRITERIJŲ NUSTATYMAS <text:s/>IR ŠIŲ LIGŲ DIAGNOZAVIMAS</text:span></text:p>
      <text:p text:style-name="P268"/>
      <text:p text:style-name="P269"><text:span text:style-name="T270">I</text:span><text:span text:style-name="T271"><text:s/>skirsnis.<text:s/></text:span><text:span text:style-name="T272">Asbestozė – bilateralinė interst</text:span><text:span text:style-name="T273">icinė difuzinė pneumokoniozė, sukelta asbesto dulkių (kodai: J61 ir Z57.2)</text:span></text:p>
      <text:p text:style-name="P274"/>
      <text:p text:style-name="P275"><text:span text:style-name="T276">13</text:span><text:span text:style-name="T277">. Šeimos gydytojas:</text:span></text:p>
      <text:p text:style-name="P278"><text:span text:style-name="T279">13.1</text:span><text:span text:style-name="T280">. gali įtarti asbestozę profilaktinių sveikatos patikrinimų metu arba asmeniui kreipiantis dėl kitų nusiskundimų;</text:span></text:p>
      <text:p text:style-name="P281"><text:span text:style-name="T282">13.2</text:span><text:span text:style-name="T283">. rinkdamas anamnezę, išsi</text:span><text:span text:style-name="T284">aiškina asmens darbo pobūdį, profesiją, ar asmuo dirba (dirbo) su asbestu, jo turinčiais gaminiais, medžiagomis ir darbo su asbestu trukmę;</text:span></text:p>
      <text:p text:style-name="P285"><text:span text:style-name="T286">13.3</text:span><text:span text:style-name="T287">. įvertina būdingus asbestozei nusiskundimus: ar yra dusulys, kosulys;</text:span></text:p>
      <text:p text:style-name="P288"><text:span text:style-name="T289">13.4</text:span><text:span text:style-name="T290">. apžiūros metu objektyviai<text:s/></text:span><text:span text:style-name="T291">gali nustatyti:</text:span></text:p>
      <text:p text:style-name="P292"><text:span text:style-name="T293">13.4.1</text:span><text:span text:style-name="T294">. inspiracinius karkalus plaučių apatinėse dalyse (gali ir nebūti);</text:span></text:p>
      <text:p text:style-name="P295"><text:span text:style-name="T296">13.4.2</text:span><text:span text:style-name="T297">. būgno lazdelių formos pirštus (pasitaiko retai);</text:span></text:p>
      <text:p text:style-name="P298"><text:span text:style-name="T299">13.5</text:span><text:span text:style-name="T300">. gali daryti krūtinės ląstos rentgenogramą;</text:span></text:p>
      <text:p text:style-name="P301"><text:span text:style-name="T302">13.6</text:span><text:span text:style-name="T303">. įtaręs asbestozę, siunčia pacientą gyd</text:span><text:span text:style-name="T304">ytojo pulmonologo konsultacijos bei atlikti tyrimus.</text:span></text:p>
      <text:p text:style-name="P305"><text:span text:style-name="T306">14</text:span><text:span text:style-name="T307">. Gydytojas pulmonologas:</text:span></text:p>
      <text:p text:style-name="P308"><text:span text:style-name="T309">14.1</text:span><text:span text:style-name="T310">. įvertina nusiskundimus – dusulį, kosulį ir kt. bei surenka anamnezę;</text:span></text:p>
      <text:p text:style-name="P311"><text:span text:style-name="T312">14.2</text:span><text:span text:style-name="T313">. objektyviai ištiria ligonį ir nustato:</text:span></text:p>
      <text:p text:style-name="P314"><text:span text:style-name="T315">14.2.1</text:span><text:span text:style-name="T316">. inspiracinius karkalus apatinėse<text:s/></text:span><text:span text:style-name="T317">plaučių dalyse (gali ir nebūti);</text:span></text:p>
      <text:p text:style-name="P318"><text:span text:style-name="T319">14.2.2</text:span><text:span text:style-name="T320">. būgno lazdelių formos pirštus (pasitaiko retai);</text:span></text:p>
      <text:p text:style-name="P321"><text:span text:style-name="T322">14.3</text:span><text:span text:style-name="T323">. atlieka tyrimus:</text:span></text:p>
      <text:p text:style-name="P324"><text:span text:style-name="T325">14.3.1</text:span><text:span text:style-name="T326">. skreplių (dėl galimo asbesto plaušelių buvimo nustatymo);</text:span></text:p>
      <text:p text:style-name="P327"><text:span text:style-name="T328">14.3.2</text:span><text:span text:style-name="T329">. krūtinės ląstos rentgenogramą (retikulinodulinei difu</text:span><text:span text:style-name="T330">zinei plaučių audinio fibrozei, padidėjusiems limfmazgiams nustatyti);</text:span></text:p>
      <text:p text:style-name="P331"><text:span text:style-name="T332">14.3.3</text:span><text:span text:style-name="T333">. funkcinę kvėpavimo diagnostiką:</text:span></text:p>
      <text:p text:style-name="P334"><text:span text:style-name="T335">14.3.3.1</text:span><text:span text:style-name="T336">. rašo spirometriją (plaučių restrikcijai nustatyti), pletizmografiją (esant patologijai, nustatoma sumažėjusi VC, FVC, FVC/FEV</text:span><text:span text:style-name="T337">1<text:s/></text:span><text:span text:style-name="T338">–<text:s/></text:span><text:span text:style-name="T339">norma);</text:span></text:p>
      <text:p text:style-name="P340"><text:span text:style-name="T341">14.3.3.2</text:span><text:span text:style-name="T342">. arterinio kraujo dujų tyrimą, įtarus kvėpavimo nepakankamumą (randamas sumažėjęs PaO</text:span><text:span text:style-name="T343">2</text:span><text:span text:style-name="T344"><text:s/>ir SaO</text:span><text:span text:style-name="T345">2</text:span><text:span text:style-name="T346">);</text:span></text:p>
      <text:p text:style-name="P347"><text:span text:style-name="T348">14.3.4</text:span><text:span text:style-name="T349">. krūtinės ląstos kompiuterinę tomografiją (siekiant išaiškinti ankstyvas asbestozės formas, kai jas galima įtarti iš<text:s/></text:span><text:span text:style-name="T350">anamnezės duomenų);</text:span></text:p>
      <text:p text:style-name="P351"><text:span text:style-name="T352">14.3.5</text:span><text:span text:style-name="T353">. bronchoalveolinį lavažą, esant reikalui (dėl asbesto plaušelių suradimo);</text:span></text:p>
      <text:p text:style-name="P354"><text:span text:style-name="T355">14.3.6</text:span><text:span text:style-name="T356">. transbronchinę plaučių audinio biopsiją;</text:span></text:p>
      <text:p text:style-name="P357"><text:span text:style-name="T358">14.3.7</text:span><text:span text:style-name="T359">. difuzinio plaučių pajėgumo nustatymą, išmatuojant D</text:span><text:span text:style-name="T360">L,CO<text:s/></text:span><text:span text:style-name="T361">(dujų difuzijos plaučiuose<text:s/></text:span><text:span text:style-name="T362">sutrikimo laipsniui nustatyti);</text:span></text:p>
      <text:p text:style-name="P363"><text:span text:style-name="T364">14.4</text:span><text:span text:style-name="T365">. diagnozuoja asbestozę, paneigia kitas plaučių ligas;</text:span></text:p>
      <text:p text:style-name="P366"><text:span text:style-name="T367">14.5</text:span><text:span text:style-name="T368">. patvirtinęs asbestozės diagnozę, siunčia pacientą darbo medicinos gydytojo konsultacijos.</text:span></text:p>
      <text:p text:style-name="P369"><text:span text:style-name="T370">15</text:span><text:span text:style-name="T371">. Darbo medicinos gydytojas:</text:span></text:p>
      <text:p text:style-name="P372"><text:span text:style-name="T373">15.1</text:span><text:span text:style-name="T374">. rinkdamas anam</text:span><text:span text:style-name="T375">nezę:</text:span></text:p>
      <text:p text:style-name="P376"><text:span text:style-name="T377">15.1.1</text:span><text:span text:style-name="T378">. išsiaiškina paciento profesiją ir darbo veiklos trukmę, pobūdį;</text:span></text:p>
      <text:p text:style-name="P379"><text:span text:style-name="T380">15.1.2</text:span><text:span text:style-name="T381">. įvertina ligos (asbestozės) eigą;</text:span></text:p>
      <text:p text:style-name="P382"><text:span text:style-name="T383">15.1.3</text:span><text:span text:style-name="T384">. išsiaiškina, ar pacientas rūko ir, jei rūko, rūkymo trukmę;</text:span></text:p>
      <text:p text:style-name="P385"><text:span text:style-name="T386">15.2</text:span><text:span text:style-name="T387">. įvertina gretutines ligas, išsiaiškina vyrauja</text:span><text:span text:style-name="T388">nčią patologiją;</text:span></text:p>
      <text:p text:style-name="P389"><text:span text:style-name="T390">15.3</text:span><text:span text:style-name="T391">. ligos požymius nustato atsižvelgdamas į darbinės veiklos pobūdį;</text:span></text:p>
      <text:p text:style-name="P392"><text:span text:style-name="T393">15.4</text:span><text:span text:style-name="T394">. įvertina būdingus asbestozei nusiskundimus: ar yra dusulys, kosulys;</text:span></text:p>
      <text:p text:style-name="P395"><text:span text:style-name="T396">15.5</text:span><text:span text:style-name="T397">. apžiūros metu objektyviai gali nustatyti:</text:span></text:p>
      <text:p text:style-name="P398"><text:span text:style-name="T399">15.5.1</text:span><text:span text:style-name="T400">. inspiracinius karkalus<text:s/></text:span><text:span text:style-name="T401">apatinėse plaučių dalyse (gali ir nebūti);</text:span></text:p>
      <text:p text:style-name="P402"><text:span text:style-name="T403">15.5.2</text:span><text:span text:style-name="T404">. būgno lazdelių formos pirštus (pasitaiko retai);</text:span></text:p>
      <text:p text:style-name="P405"><text:span text:style-name="T406">15.6</text:span><text:span text:style-name="T407">. atsižvelgia į gydytojo pulmonologo konsultacijos informaciją ir tyrimų rezultatus;</text:span></text:p>
      <text:p text:style-name="P408"><text:span text:style-name="T409">15.7</text:span><text:span text:style-name="T410">. pildo Profesinių ligų tyrimo ir patvirtinimo ak</text:span><text:span text:style-name="T411">tą: įvertina profesinę riziką, nustato asbesto koncentraciją darbo</text:span><text:span text:style-name="T412"><text:s/></text:span><text:span text:style-name="T413">erdvėje (nustato</text:span><text:span text:style-name="T414"><text:s/></text:span><text:span text:style-name="T415">profesinės ekspozicijos intensyvumą), nustato ekspozicijos trukmę (ne mažiau kaip 5 metai; maksimalus latentinis periodas netaikomas);</text:span></text:p>
      <text:p text:style-name="P416"><text:span text:style-name="T417">15.8</text:span><text:span text:style-name="T418">. atsižvelgdamas į tiesioginį</text:span><text:span text:style-name="T419"><text:s/>darbo aplinkos veiksnių poveikį, jo trukmę, mišrios patologijos buvimą ar nebuvimą, sprendžia, ar patvirtinti profesinės ligos diagnozę, ir užpildo medicininę dokumentaciją;</text:span></text:p>
      <text:p text:style-name="P420"><text:span text:style-name="T421">15.9</text:span><text:span text:style-name="T422">. pacientą siunčia:</text:span></text:p>
      <text:p text:style-name="P423"><text:span text:style-name="T424">15.9.1</text:span><text:span text:style-name="T425">. šeimos gydytojui (toliau stebėti bei gydyti</text:span><text:span text:style-name="T426">);</text:span></text:p>
      <text:p text:style-name="P427"><text:span text:style-name="T428">15.9.2</text:span><text:span text:style-name="T429">. į Neįgalumo ir darbingumo lygio nustatymo tarnybą (darbingumo lygiui nustatyti, jei atsižvelgiant į paciento sveikatos būklę įtariamas darbingumo lygio sumažėjimas);</text:span></text:p>
      <text:p text:style-name="P430"><text:span text:style-name="T431">15.9.3</text:span><text:span text:style-name="T432">. gydyti stacionare (esant poreikiui).</text:span></text:p>
      <text:p text:style-name="P433"/>
      <text:p text:style-name="P434"><text:span text:style-name="T435">II</text:span><text:span text:style-name="T436"><text:s/>skirsnis.<text:s/></text:span><text:span text:style-name="T437">Me</text:span><text:span text:style-name="T438">zotelioma, sukelta asbesto dulkių – asbesto ekspozicijos poveikyje išsivystęs piktybinis navikas, pažeidžiantis serozines membranas (kodai: C45 ir Z57.2)</text:span></text:p>
      <text:p text:style-name="P439"/>
      <text:p text:style-name="P440"><text:span text:style-name="T441">16</text:span><text:span text:style-name="T442">. Šeimos gydytojas:</text:span></text:p>
      <text:p text:style-name="P443"><text:span text:style-name="T444">16.1</text:span><text:span text:style-name="T445">. ligą gali įtarti profilaktinių sveikatos patikrinimų metu arba<text:s/></text:span><text:span text:style-name="T446">asmeniui kreipiantis dėl kitų nusiskundimų;</text:span></text:p>
      <text:p text:style-name="P447"><text:span text:style-name="T448">16.2</text:span><text:span text:style-name="T449">. rinkdamas anamnezę, išsiaiškina asmens darbo pobūdį, profesiją, ar asmuo dirba (dirbo) su asbestu, jo turinčiais gaminiais, medžiagomis ir darbo su asbestu trukmę;</text:span></text:p>
      <text:p text:style-name="P450"><text:span text:style-name="T451">16.3</text:span><text:span text:style-name="T452">. įvertina būdingus mezoteliom</text:span><text:span text:style-name="T453">ai nusiskundimus: krūtinės ląstos skausmas, nepraeinantis vartojant analgetikus, dėl skysčio pleuros ertmėje atsirandantis dusulys, karščiavimas, svorio kritimas (ankstyvoje mezoteliomos stadijoje šių nusiskundimų gali ir nebūti);</text:span></text:p>
      <text:p text:style-name="P454"><text:span text:style-name="T455">16.4</text:span><text:span text:style-name="T456">. gali daryti krū</text:span><text:span text:style-name="T457">tinės ląstos rentgenogramą;</text:span></text:p>
      <text:p text:style-name="P458"><text:span text:style-name="T459">16.5</text:span><text:span text:style-name="T460">. įtaręs mezoteliomą, siunčia pacientą gydytojo pulmonologo konsultacijos.</text:span></text:p>
      <text:p text:style-name="P461"><text:span text:style-name="T462">17</text:span><text:span text:style-name="T463">. Gydytojas pulmonologas:</text:span></text:p>
      <text:p text:style-name="P464"><text:span text:style-name="T465">17.1</text:span><text:span text:style-name="T466">. rinkdamas anamnezę, išsiaiškina paciento darbo su asbestu trukmę ir asbesto<text:s/></text:span><text:soft-page-break/><text:span text:style-name="T467">ekspozicijos intensyvumą;</text:span></text:p>
      <text:p text:style-name="P468"><text:span text:style-name="T469">17.2</text:span><text:span text:style-name="T470">. įvertina būdingus mezoteliomai nusiskundimus: krūtinės ląstos skausmas, nepraeinantis vartojant analgetikus, dėl skysčio pleuros ertmėje atsirandantis dusulys, karščiavimas, svorio kritimas (ankstyvoje mezoteliomos stadijoje nusiskundimų gali ir n</text:span><text:span text:style-name="T471">ebūti);</text:span></text:p>
      <text:p text:style-name="P472"><text:span text:style-name="T473">17.3</text:span><text:span text:style-name="T474">. atlieka tyrimus:</text:span></text:p>
      <text:p text:style-name="P475"><text:span text:style-name="T476">17.3.1</text:span><text:span text:style-name="T477">. kompiuterinę krūtinės ląstos tomografiją (navikui pleuroje nustatyti);</text:span></text:p>
      <text:p text:style-name="P478"><text:span text:style-name="T479">17.3.2</text:span><text:span text:style-name="T480">. torakoskopiją (ir naviko biopsiją);</text:span></text:p>
      <text:p text:style-name="P481"><text:span text:style-name="T482">17.3.3</text:span><text:span text:style-name="T483">. pleuros bioptato histologinį tyrimą;</text:span></text:p>
      <text:p text:style-name="P484"><text:span text:style-name="T485">17.4</text:span><text:span text:style-name="T486">. patvirtina mezoteliomos<text:s/></text:span><text:span text:style-name="T487">diagnozę, nustato TNM stadiją, siunčia pacientą darbo medicinos gydytojo konsultacijos.</text:span></text:p>
      <text:p text:style-name="P488"><text:span text:style-name="T489">18</text:span><text:span text:style-name="T490">. Darbo medicinos gydytojas:</text:span></text:p>
      <text:p text:style-name="P491"><text:span text:style-name="T492">18.1</text:span><text:span text:style-name="T493">. rinkdamas anamnezę:</text:span></text:p>
      <text:p text:style-name="P494"><text:span text:style-name="T495">18.1.1</text:span><text:span text:style-name="T496">. išsiaiškina asmens darbo pobūdį, profesiją, ar asmuo dirba (dirbo) su asbestu, jo turinčiais<text:s/></text:span><text:span text:style-name="T497">gaminiais, medžiagomis ir darbo su asbestu trukmę;</text:span></text:p>
      <text:p text:style-name="P498"><text:span text:style-name="T499">18.1.2</text:span><text:span text:style-name="T500">. įvertina ligos (mezoteliomos) eigą,</text:span></text:p>
      <text:p text:style-name="P501"><text:span text:style-name="T502">18.1.3</text:span><text:span text:style-name="T503">. išsiaiškina, ar pacientas rūko ir, jei rūko, rūkymo trukmę;</text:span></text:p>
      <text:p text:style-name="P504"><text:span text:style-name="T505">18.2</text:span><text:span text:style-name="T506">. įvertina gretutines ligas, išsiaiškina vyraujančią patologiją;</text:span></text:p>
      <text:p text:style-name="P507"><text:span text:style-name="T508">18.3</text:span><text:span text:style-name="T509">.<text:s/></text:span><text:span text:style-name="T510">ligos požymius nustato atsižvelgdamas į darbinės veiklos pobūdį;</text:span></text:p>
      <text:p text:style-name="P511"><text:span text:style-name="T512">18.4</text:span><text:span text:style-name="T513">. įvertina būdingus mezoteliomai nusiskundimus: krūtinės ląstos skausmas, nepraeinantis vartojant analgetikus, dėl skysčio pleuros ertmėje atsirandantis dusulys, karščiavimas, svorio<text:s/></text:span><text:span text:style-name="T514">kritimas (ankstyvoje mezoteliomos stadijoje nusiskundimų gali ir nebūti);</text:span></text:p>
      <text:p text:style-name="P515"><text:span text:style-name="T516">18.5</text:span><text:span text:style-name="T517">. atsižvelgia į gydytojo pulmonologo konsultacijos informaciją ir tyrimų rezultatus;</text:span></text:p>
      <text:p text:style-name="P518"><text:span text:style-name="T519">18.6</text:span><text:span text:style-name="T520">. pildo Profesinių ligų tyrimo ir patvirtinimo aktą: įvertina profesinę riziką, n</text:span><text:span text:style-name="T521">ustato asbesto koncentraciją darbo</text:span><text:span text:style-name="T522"><text:s/></text:span><text:span text:style-name="T523">erdvėje (nustato</text:span><text:span text:style-name="T524"><text:s/></text:span><text:span text:style-name="T525">profesinės ekspozicijos intensyvumą), nustato ekspozicijos trukmę (ne mažiau kaip 10 metų; maksimalus latentinis periodas – 20–40 metų);</text:span></text:p>
      <text:p text:style-name="P526"><text:span text:style-name="T527">18.7</text:span><text:span text:style-name="T528">. atsižvelgdamas į tiesioginį darbo aplinkos veiksnių povei</text:span><text:span text:style-name="T529">kį, jo trukmę, mišrios patologijos buvimą ar nebuvimą, sprendžia, ar patvirtinti profesinės ligos diagnozę, ir užpildo medicininę dokumentaciją;</text:span></text:p>
      <text:p text:style-name="P530"><text:span text:style-name="T531">18.8</text:span><text:span text:style-name="T532">. pacientą siunčia:</text:span></text:p>
      <text:p text:style-name="P533"><text:span text:style-name="T534">18.8.1</text:span><text:span text:style-name="T535">. šeimos gydytojui (toliau stebėti bei gydyti);</text:span></text:p>
      <text:p text:style-name="P536"><text:span text:style-name="T537">18.8.2</text:span><text:span text:style-name="T538">. į Neįgalumo ir<text:s/></text:span><text:span text:style-name="T539">darbingumo lygio nustatymo tarnybą (darbingumo lygiui nustatyti, jei, atsižvelgiant į paciento sveikatos būklę, įtariamas darbingumo lygio sumažėjimas);</text:span></text:p>
      <text:p text:style-name="P540"><text:span text:style-name="T541">18.8.3</text:span><text:span text:style-name="T542">. gydyti stacionare (esant poreikiui).</text:span></text:p>
      <text:p text:style-name="P543"/>
      <text:p text:style-name="P544"><text:span text:style-name="T545">III</text:span><text:span text:style-name="T546"><text:s/>skirsnis.<text:s/></text:span><text:span text:style-name="T547">Fibrozinės pleuros ligos,<text:s/></text:span><text:span text:style-name="T548">sukeltos asbesto dulkių (kodai: J92.0 ir Z57.2)</text:span></text:p>
      <text:p text:style-name="P549"/>
      <text:p text:style-name="P550"><text:span text:style-name="T551">19</text:span><text:span text:style-name="T552">. Šeimos gydytojas:</text:span></text:p>
      <text:p text:style-name="P553"><text:span text:style-name="T554">19.1</text:span><text:span text:style-name="T555">. ligą gali įtarti profilaktinių sveikatos patikrinimų metu arba asmeniui kreipiantis dėl kitų nusiskundimų;</text:span></text:p>
      <text:p text:style-name="P556"><text:span text:style-name="T557">19.2</text:span><text:span text:style-name="T558">. rinkdamas anamnezę, išsiaiškina asmens darbo pobūdį, pro</text:span><text:span text:style-name="T559">fesiją, ar asmuo dirba (dirbo) su asbestu, jo turinčiais gaminiais, medžiagomis ir darbo su asbestu trukmę;</text:span></text:p>
      <text:p text:style-name="P560"><text:span text:style-name="T561">19.3</text:span><text:span text:style-name="T562">. išsiaiškina, ar pacientas rūko ir, jei rūko, rūkymo trukmę;</text:span></text:p>
      <text:p text:style-name="P563"><text:span text:style-name="T564">19.4</text:span><text:span text:style-name="T565">. įvertina paciento nusiskundimus (gali varginti nedidelis dusulys, ko</text:span><text:span text:style-name="T566">sulys, bet nusiskundimų dažnai nebūna);</text:span></text:p>
      <text:p text:style-name="P567"><text:span text:style-name="T568">19.5</text:span><text:span text:style-name="T569">. gali daryti krūtinės ląstos rentgenogramą;</text:span></text:p>
      <text:p text:style-name="P570"><text:span text:style-name="T571">19.6</text:span><text:span text:style-name="T572">. įtaręs fibrozinę pleuros ligą, siunčia pacientą gydytojo pulmonologo konsultacijos.</text:span></text:p>
      <text:p text:style-name="P573"><text:span text:style-name="T574">20</text:span><text:span text:style-name="T575">. Gydytojas pulmonologas:</text:span></text:p>
      <text:p text:style-name="P576"><text:span text:style-name="T577">20.1</text:span><text:span text:style-name="T578">. rinkdamas anamnezę, išsiaiš</text:span><text:span text:style-name="T579">kina paciento darbo su asbestu trukmę ir asbesto ekspozicijos intensyvumą;</text:span></text:p>
      <text:p text:style-name="P580"><text:span text:style-name="T581">20.2</text:span><text:span text:style-name="T582">. įvertina paciento nusiskundimus;</text:span></text:p>
      <text:p text:style-name="P583"><text:span text:style-name="T584">20.3</text:span><text:span text:style-name="T585">. apžiūros metu auskultuodamas pacientui kvėpuojant gali objektyviai nustatyti nepakitusį garsą;</text:span></text:p>
      <text:p text:style-name="P586"><text:span text:style-name="T587">20.4</text:span><text:span text:style-name="T588">. atlieka tyrimus:</text:span></text:p>
      <text:p text:style-name="P589"><text:span text:style-name="T590">20.4.1</text:span><text:span text:style-name="T591">. pletizmografiją, spirometriją plaučių restrikcijai nustatyti (sumažėjusi VC, FVC, FVC/FEV</text:span><text:span text:style-name="T592">1</text:span><text:span text:style-name="T593"><text:s/>– norma);</text:span></text:p>
      <text:p text:style-name="P594"><text:span text:style-name="T595">20.4.2</text:span><text:span text:style-name="T596">. arterinio kraujo dujų tyrimą, įtaręs kvėpavimo nepakankamumą (randamas sumažėjęs PaO</text:span><text:span text:style-name="T597">2</text:span><text:span text:style-name="T598"><text:s/>ir SaO</text:span><text:span text:style-name="T599">2</text:span><text:span text:style-name="T600">);</text:span></text:p>
      <text:p text:style-name="P601"><text:span text:style-name="T602">20.4.3</text:span><text:span text:style-name="T603">. difuzinio plaučių pajėgumo nust</text:span><text:span text:style-name="T604">atymą, išmatuojant D</text:span><text:span text:style-name="T605">L,CO<text:s/></text:span><text:span text:style-name="T606">(dujų difuzijos plaučiuose sutrikimo laipsniui nustatyti);</text:span></text:p>
      <text:p text:style-name="P607"><text:span text:style-name="T608">20.4.4</text:span><text:span text:style-name="T609">. esant reikalui, skreplių (asbesto plaušeliams nustatyti);</text:span></text:p>
      <text:p text:style-name="P610"><text:span text:style-name="T611">20.4.5</text:span><text:span text:style-name="T612">. transbronchinę plaučių audinio biopsiją;</text:span></text:p>
      <text:p text:style-name="P613"><text:span text:style-name="T614">20.4.6</text:span><text:span text:style-name="T615">. krūtinės ląstos kompiuterinę<text:s/></text:span><text:span text:style-name="T616">tomografiją, paneigiant kitus susirgimus;</text:span></text:p>
      <text:p text:style-name="P617"><text:span text:style-name="T618">20.5</text:span><text:span text:style-name="T619">. patvirtinęs fibrozinę pleuros ligą, siunčia pacientą darbo medicinos gydytojo konsultacijai.</text:span></text:p>
      <text:p text:style-name="P620"><text:span text:style-name="T621">21</text:span><text:span text:style-name="T622">. Darbo medicinos gydytojas:</text:span></text:p>
      <text:p text:style-name="P623"><text:span text:style-name="T624">21.1</text:span><text:span text:style-name="T625">. rinkdamas anamnezę:</text:span></text:p>
      <text:p text:style-name="P626"><text:span text:style-name="T627">21.1.1</text:span><text:span text:style-name="T628">. išsiaiškina asmens darbo pobūdį, p</text:span><text:span text:style-name="T629">rofesiją, ar asmuo dirba (dirbo) su asbestu, jo turinčiais gaminiais, medžiagomis ir darbo su asbestu trukmę;</text:span></text:p>
      <text:p text:style-name="P630"><text:span text:style-name="T631">21.1.2</text:span><text:span text:style-name="T632">. įvertina fibrozinės pleuros ligos eigą;</text:span></text:p>
      <text:p text:style-name="P633"><text:span text:style-name="T634">21.1.3</text:span><text:span text:style-name="T635">. išsiaiškina, ar pacientas rūko ir, jei rūko, rūkymo trukmę;</text:span></text:p>
      <text:p text:style-name="P636"><text:span text:style-name="T637">21.2</text:span><text:span text:style-name="T638">. įvertina<text:s/></text:span><text:span text:style-name="T639">gretutines ligas, išsiaiškina vyraujančią patologiją;</text:span></text:p>
      <text:p text:style-name="P640"><text:span text:style-name="T641">21.3</text:span><text:span text:style-name="T642">. nustato ligos požymius, atsižvelgdamas į darbinės veiklos pobūdį;</text:span></text:p>
      <text:p text:style-name="P643"><text:span text:style-name="T644">21.4</text:span><text:span text:style-name="T645">. įvertina paciento nusiskundimus: nedidelis dusulys, kosulys (nusiskundimų dažnai gali nebūti);</text:span></text:p>
      <text:p text:style-name="P646"><text:span text:style-name="T647">21.5</text:span><text:span text:style-name="T648">. atsižvelgia</text:span><text:span text:style-name="T649"><text:s/>į gydytojo pulmonologo konsultacijos informaciją ir tyrimų rezultatus;</text:span></text:p>
      <text:p text:style-name="P650"><text:span text:style-name="T651">21.6</text:span><text:span text:style-name="T652">. pildo Profesinių ligų tyrimo ir patvirtinimo aktą: įvertina profesinę riziką, nustato asbesto koncentraciją darbo</text:span><text:span text:style-name="T653"><text:s/></text:span><text:span text:style-name="T654">erdvėje (nustato</text:span><text:span text:style-name="T655"><text:s/></text:span><text:span text:style-name="T656">profesinės ekspozicijos intensyvumą), suska</text:span><text:span text:style-name="T657">ičiuoja bendrą asbesto dulkių dozę per visą darbo laikotarpį, nustato ekspozicijos trukmę (ne mažiau kaip 5 metai; maksimalus latentinis periodas – 15–30 metų).</text:span></text:p>
      <text:p text:style-name="P658"><text:span text:style-name="T659">21.7</text:span><text:span text:style-name="T660">. atsižvelgdamas į tiesioginį darbo aplinkos veiksnių poveikį, jo trukmę, mišrios patol</text:span><text:span text:style-name="T661">ogijos buvimą ar nebuvimą, sprendžia, ar patvirtinti profesinės ligos diagnozę, ir užpildo medicininę dokumentaciją;</text:span></text:p>
      <text:p text:style-name="P662"><text:span text:style-name="T663">21.8</text:span><text:span text:style-name="T664">. pacientą siunčia:</text:span></text:p>
      <text:p text:style-name="P665"><text:span text:style-name="T666">21.8.1</text:span><text:span text:style-name="T667">. šeimos gydytojui (toliau stebėti bei gydyti);</text:span></text:p>
      <text:p text:style-name="P668"><text:span text:style-name="T669">21.8.2</text:span><text:span text:style-name="T670">. į Neįgalumo ir darbingumo lygio nustatymo<text:s/></text:span><text:span text:style-name="T671">tarnybą (darbingumo lygiui nustatyti, jei atsižvelgiant į paciento sveikatos būklę įtariamas darbingumo lygio sumažėjimas);</text:span></text:p>
      <text:p text:style-name="P672"><text:span text:style-name="T673">21.8.3</text:span><text:span text:style-name="T674">. gydyti stacionare (esant poreikiui).</text:span></text:p>
      <text:p text:style-name="P675"/>
      <text:p text:style-name="P676"><text:span text:style-name="T677">IV</text:span><text:span text:style-name="T678"><text:s/>skirsnis.<text:s/></text:span><text:span text:style-name="T679">Plaučių vėžys, sukeltas asbesto dulkių (kodai: C34 ir Z57.2</text:span><text:span text:style-name="T680">)</text:span></text:p>
      <text:p text:style-name="P681"/>
      <text:p text:style-name="P682"><text:span text:style-name="T683">22</text:span><text:span text:style-name="T684">. Šeimos gydytojas:</text:span></text:p>
      <text:p text:style-name="P685"><text:span text:style-name="T686">22.1</text:span><text:span text:style-name="T687">. ligą gali įtarti profilaktinių sveikatos patikrinimų metu arba asmeniui kreipiantis dėl kitų nusiskundimų;</text:span></text:p>
      <text:p text:style-name="P688"><text:span text:style-name="T689">22.2</text:span><text:span text:style-name="T690">. rinkdamas anamnezę, išsiaiškina asmens darbo pobūdį, profesiją, ar asmuo dirba (dirbo) su asbestu, jo<text:s/></text:span><text:span text:style-name="T691">turinčiais gaminiais, medžiagomis ir darbo su asbestu trukmę;</text:span></text:p>
      <text:p text:style-name="P692"><text:span text:style-name="T693">22.3</text:span><text:span text:style-name="T694">. įvertina būdingus plaučių vėžiui nusiskundimus: dusulys, kosulys, svorio kritimas, kiti ligai būdingi nusiskundimai (kai plaučių vėžys vystosi asbestozės fone);</text:span></text:p>
      <text:p text:style-name="P695"><text:span text:style-name="T696">22.4</text:span><text:span text:style-name="T697">. gali daryti k</text:span><text:span text:style-name="T698">rūtinės ląstos rentgenogramą;</text:span></text:p>
      <text:p text:style-name="P699"><text:span text:style-name="T700">22.5</text:span><text:span text:style-name="T701">. įtaręs plaučių vėžį, siunčia pacientą gydytojo pulmonologo konsultacijos.</text:span></text:p>
      <text:p text:style-name="P702"><text:span text:style-name="T703">23</text:span><text:span text:style-name="T704">. Gydytojas pulmonologas:</text:span></text:p>
      <text:p text:style-name="P705"><text:span text:style-name="T706">23.1</text:span><text:span text:style-name="T707">. rinkdamas anamnezę, išsiaiškina paciento darbo su asbestu trukmę ir asbesto ekspozicijos intensyvumą</text:span><text:span text:style-name="T708">;</text:span></text:p>
      <text:p text:style-name="P709"><text:span text:style-name="T710">23.2</text:span><text:span text:style-name="T711">. įvertina plaučių vėžiui ir asbestozei būdingus nusiskundimus (dusulys, kosulys, svorio kritimas, kt.), objektyviai ištiria ligonį, atlikdamas reikiamus tyrimus:</text:span></text:p>
      <text:p text:style-name="P712"><text:span text:style-name="T713">23.2.1</text:span><text:span text:style-name="T714">. histologinius (stambialąstelinei, smulkialąstelinei, žvyninių ląstelių, a</text:span><text:span text:style-name="T715">denokarcinomos formai nustatyti; patvirtinti asbestozės poveikiui ir paneigti fibrozei);</text:span></text:p>
      <text:p text:style-name="P716"><text:span text:style-name="T717">23.2.2</text:span><text:span text:style-name="T718">. radiologinius;</text:span></text:p>
      <text:p text:style-name="P719"><text:span text:style-name="T720">23.3</text:span><text:span text:style-name="T721">. morfologiškai patvirtina plaučių vėžio diagnozę, susijusią su asbesto poveikiu, nustatydamas ligos stadiją pagal TNM;</text:span></text:p>
      <text:p text:style-name="P722"><text:span text:style-name="T723">23.4</text:span><text:span text:style-name="T724">.<text:s/></text:span><text:span text:style-name="T725">patvirtinęs plaučių vėžio, sukelto asbesto dulkių, diagnozę, siunčia pacientą darbo medicinos gydytojo konsultacijos.</text:span></text:p>
      <text:p text:style-name="P726"><text:span text:style-name="T727">24</text:span><text:span text:style-name="T728">. Darbo medicinos gydytojas:</text:span></text:p>
      <text:p text:style-name="P729"><text:span text:style-name="T730">24.1</text:span><text:span text:style-name="T731">. rinkdamas anamnezę:</text:span></text:p>
      <text:p text:style-name="P732"><text:span text:style-name="T733">24.1.1</text:span><text:span text:style-name="T734">. išsiaiškina asmens darbo pobūdį, profesiją, ar asmuo dirba<text:s/></text:span><text:span text:style-name="T735">(dirbo) su asbestu, jo turinčiais gaminiais, medžiagomis ir darbo su asbestu trukmę;</text:span></text:p>
      <text:p text:style-name="P736"><text:span text:style-name="T737">24.1.2</text:span><text:span text:style-name="T738">. įvertina suminį asbesto poveikį (plaušelių metais) asmeniui (suminis asbesto poveikis yra pagrindinis kriterijus vertinant asbesto įtaką plaučių vėžio rizikai.</text:span><text:span text:style-name="T739"><text:s/>Plaučių vėžio rizika padvigubėja, kai suminis asbesto poveikis yra daugiau kaip 25 plaušelių metų vienetai po vienerių metų darbo ir 5–24,9 plaušelių metų vienetai po 5–10 metų darbo);</text:span></text:p>
      <text:p text:style-name="P740"><text:span text:style-name="T741">24.1.3</text:span><text:span text:style-name="T742">. įvertina ligos (plaučių vėžio, susijusio su asbesto poveik</text:span><text:span text:style-name="T743">iu) eigą;</text:span></text:p>
      <text:p text:style-name="P744"><text:span text:style-name="T745">24.1.4</text:span><text:span text:style-name="T746">. išsiaiškina, ar pacientas rūko ir, jei rūko, rūkymo trukmę (asbesto poveikis ir rūkymas kartu padidina plaučių vėžio riziką 10 kartų);</text:span></text:p>
      <text:p text:style-name="P747"><text:span text:style-name="T748">24.2</text:span><text:span text:style-name="T749">. įvertina gretutines ligas, išsiaiškina vyraujančią patologiją;</text:span></text:p>
      <text:p text:style-name="P750"><text:span text:style-name="T751">24.3</text:span><text:span text:style-name="T752">. ligos požymius</text:span><text:span text:style-name="T753"><text:s/>nustato atsižvelgdamas į darbinės veiklos pobūdį;</text:span></text:p>
      <text:p text:style-name="P754"><text:span text:style-name="T755">24.4</text:span><text:span text:style-name="T756">. atsižvelgia į gydytojo pulmonologo konsultacijos informaciją ir tyrimų rezultatus;</text:span></text:p>
      <text:p text:style-name="P757"><text:span text:style-name="T758">24.5</text:span><text:span text:style-name="T759">. pildo Profesinių ligų tyrimo ir patvirtinimo aktą: įvertina profesinę riziką, nustato asbesto koncentr</text:span><text:span text:style-name="T760">aciją darbo</text:span><text:span text:style-name="T761"><text:s/></text:span><text:span text:style-name="T762">erdvėje (nustato</text:span><text:span text:style-name="T763"><text:s/></text:span><text:span text:style-name="T764">profesinės ekspozicijos intensyvumą), nustato ekspozicijos trukmę (ne mažiau kaip 5 metai; maksimalus latentinis periodas – 20–40 metų);</text:span></text:p>
      <text:p text:style-name="P765"><text:span text:style-name="T766">24.6</text:span><text:span text:style-name="T767">. atsižvelgdamas į tiesioginį darbo aplinkos veiksnių poveikį, jo trukmę, mišrios<text:s/></text:span><text:span text:style-name="T768">patologijos buvimą ar nebuvimą, sprendžia, ar patvirtinti profesinės ligos diagnozę, ir užpildo medicininę dokumentaciją;</text:span></text:p>
      <text:p text:style-name="P769"><text:span text:style-name="T770">24.7</text:span><text:span text:style-name="T771">. pacientą siunčia:</text:span></text:p>
      <text:p text:style-name="P772"><text:span text:style-name="T773">24.7.1</text:span><text:span text:style-name="T774">. šeimos gydytojui (tolesniam stebėjimui bei gydymui);</text:span></text:p>
      <text:p text:style-name="P775"><text:span text:style-name="T776">24.7.2</text:span><text:span text:style-name="T777">. į Neįgalumo ir darbingumo lygio</text:span><text:span text:style-name="T778"><text:s/>nustatymo tarnybą (darbingumo lygiui nustatyti, jei atsižvelgiant į paciento sveikatos būklę įtariamas darbingumo lygio sumažėjimas);</text:span></text:p>
      <text:p text:style-name="P779"><text:span text:style-name="T780">24.7.3</text:span><text:span text:style-name="T781">. gydyti stacionare (esant poreikiui);</text:span></text:p>
      <text:p text:style-name="P782"><text:span text:style-name="T783">24.7.4</text:span><text:span text:style-name="T784">. atlikti asbesto darinių ir plaušelių plaučių audinyje koncen</text:span><text:span text:style-name="T785">tracijos laboratorinius tyrimus (gauti duomenys papildo asmens darbo istoriją) tuo atveju, jeigu asmeniui paskiriamas operacinis gydymas (plaučių rezekcija).</text:span></text:p>
      <text:p text:style-name="P786"/>
      <text:p text:style-name="P787"><text:span text:style-name="T788">V</text:span><text:span text:style-name="T789"><text:s/>skirsnis.<text:s/></text:span><text:span text:style-name="T790">Gerklų vėžys, sukeltas asbesto dulkių (kodai: C32 ir Z57.2)</text:span></text:p>
      <text:p text:style-name="P791"/>
      <text:p text:style-name="P792"><text:span text:style-name="T793">25</text:span><text:span text:style-name="T794">. Šeimos</text:span><text:span text:style-name="T795"><text:s/>gydytojas:</text:span></text:p>
      <text:p text:style-name="P796"><text:span text:style-name="T797">25.1</text:span><text:span text:style-name="T798">. ligą gali įtarti profilaktinių sveikatos patikrinimų metu arba asmeniui kreipiantis dėl kitų nusiskundimų;</text:span></text:p>
      <text:p text:style-name="P799"><text:span text:style-name="T800">25.2</text:span><text:span text:style-name="T801">. rinkdamas anamnezę, išsiaiškina asmens darbo pobūdį, profesiją, ar asmuo dirba (dirbo) su asbestu, jo turinčiais<text:s/></text:span><text:span text:style-name="T802">gaminiais, medžiagomis ir darbo su asbestu trukmę;</text:span></text:p>
      <text:p text:style-name="P803"><text:span text:style-name="T804">25.3</text:span><text:span text:style-name="T805">. įvertina būdingą gerklų vėžiui nusiskundimą – nuolat prikimusį balsą;</text:span></text:p>
      <text:p text:style-name="P806"><text:span text:style-name="T807">25.4</text:span><text:span text:style-name="T808">. įtaręs gerklų vėžį, siunčia pacientą gydytojo otorinolaringologo konsultacijos.</text:span></text:p>
      <text:p text:style-name="P809"><text:span text:style-name="T810">26</text:span><text:span text:style-name="T811">. Gydytojas otorinolaringol</text:span><text:span text:style-name="T812">ogas:</text:span></text:p>
      <text:p text:style-name="P813"><text:span text:style-name="T814">26.1</text:span><text:span text:style-name="T815">. rinkdamas anamnezę, išsiaiškina paciento darbo su asbestu trukmę ir asbesto<text:s/></text:span><text:soft-page-break/><text:span text:style-name="T816">ekspozicijos intensyvumą;</text:span></text:p>
      <text:p text:style-name="P817"><text:span text:style-name="T818">26.2</text:span><text:span text:style-name="T819">. įvertina būdingą gerklų vėžiui nusiskundimą – nuolat prikimusį balsą;</text:span></text:p>
      <text:p text:style-name="P820"><text:span text:style-name="T821">26.3</text:span><text:span text:style-name="T822">. paskiria atlikti tyrimus:</text:span></text:p>
      <text:p text:style-name="P823"><text:span text:style-name="T824">26.3.1</text:span><text:span text:style-name="T825">. netiesioginę<text:s/></text:span><text:span text:style-name="T826">laringoskopiją;</text:span></text:p>
      <text:p text:style-name="P827"><text:span text:style-name="T828">26.3.2</text:span><text:span text:style-name="T829">. endoskopinį tyrimą (įtarimams dėl kitų patologijų paneigti);</text:span></text:p>
      <text:p text:style-name="P830"><text:span text:style-name="T831">26.3.3</text:span><text:span text:style-name="T832">. vaizdo laringostroboskopiją;</text:span></text:p>
      <text:p text:style-name="P833"><text:span text:style-name="T834">26.3.4</text:span><text:span text:style-name="T835">. tiesioginę laringoskopiją;</text:span></text:p>
      <text:p text:style-name="P836"><text:span text:style-name="T837">26.3.5</text:span><text:span text:style-name="T838">. esant pakitimams, pakitusių gleivinių biopsiją;</text:span></text:p>
      <text:p text:style-name="P839"><text:span text:style-name="T840">26.3.6</text:span><text:span text:style-name="T841">. radiologinius;</text:span></text:p>
      <text:p text:style-name="P842"><text:span text:style-name="T843">26.3.7</text:span><text:span text:style-name="T844">. histologinius (asbesto plaušelių radimas naviko pažeistuose audiniuose, aiškių imunohistocheminių ir ultrastruktūrinių žymenų nustatymas);</text:span></text:p>
      <text:p text:style-name="P845"><text:span text:style-name="T846">26.4</text:span><text:span text:style-name="T847">. diagnozuoja gerklų vėžį, susijusį su asbesto poveikiu, paneigdamas kitos etiologijos gerklų o</text:span><text:span text:style-name="T848">nkologinius susirgimus;</text:span></text:p>
      <text:p text:style-name="P849"><text:span text:style-name="T850">26.5</text:span><text:span text:style-name="T851">. patvirtinęs gerklų vėžio, sukelto asbesto dulkių, diagnozę, siunčia pacientą darbo medicinos gydytojo konsultacijai.</text:span></text:p>
      <text:p text:style-name="P852"><text:span text:style-name="T853">27</text:span><text:span text:style-name="T854">. Darbo medicinos gydytojas:</text:span></text:p>
      <text:p text:style-name="P855"><text:span text:style-name="T856">27.1</text:span><text:span text:style-name="T857">. rinkdamas anamnezę:</text:span></text:p>
      <text:p text:style-name="P858"><text:span text:style-name="T859">27.1.1</text:span><text:span text:style-name="T860">. išsiaiškina asmens darbo<text:s/></text:span><text:span text:style-name="T861">pobūdį, profesiją, ar asmuo dirba (dirbo) su asbestu, jo turinčiais gaminiais, medžiagomis ir darbo su asbestu trukmę;</text:span></text:p>
      <text:p text:style-name="P862"><text:span text:style-name="T863">27.1.2</text:span><text:span text:style-name="T864">. įvertina ligos (gerklų vėžio, susijusio su asbesto poveikiu) eigą, nustato balso prikimimą;</text:span></text:p>
      <text:p text:style-name="P865"><text:span text:style-name="T866">27.1.3</text:span><text:span text:style-name="T867">. išsiaiškina, ar pacie</text:span><text:span text:style-name="T868">ntas rūko ir, jei rūko, rūkymo trukmę;</text:span></text:p>
      <text:p text:style-name="P869"><text:span text:style-name="T870">27.2</text:span><text:span text:style-name="T871">. įvertina gretutines ligas, išsiaiškina vyraujančią patologiją;</text:span></text:p>
      <text:p text:style-name="P872"><text:span text:style-name="T873">27.3</text:span><text:span text:style-name="T874">. ligos požymius nustato atsižvelgdamas į darbinės veiklos pobūdį;</text:span></text:p>
      <text:p text:style-name="P875"><text:span text:style-name="T876">27.4</text:span><text:span text:style-name="T877">. atsižvelgia į gydytojo otorinolaringologo konsultacijos i</text:span><text:span text:style-name="T878">nformaciją ir tyrimų rezultatus;</text:span></text:p>
      <text:p text:style-name="P879"><text:span text:style-name="T880">27.5</text:span><text:span text:style-name="T881">. pildo Profesinių ligų tyrimo ir patvirtinimo aktą: įvertina profesinę riziką, nustato asbesto koncentraciją darbo</text:span><text:span text:style-name="T882"><text:s/></text:span><text:span text:style-name="T883">erdvėje (nustato</text:span><text:span text:style-name="T884"><text:s/></text:span><text:span text:style-name="T885">profesinės ekspozicijos intensyvumą), nustato ekspozicijos trukmę (ne mažiau kaip<text:s/></text:span><text:span text:style-name="T886">5 metai; maksimalus latentinis periodas – 20–40 metų);</text:span></text:p>
      <text:p text:style-name="P887"><text:span text:style-name="T888">27.6</text:span><text:span text:style-name="T889">. atsižvelgdamas į tiesioginį darbo aplinkos veiksnių poveikį, jo trukmę, mišrios patologijos buvimą ar nebuvimą, sprendžia, ar patvirtinti profesinės ligos diagnozę ir užpildo medicininę dokum</text:span><text:span text:style-name="T890">entaciją;</text:span></text:p>
      <text:p text:style-name="P891"><text:span text:style-name="T892">27.7</text:span><text:span text:style-name="T893">. pacientą siunčia:</text:span></text:p>
      <text:p text:style-name="P894"><text:span text:style-name="T895">27.7.1</text:span><text:span text:style-name="T896">. šeimos gydytojui (toliau stebėti bei gydyti);</text:span></text:p>
      <text:p text:style-name="P897"><text:span text:style-name="T898">27.7.2</text:span><text:span text:style-name="T899">. į Neįgalumo ir darbingumo lygio nustatymo tarnybą (darbingumo lygiui nustatyti, jei atsižvelgiant į paciento sveikatos būklę įtariamas darbingumo lygi</text:span><text:span text:style-name="T900">o sumažėjimas);</text:span></text:p>
      <text:p text:style-name="P901"><text:span text:style-name="T902">27.7.3</text:span><text:span text:style-name="T903">. gydyti stacionare (esant poreikiui).</text:span></text:p>
      <text:p text:style-name="P904"/>
      <text:p text:style-name="P905"><text:span text:style-name="T906">IV</text:span><text:span text:style-name="T907">.<text:s/></text:span><text:span text:style-name="T908">BAIGIAMOSIOS NUOSTATOS</text:span></text:p>
      <text:p text:style-name="P909"/>
      <text:p text:style-name="P910"><text:span text:style-name="T911">28</text:span><text:span text:style-name="T912">. Nesutinkantys su asbesto sukeltos profesinės ligos diagnozės nustatymu ar nenustatymu turi teisę raštu kreiptis į Centrinę darbo medicinos<text:s/></text:span><text:span text:style-name="T913">ekspertų komisiją teisės aktų nustatyta tvarka.</text:span></text:p>
      <text:p text:style-name="Normal"/>
      <text:p text:style-name="P914">___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 User</dc:creator>
    <meta:creation-date>2015-07-01T22:30:00Z</meta:creation-date>
    <dc:date>2015-07-01T22:30:00Z</dc:date>
    <meta:template xlink:href="Normal" xlink:type="simple"/>
    <meta:editing-cycles>2</meta:editing-cycles>
    <meta:editing-duration>PT0S</meta:editing-duration>
    <meta:document-statistic meta:page-count="9" meta:paragraph-count="294" meta:word-count="3216" meta:character-count="26174" meta:row-count="930" meta:non-whitespace-character-count="23252"/>
  </office:meta>
</office:document-meta>
</file>