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3 M. BALANDŽIO 23 D. ĮSAKYMO NR. A1-65 „DĖL VALSTYBINĖS JAUNIMO REIKALŲ TARYBOS SUDĖTIES PATVIRTINIMO“ PAKEITIMO</text:p>
      <text:p text:style-name="P8"/>
      <text:p text:style-name="P9">2004 m. kovo 4 d. Nr. A1-57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socialinės apsaugos ir darbo ministro 2003 m. balandžio 23 d. įsakymą Nr. A1-65 „Dėl Valstybinės jaunimo reikalų tarybos sudėties patvirtinimo“ (Žin., 2003, Nr.<text:s/></text:span><text:a xlink:href="https://www.e-tar.lt/portal/lt/legalAct/TAR.12308C13398B" office:target-frame-name="_blank" xlink:show="new"><text:span text:style-name="T16">40-1866</text:span></text:a><text:span text:style-name="T17">) – išbraukiu iš nurodytuoju įsakymu patvirtintos Valstybinės jaunimo reikalų tarybos sudėties Juozą Meldžiuką – Lietuvos krikščioniškojo jaunimo blaivybės sąjungos „Žingsnis“<text:s/></text:span><text:span text:style-name="T18">valdybos narį ir įrašau Miroslavą Monkevičių – Lietuvos jaunimo organizacijų tarybos prezidentą.</text:span>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VILIJA BLINK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2:26:00Z</meta:creation-date>
    <dc:date>2017-09-13T12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89" meta:row-count="30" meta:non-whitespace-character-count="790"/>
  </office:meta>
</office:document-meta>
</file>