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margin-left="3.1493in">
        <style:tab-stops>
          <style:tab-stop style:type="left" style:position="-2.649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3.1493in">
        <style:tab-stops>
          <style:tab-stop style:type="left" style:position="-2.6493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4.2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in"/>
        </style:tab-stops>
      </style:paragraph-properties>
    </style:style>
    <style:style style:name="P92" style:parent-style-name="Normal" style:family="paragraph">
      <style:paragraph-properties fo:text-align="center">
        <style:tab-stops>
          <style:tab-stop style:type="left" style:position="0.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0208in"/>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in"/>
        </style:tab-stops>
      </style:paragraph-properties>
    </style:style>
    <style:style style:name="P180" style:parent-style-name="Normal" style:family="paragraph">
      <style:paragraph-properties fo:text-align="center">
        <style:tab-stops>
          <style:tab-stop style:type="left" style:position="0.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0.5in"/>
        </style:tab-stops>
      </style:paragraph-properties>
    </style:style>
    <style:style style:name="P185" style:parent-style-name="Normal" style:family="paragraph">
      <style:paragraph-properties fo:text-align="center">
        <style:tab-stops>
          <style:tab-stop style:type="left" style:position="0.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8875in"/>
    </style:style>
    <style:style style:name="TableColumn210" style:family="table-column">
      <style:table-column-properties style:column-width="2.2131in"/>
    </style:style>
    <style:style style:name="TableColumn211" style:family="table-column">
      <style:table-column-properties style:column-width="2.1979in"/>
    </style:style>
    <style:style style:name="Table208" style:family="table">
      <style:table-properties style:width="6.2986in" fo:margin-left="0in" table:align="cente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in"/>
        </style:tab-stops>
      </style:paragraph-properties>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2201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465in">
        <style:tab-stops>
          <style:tab-stop style:type="left" style:position="0.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3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75in"/>
        </style:tab-stops>
      </style:paragraph-properties>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olumn301" style:family="table-column">
      <style:table-column-properties style:column-width="4.2152in"/>
    </style:style>
    <style:style style:name="TableColumn302" style:family="table-column">
      <style:table-column-properties style:column-width="2.0833in"/>
    </style:style>
    <style:style style:name="Table300" style:family="table">
      <style:table-properties style:width="6.2986in" fo:margin-left="0in" table:align="lef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08" style:family="table-row">
      <style:table-row-properties style:min-row-height="0.0486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374" style:parent-style-name="Normal" style:family="paragraph">
      <style:paragraph-properties fo:text-align="justify" fo:text-indent="0.3937in">
        <style:tab-stops>
          <style:tab-stop style:type="left" style:position="0.5in"/>
        </style:tab-stops>
      </style:paragraph-properties>
    </style:style>
    <style:style style:name="P375" style:parent-style-name="Normal" style:family="paragraph">
      <style:paragraph-properties fo:text-align="justify" fo:text-indent="0.3937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3.0951in"/>
    </style:style>
    <style:style style:name="TableColumn389" style:family="table-column">
      <style:table-column-properties style:column-width="1.1854in"/>
    </style:style>
    <style:style style:name="TableColumn390" style:family="table-column">
      <style:table-column-properties style:column-width="0.959in"/>
    </style:style>
    <style:style style:name="TableColumn391" style:family="table-column">
      <style:table-column-properties style:column-width="1.059in"/>
    </style:style>
    <style:style style:name="Table387" style:family="table">
      <style:table-properties style:width="6.2986in" fo:margin-left="0in" table:align="center"/>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08" style:parent-style-name="Normal" style:family="paragraph">
      <style:paragraph-properties fo:text-align="center">
        <style:tab-stops>
          <style:tab-stop style:type="left" style:position="0.5in"/>
        </style:tab-stops>
      </style:paragraph-properties>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12" style:parent-style-name="Normal" style:family="paragraph">
      <style:paragraph-properties fo:text-align="center">
        <style:tab-stops>
          <style:tab-stop style:type="left" style:position="0.5in"/>
        </style:tab-stops>
      </style:paragraph-properties>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5in"/>
        </style:tab-stops>
      </style:paragraph-properties>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fo:text-indent="0.3937in">
        <style:tab-stops>
          <style:tab-stop style:type="left" style:position="0.5in"/>
        </style:tab-stops>
      </style:paragraph-properties>
    </style:style>
    <style:style style:name="P530" style:parent-style-name="Normal" style:family="paragraph">
      <style:paragraph-properties fo:text-align="justify" fo:text-indent="0.3937in">
        <style:tab-stops>
          <style:tab-stop style:type="left" style:position="0.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olumn534" style:family="table-column">
      <style:table-column-properties style:column-width="2.575in" style:use-optimal-column-width="false"/>
    </style:style>
    <style:style style:name="TableColumn535" style:family="table-column">
      <style:table-column-properties style:column-width="1.3847in" style:use-optimal-column-width="false"/>
    </style:style>
    <style:style style:name="TableColumn536" style:family="table-column">
      <style:table-column-properties style:column-width="0.8652in" style:use-optimal-column-width="false"/>
    </style:style>
    <style:style style:name="TableColumn537" style:family="table-column">
      <style:table-column-properties style:column-width="0.1881in" style:use-optimal-column-width="false"/>
    </style:style>
    <style:style style:name="TableColumn538" style:family="table-column">
      <style:table-column-properties style:column-width="1.2854in" style:use-optimal-column-width="false"/>
    </style:style>
    <style:style style:name="Table533" style:family="table">
      <style:table-properties style:width="6.2986in" fo:margin-left="0in" table:align="left"/>
    </style:style>
    <style:style style:name="TableRow539" style:family="table-row">
      <style:table-row-properties style:min-row-height="0.0625in" style:use-optimal-row-height="false" fo:keep-together="alway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375in" style:use-optimal-row-height="false" fo:keep-together="always"/>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0465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language="en" fo:country="US"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style:text-properties style:font-weight-complex="bold"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8000" style:font-size-complex="12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8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676" style:parent-style-name="Normal" style:family="paragraph">
      <style:paragraph-properties fo:text-align="justify" fo:text-indent="0.3937in">
        <style:tab-stops>
          <style:tab-stop style:type="left" style:position="0.5in"/>
        </style:tab-stops>
      </style:paragraph-properties>
      <style:text-properties fo:font-size="10pt" style:font-size-asian="10pt" style:language-asian="lt" style:country-asian="LT"/>
    </style:style>
    <style:style style:name="P677" style:parent-style-name="Normal" style:family="paragraph">
      <style:paragraph-properties fo:text-align="justify" fo:text-indent="0.3937in">
        <style:tab-stops>
          <style:tab-stop style:type="left" style:position="0.5in"/>
        </style:tab-stops>
      </style:paragraph-properties>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5in"/>
        </style:tab-stops>
      </style:paragraph-properties>
    </style:style>
    <style:style style:name="P683" style:parent-style-name="Normal" style:family="paragraph">
      <style:paragraph-properties fo:text-align="justify" fo:text-indent="0.3937in">
        <style:tab-stops>
          <style:tab-stop style:type="left" style:position="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3937in">
        <style:tab-stops>
          <style:tab-stop style:type="left" style:position="0.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3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3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33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3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33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MS Mincho" fo:color="#000000" style:font-size-complex="12pt" style:language-asian="ja" style:country-asian="JP"/>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3333in"/>
          <style:tab-stop style:type="left" style:position="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416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5in"/>
          <style:tab-stop style:type="left" style:position="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5in"/>
          <style:tab-stop style:type="left" style:position="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0.0208in"/>
          <style:tab-stop style:type="left" style:position="0.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0.0208in"/>
          <style:tab-stop style:type="left" style:position="0.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olumn842" style:family="table-column">
      <style:table-column-properties style:column-width="2.2472in"/>
    </style:style>
    <style:style style:name="TableColumn843" style:family="table-column">
      <style:table-column-properties style:column-width="0.7909in"/>
    </style:style>
    <style:style style:name="TableColumn844" style:family="table-column">
      <style:table-column-properties style:column-width="0.7173in"/>
    </style:style>
    <style:style style:name="TableColumn845" style:family="table-column">
      <style:table-column-properties style:column-width="0.7173in"/>
    </style:style>
    <style:style style:name="TableColumn846" style:family="table-column">
      <style:table-column-properties style:column-width="0.6451in"/>
    </style:style>
    <style:style style:name="TableColumn847" style:family="table-column">
      <style:table-column-properties style:column-width="1.1805in"/>
    </style:style>
    <style:style style:name="Table841" style:family="table">
      <style:table-properties style:width="6.2986in" fo:margin-left="0in" table:align="left"/>
    </style:style>
    <style:style style:name="TableRow848" style:family="table-row">
      <style:table-row-properties style:min-row-height="0.195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855" style:family="table-row">
      <style:table-row-properties style:min-row-height="0.0666in"/>
    </style:style>
    <style:style style:name="P85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6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88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8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8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89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9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9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9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90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0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90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1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1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1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91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1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2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P92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2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2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93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933" style:family="table-row">
      <style:table-row-properties style:min-row-height="0.2437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5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5in"/>
        </style:tab-stops>
      </style:paragraph-properties>
    </style:style>
    <style:style style:name="P973" style:parent-style-name="Normal" style:family="paragraph">
      <style:paragraph-properties fo:text-align="justify" fo:text-indent="0.3937in">
        <style:tab-stops>
          <style:tab-stop style:type="left" style:position="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5in"/>
        </style:tab-stops>
      </style:paragraph-properties>
    </style:style>
    <style:style style:name="P1007" style:parent-style-name="Normal" style:family="paragraph">
      <style:paragraph-properties fo:text-align="center">
        <style:tab-stops>
          <style:tab-stop style:type="left" style:position="0.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3366" style:font-size-complex="12pt" style:language-asian="lt" style:country-asian="LT"/>
    </style:style>
    <style:style style:name="P1027" style:parent-style-name="Normal" style:family="paragraph">
      <style:paragraph-properties fo:text-align="justify" fo:text-indent="0.3937in">
        <style:tab-stops>
          <style:tab-stop style:type="left" style:position="0.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MS Mincho" fo:color="#000000" style:font-size-complex="12pt" style:language-asian="ja" style:country-asian="JP"/>
    </style:style>
    <style:style style:name="T1084" style:parent-style-name="DefaultParagraphFont" style:family="text">
      <style:text-properties style:font-name-asian="MS Mincho" fo:color="#000000" style:font-size-complex="12pt" style:language-asian="ja" style:country-asian="JP"/>
    </style:style>
    <style:style style:name="T1085" style:parent-style-name="DefaultParagraphFont" style:family="text">
      <style:text-properties style:font-name-asian="MS Mincho" fo:color="#000000" style:font-size-complex="12pt" style:language-asian="ja" style:country-asian="JP"/>
    </style:style>
    <style:style style:name="T1086" style:parent-style-name="DefaultParagraphFont" style:family="text">
      <style:text-properties style:font-name-asian="MS Mincho" fo:color="#000000" style:font-size-complex="12pt" style:language-asian="ja" style:country-asian="JP"/>
    </style:style>
    <style:style style:name="T1087"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ja" style:country-asian="JP"/>
    </style:style>
    <style:style style:name="T1088" style:parent-style-name="DefaultParagraphFont" style:family="text">
      <style:text-properties style:font-name-asian="MS Mincho" fo:color="#000000" style:font-size-complex="12pt" style:language-asian="ja" style:country-asian="JP"/>
    </style:style>
    <style:style style:name="P1089" style:parent-style-name="Normal" style:family="paragraph">
      <style:paragraph-properties fo:text-align="justify" fo:text-indent="0.3937in">
        <style:tab-stops>
          <style:tab-stop style:type="left" style:position="0.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3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3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5in"/>
        </style:tab-stops>
      </style:paragraph-properties>
    </style:style>
    <style:style style:name="P1217" style:parent-style-name="Normal" style:family="paragraph">
      <style:paragraph-properties fo:text-align="center">
        <style:tab-stops>
          <style:tab-stop style:type="left" style:position="0.5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1222" style:parent-style-name="Normal" style:family="paragraph">
      <style:paragraph-properties fo:text-align="justify" fo:text-indent="0.3937in">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5in"/>
        </style:tab-stops>
      </style:paragraph-properties>
    </style:style>
    <style:style style:name="P1283" style:parent-style-name="Normal" style:family="paragraph">
      <style:paragraph-properties fo:text-align="center">
        <style:tab-stops>
          <style:tab-stop style:type="left" style:position="0.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1289" style:parent-style-name="Normal" style:family="paragraph">
      <style:paragraph-properties fo:text-align="justify" fo:text-indent="0.3937in">
        <style:tab-stops>
          <style:tab-stop style:type="left" style:position="0.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FF" style:font-size-complex="12pt"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5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3937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FF"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P1317" style:parent-style-name="Normal" style:family="paragraph">
      <style:paragraph-properties fo:text-align="center">
        <style:tab-stops>
          <style:tab-stop style:type="left" style:position="0.5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text-indent="0.3937in">
        <style:tab-stops>
          <style:tab-stop style:type="left" style:position="0.5in"/>
        </style:tab-stops>
      </style:paragraph-properties>
      <style:text-properties style:font-weight-complex="bold"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MS Mincho" style:font-size-complex="12pt" style:language-asian="ja" style:country-asian="JP"/>
    </style:style>
    <style:style style:name="T1345" style:parent-style-name="DefaultParagraphFont" style:family="text">
      <style:text-properties style:font-name-asian="MS Mincho" style:font-size-complex="12pt" style:language-asian="ja" style:country-asian="JP"/>
    </style:style>
    <style:style style:name="T1346" style:parent-style-name="DefaultParagraphFont" style:family="text">
      <style:text-properties style:font-name-asian="MS Mincho" style:font-size-complex="12pt" style:language-asian="ja" style:country-asian="JP"/>
    </style:style>
    <style:style style:name="T1347" style:parent-style-name="DefaultParagraphFont" style:family="text">
      <style:text-properties style:font-name-asian="MS Mincho" style:font-size-complex="12pt" style:language-asian="ja" style:country-asian="JP"/>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5in"/>
        </style:tab-stops>
      </style:paragraph-properties>
    </style:style>
    <style:style style:name="P1354" style:parent-style-name="Normal" style:family="paragraph">
      <style:paragraph-properties fo:text-align="center">
        <style:tab-stops>
          <style:tab-stop style:type="left" style:position="0.5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1359" style:parent-style-name="Normal" style:family="paragraph">
      <style:paragraph-properties fo:text-align="justify" fo:text-indent="0.3937in">
        <style:tab-stops>
          <style:tab-stop style:type="left" style:position="0.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5in"/>
          <style:tab-stop style:type="left" style:position="1.0833in"/>
        </style:tab-stops>
      </style:paragraph-properties>
    </style:style>
    <style:style style:name="P1369" style:parent-style-name="Normal" style:family="paragraph">
      <style:paragraph-properties fo:text-align="center">
        <style:tab-stops>
          <style:tab-stop style:type="left" style:position="0.5in"/>
          <style:tab-stop style:type="left" style:position="1.0833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fo:text-indent="0.3937in">
        <style:tab-stops>
          <style:tab-stop style:type="left" style:position="0.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3937in"/>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P1470" style:parent-style-name="Normal" style:family="paragraph">
      <style:paragraph-properties fo:break-before="page"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text-indent="0.3937in"/>
      <style:text-properties style:font-size-complex="12pt" fo:background-color="#A9A9A9"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weight-complex="bold" style:font-style-complex="italic" style:font-size-complex="12pt" style:language-asian="lt" style:country-asian="LT"/>
    </style:style>
    <style:style style:name="T1508" style:parent-style-name="DefaultParagraphFont" style:family="text">
      <style:text-properties style:font-weight-complex="bold" style:font-style-complex="italic" style:font-size-complex="12pt" style:language-asian="lt" style:country-asian="LT"/>
    </style:style>
    <style:style style:name="T1509" style:parent-style-name="DefaultParagraphFont" style:family="text">
      <style:text-properties style:font-weight-complex="bold"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FF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olumn1570" style:family="table-column">
      <style:table-column-properties style:column-width="2.4506in" style:use-optimal-column-width="false"/>
    </style:style>
    <style:style style:name="TableColumn1571" style:family="table-column">
      <style:table-column-properties style:column-width="1.0333in" style:use-optimal-column-width="false"/>
    </style:style>
    <style:style style:name="TableColumn1572" style:family="table-column">
      <style:table-column-properties style:column-width="1.1118in" style:use-optimal-column-width="false"/>
    </style:style>
    <style:style style:name="TableColumn1573" style:family="table-column">
      <style:table-column-properties style:column-width="1.7027in" style:use-optimal-column-width="false"/>
    </style:style>
    <style:style style:name="Table1569" style:family="table">
      <style:table-properties style:width="6.2986in" fo:margin-left="0in" table:align="left"/>
    </style:style>
    <style:style style:name="TableRow1574" style:family="table-row">
      <style:table-row-properties style:min-row-height="0.0625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579" style:family="table-row">
      <style:table-row-properties style:min-row-height="0.375in" style:use-optimal-row-height="false"/>
    </style:style>
    <style:style style:name="P158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5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in"/>
        </style:tab-stops>
      </style:paragraph-properties>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in"/>
        </style:tab-stops>
      </style:paragraph-properties>
    </style:style>
    <style:style style:name="T1616" style:parent-style-name="DefaultParagraphFont" style:family="text">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465in">
        <style:tab-stops>
          <style:tab-stop style:type="left" style:position="0.5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0465in">
        <style:tab-stops>
          <style:tab-stop style:type="left" style:position="0.5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text-indent="0.0465in">
        <style:tab-stops>
          <style:tab-stop style:type="left" style:position="0.5in"/>
        </style:tab-stops>
      </style:paragraph-properties>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67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465in">
        <style:tab-stops>
          <style:tab-stop style:type="left" style:position="0.5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0465in">
        <style:tab-stops>
          <style:tab-stop style:type="left" style:position="0.5in"/>
        </style:tab-stops>
      </style:paragraph-properties>
      <style:text-properties style:font-size-complex="12pt" style:language-asian="lt" style:country-asian="L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2.4506in" style:use-optimal-column-width="false"/>
    </style:style>
    <style:style style:name="TableColumn1696" style:family="table-column">
      <style:table-column-properties style:column-width="1.0333in" style:use-optimal-column-width="false"/>
    </style:style>
    <style:style style:name="TableColumn1697" style:family="table-column">
      <style:table-column-properties style:column-width="0.8416in" style:use-optimal-column-width="false"/>
    </style:style>
    <style:style style:name="TableColumn1698" style:family="table-column">
      <style:table-column-properties style:column-width="0.2701in" style:use-optimal-column-width="false"/>
    </style:style>
    <style:style style:name="TableColumn1699" style:family="table-column">
      <style:table-column-properties style:column-width="1.7027in" style:use-optimal-column-width="false"/>
    </style:style>
    <style:style style:name="Table1694" style:family="table">
      <style:table-properties style:width="6.2986in" fo:margin-left="0in" table:align="left"/>
    </style:style>
    <style:style style:name="TableRow1700" style:family="table-row">
      <style:table-row-properties style:min-row-height="0.0625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05" style:family="table-row">
      <style:table-row-properties style:min-row-height="0.375in" style:use-optimal-row-height="false" fo:keep-together="always"/>
    </style:style>
    <style:style style:name="P17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5in"/>
        </style:tab-stops>
      </style:paragraph-properties>
    </style:style>
    <style:style style:name="T1749" style:parent-style-name="DefaultParagraphFont" style:family="text">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795" style:family="table-row">
      <style:table-row-properties style:min-row-height="0.485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5in"/>
        </style:tab-stops>
      </style:paragraph-properties>
    </style:style>
    <style:style style:name="P1845" style:parent-style-name="Normal" style:family="paragraph">
      <style:paragraph-properties fo:text-align="center">
        <style:tab-stops>
          <style:tab-stop style:type="left" style:position="0.5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ab-stops>
          <style:tab-stop style:type="left" style:position="0.5in"/>
        </style:tab-stops>
      </style:paragraph-properties>
    </style:style>
    <style:style style:name="P1850" style:parent-style-name="Normal" style:family="paragraph">
      <style:paragraph-properties fo:text-align="center">
        <style:tab-stops>
          <style:tab-stop style:type="left" style:position="0.5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tab-stops>
          <style:tab-stop style:type="left" style:position="0.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5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5in"/>
          <style:tab-stop style:type="left" style:position="5.2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in"/>
        </style:tab-stops>
      </style:paragraph-properties>
    </style:style>
    <style:style style:name="P1977" style:parent-style-name="Normal" style:family="paragraph">
      <style:paragraph-properties fo:text-align="center">
        <style:tab-stops>
          <style:tab-stop style:type="left" style:position="0.5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T1982" style:parent-style-name="DefaultParagraphFont" style:family="text">
      <style:text-properties fo:font-weight="bold" style:font-weight-asian="bold" fo:text-transform="uppercase" style:font-size-complex="12pt" style:language-asian="lt" style:country-asian="LT"/>
    </style:style>
    <style:style style:name="P1983"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1984" style:parent-style-name="Normal" style:family="paragraph">
      <style:paragraph-properties fo:text-align="justify" fo:text-indent="0.3937in">
        <style:tab-stops>
          <style:tab-stop style:type="left" style:position="0.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in"/>
        </style:tab-stops>
      </style:paragraph-properties>
    </style:style>
    <style:style style:name="P1989" style:parent-style-name="Normal" style:family="paragraph">
      <style:paragraph-properties fo:text-align="center">
        <style:tab-stops>
          <style:tab-stop style:type="left" style:position="0.5in"/>
        </style:tab-stops>
      </style:paragraph-properties>
    </style:style>
    <style:style style:name="T1990" style:parent-style-name="DefaultParagraphFont" style:family="text">
      <style:text-properties fo:font-weight="bold" style:font-weight-asian="bold" fo:text-transform="uppercase"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fo:text-transform="uppercase" style:font-size-complex="12pt" style:language-asian="lt" style:country-asian="LT"/>
    </style:style>
    <style:style style:name="P1993" style:parent-style-name="Normal" style:family="paragraph">
      <style:paragraph-properties fo:text-align="justify" fo:text-indent="0.3937in">
        <style:tab-stops>
          <style:tab-stop style:type="left" style:position="0.5in"/>
        </style:tab-stops>
      </style:paragraph-properties>
      <style:text-properties fo:text-transform="uppercase" style:font-size-complex="12pt" style:language-asian="lt" style:country-asian="LT"/>
    </style:style>
    <style:style style:name="P1994" style:parent-style-name="Normal" style:family="paragraph">
      <style:paragraph-properties fo:text-align="justify" fo:text-indent="0.3937in">
        <style:tab-stops>
          <style:tab-stop style:type="left" style:position="0.5in"/>
        </style:tab-stops>
      </style:paragraph-properties>
    </style:style>
    <style:style style:name="T1995" style:parent-style-name="DefaultParagraphFont" style:family="text">
      <style:text-properties fo:text-transform="uppercase"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5in"/>
        </style:tab-stops>
      </style:paragraph-properties>
    </style:style>
    <style:style style:name="P2015" style:parent-style-name="Normal" style:family="paragraph">
      <style:paragraph-properties fo:text-align="center">
        <style:tab-stops>
          <style:tab-stop style:type="left" style:position="0in"/>
          <style:tab-stop style:type="left" style:position="0.5in"/>
        </style:tab-stops>
      </style:paragraph-properties>
    </style:style>
    <style:style style:name="T2016" style:parent-style-name="DefaultParagraphFont" style:family="text">
      <style:text-properties fo:font-weight="bold" style:font-weight-asian="bold" fo:text-transform="uppercase" style:font-size-complex="12pt" style:language-asian="lt" style:country-asian="LT"/>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language-asian="lt" style:country-asian="LT"/>
    </style:style>
    <style:style style:name="P2020" style:parent-style-name="Normal" style:family="paragraph">
      <style:paragraph-properties fo:text-align="justify" fo:text-indent="0.3937in">
        <style:tab-stops>
          <style:tab-stop style:type="left" style:position="0in"/>
          <style:tab-stop style:type="left" style:position="0.5in"/>
        </style:tab-stops>
      </style:paragraph-properties>
      <style:text-properties fo:text-transform="uppercase" style:font-size-complex="12pt" style:language-asian="lt" style:country-asian="LT"/>
    </style:style>
    <style:style style:name="P202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ar" style:country-asian="SA"/>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5in"/>
        </style:tab-stops>
      </style:paragraph-properties>
    </style:style>
    <style:style style:name="P2082" style:parent-style-name="Normal" style:family="paragraph">
      <style:paragraph-properties fo:text-align="center">
        <style:tab-stops>
          <style:tab-stop style:type="left" style:position="0.5in"/>
        </style:tab-stops>
      </style:paragraph-properties>
    </style:style>
    <style:style style:name="T2083" style:parent-style-name="DefaultParagraphFont" style:family="text">
      <style:text-properties fo:font-weight="bold" style:font-weight-asian="bold" fo:text-transform="uppercase" style:font-size-complex="12pt" style:language-asian="lt" style:country-asian="LT"/>
    </style:style>
    <style:style style:name="T2084" style:parent-style-name="DefaultParagraphFont" style:family="text">
      <style:text-properties fo:font-weight="bold" style:font-weight-asian="bold" fo:text-transform="uppercase" style:font-size-complex="12pt" style:language-asian="lt" style:country-asian="LT"/>
    </style:style>
    <style:style style:name="T2085" style:parent-style-name="DefaultParagraphFont" style:family="text">
      <style:text-properties fo:font-weight="bold" style:font-weight-asian="bold" fo:text-transform="uppercase" style:font-size-complex="12pt" style:language-asian="lt" style:country-asian="LT"/>
    </style:style>
    <style:style style:name="P2086" style:parent-style-name="Normal" style:family="paragraph">
      <style:paragraph-properties fo:text-align="justify" fo:text-indent="0.3937in">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087" style:parent-style-name="Normal" style:family="paragraph">
      <style:paragraph-properties fo:text-align="justify" fo:text-indent="0.3937in">
        <style:tab-stops>
          <style:tab-stop style:type="left" style:position="0.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ab-stops>
          <style:tab-stop style:type="left" style:position="0.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P2125" style:parent-style-name="Normal" style:family="paragraph">
      <style:paragraph-properties fo:text-align="center">
        <style:tab-stops>
          <style:tab-stop style:type="left" style:position="0.5in"/>
        </style:tab-stops>
      </style:paragraph-properties>
    </style:style>
    <style:style style:name="T2126" style:parent-style-name="DefaultParagraphFont" style:family="text">
      <style:text-properties fo:font-weight="bold" style:font-weight-asian="bold" fo:text-transform="uppercase" style:font-size-complex="12pt" style:language-asian="lt" style:country-asian="LT"/>
    </style:style>
    <style:style style:name="T2127" style:parent-style-name="DefaultParagraphFont" style:family="text">
      <style:text-properties fo:font-weight="bold" style:font-weight-asian="bold" fo:text-transform="uppercase" style:font-size-complex="12pt" style:language-asian="lt" style:country-asian="LT"/>
    </style:style>
    <style:style style:name="T2128" style:parent-style-name="DefaultParagraphFont" style:family="text">
      <style:text-properties fo:font-weight="bold" style:font-weight-asian="bold" fo:text-transform="uppercase" style:font-size-complex="12pt" style:language-asian="lt" style:country-asian="LT"/>
    </style:style>
    <style:style style:name="T2129" style:parent-style-name="DefaultParagraphFont" style:family="text">
      <style:text-properties fo:font-weight="bold" style:font-weight-asian="bold" fo:text-transform="uppercase" style:font-size-complex="12pt" style:language-asian="lt" style:country-asian="LT"/>
    </style:style>
    <style:style style:name="P2130" style:parent-style-name="Normal" style:family="paragraph">
      <style:paragraph-properties fo:text-align="justify" fo:text-indent="0.3937in">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131" style:parent-style-name="Normal" style:family="paragraph">
      <style:paragraph-properties fo:text-align="justify" fo:text-indent="0.3937in">
        <style:tab-stops>
          <style:tab-stop style:type="left" style:position="0.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fo:color="#0000FF"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ab-stops>
          <style:tab-stop style:type="left" style:position="0.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FF00FF"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5in"/>
        </style:tab-stops>
      </style:paragraph-properties>
    </style:style>
    <style:style style:name="P2213" style:parent-style-name="Normal" style:family="paragraph">
      <style:paragraph-properties fo:text-align="center">
        <style:tab-stops>
          <style:tab-stop style:type="left" style:position="0.5in"/>
        </style:tab-stops>
      </style:paragraph-properties>
    </style:style>
    <style:style style:name="T2214" style:parent-style-name="DefaultParagraphFont" style:family="text">
      <style:text-properties fo:font-weight="bold" style:font-weight-asian="bold" style:font-style-complex="italic" fo:text-transform="uppercase" style:font-size-complex="12pt" style:language-asian="lt" style:country-asian="LT"/>
    </style:style>
    <style:style style:name="T2215" style:parent-style-name="DefaultParagraphFont" style:family="text">
      <style:text-properties fo:font-weight="bold" style:font-weight-asian="bold" style:font-style-complex="italic" fo:text-transform="uppercase" style:font-size-complex="12pt" style:language-asian="lt" style:country-asian="LT"/>
    </style:style>
    <style:style style:name="T2216" style:parent-style-name="DefaultParagraphFont" style:family="text">
      <style:text-properties fo:font-weight="bold" style:font-weight-asian="bold" fo:text-transform="uppercase" style:font-size-complex="12pt" style:language-asian="lt" style:country-asian="LT"/>
    </style:style>
    <style:style style:name="T2217" style:parent-style-name="DefaultParagraphFont" style:family="text">
      <style:text-properties fo:font-weight="bold" style:font-weight-asian="bold" fo:text-transform="uppercase" style:font-size-complex="12pt" style:language-asian="lt" style:country-asian="LT"/>
    </style:style>
    <style:style style:name="P2218" style:parent-style-name="Normal" style:family="paragraph">
      <style:paragraph-properties fo:text-align="justify" fo:text-indent="0.3937in">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2219" style:parent-style-name="Normal" style:family="paragraph">
      <style:paragraph-properties fo:text-align="justify" fo:text-indent="0.3937in">
        <style:tab-stops>
          <style:tab-stop style:type="left" style:position="0.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937in">
        <style:tab-stops>
          <style:tab-stop style:type="left" style:position="0.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break-before="page" fo:text-align="justify" fo:text-indent="0.3937in">
        <style:tab-stops>
          <style:tab-stop style:type="left" style:position="0.5in"/>
        </style:tab-stops>
      </style:paragraph-properties>
    </style:style>
    <style:style style:name="TableColumn2250" style:family="table-column">
      <style:table-column-properties style:column-width="1.9159in" style:use-optimal-column-width="false"/>
    </style:style>
    <style:style style:name="TableColumn2251" style:family="table-column">
      <style:table-column-properties style:column-width="0.5069in" style:use-optimal-column-width="false"/>
    </style:style>
    <style:style style:name="TableColumn2252" style:family="table-column">
      <style:table-column-properties style:column-width="0.5069in" style:use-optimal-column-width="false"/>
    </style:style>
    <style:style style:name="TableColumn2253" style:family="table-column">
      <style:table-column-properties style:column-width="0.5069in" style:use-optimal-column-width="false"/>
    </style:style>
    <style:style style:name="TableColumn2254" style:family="table-column">
      <style:table-column-properties style:column-width="0.4645in" style:use-optimal-column-width="false"/>
    </style:style>
    <style:style style:name="TableColumn2255" style:family="table-column">
      <style:table-column-properties style:column-width="0.4645in" style:use-optimal-column-width="false"/>
    </style:style>
    <style:style style:name="TableColumn2256" style:family="table-column">
      <style:table-column-properties style:column-width="0.4652in" style:use-optimal-column-width="false"/>
    </style:style>
    <style:style style:name="TableColumn2257" style:family="table-column">
      <style:table-column-properties style:column-width="1.4673in" style:use-optimal-column-width="false"/>
    </style:style>
    <style:style style:name="Table2249" style:family="table">
      <style:table-properties style:width="6.2986in" fo:margin-left="0in" table:align="center"/>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end">
        <style:tab-stops>
          <style:tab-stop style:type="left" style:position="0.5in"/>
        </style:tab-stops>
      </style:paragraph-properties>
      <style:text-properties style:font-size-complex="12pt" style:language-asian="lt" style:country-asian="LT"/>
    </style:style>
    <style:style style:name="P2261" style:parent-style-name="Normal" style:family="paragraph">
      <style:paragraph-properties fo:text-align="end" fo:text-indent="0.0465in">
        <style:tab-stops>
          <style:tab-stop style:type="left" style:position="0.5in"/>
        </style:tab-stops>
      </style:paragraph-properties>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270" style:family="table-row">
      <style:table-row-properties style:min-row-height="0.1354in" style:use-optimal-row-height="false"/>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273" style:family="table-cell">
      <style:table-cell-properties fo:border-top="0.0069in solid #000000" fo:border-left="0.0069in solid #000000" fo:border-bottom="none" fo:border-right="none" fo:padding-top="0in" fo:padding-left="0.075in" fo:padding-bottom="0in" fo:padding-right="0.075in"/>
    </style:style>
    <style:style style:name="P22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75" style:family="table-cell">
      <style:table-cell-properties fo:border-top="0.0069in solid #000000" fo:border-left="none" fo:border-bottom="none" fo:border-right="none" fo:padding-top="0in" fo:padding-left="0.075in" fo:padding-bottom="0in" fo:padding-right="0.075in"/>
    </style:style>
    <style:style style:name="P22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77" style:family="table-cell">
      <style:table-cell-properties fo:border-top="0.0069in solid #000000" fo:border-left="none" fo:border-bottom="none" fo:border-right="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79" style:family="table-cell">
      <style:table-cell-properties fo:border-top="0.0069in solid #000000" fo:border-left="0.0069in solid #000000" fo:border-bottom="none" fo:border-right="none" fo:padding-top="0in" fo:padding-left="0.075in" fo:padding-bottom="0in" fo:padding-right="0.075in"/>
    </style:style>
    <style:style style:name="P228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83" style:family="table-cell">
      <style:table-cell-properties fo:border-top="0.0069in solid #000000" fo:border-left="none" fo:border-bottom="none" fo:border-right="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287" style:family="table-row">
      <style:table-row-properties style:min-row-height="0.427in" style:use-optimal-row-height="false"/>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290" style:family="table-cell">
      <style:table-cell-properties fo:border-top="none" fo:border-left="0.0069in solid #000000" fo:border-bottom="none" fo:border-right="none" fo:padding-top="0in" fo:padding-left="0.075in" fo:padding-bottom="0in" fo:padding-right="0.075in"/>
    </style:style>
    <style:style style:name="P229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92" style:family="table-cell">
      <style:table-cell-properties fo:border-top="none" fo:border-left="none" fo:border-bottom="0.0069in solid #000000" fo:border-right="none" style:vertical-align="middle" fo:padding-top="0in" fo:padding-left="0.075in" fo:padding-bottom="0in" fo:padding-right="0.075in"/>
    </style:style>
    <style:style style:name="P2293" style:parent-style-name="Normal" style:family="paragraph">
      <style:paragraph-properties>
        <style:tab-stops>
          <style:tab-stop style:type="left" style:position="0.5in"/>
        </style:tab-stops>
      </style:paragraph-properties>
      <style:text-properties fo:font-size="72pt" style:font-size-asian="72pt" style:font-size-complex="72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298" style:family="table-cell">
      <style:table-cell-properties fo:border-top="none" fo:border-left="none" fo:border-bottom="0.0069in solid #000000" fo:border-right="none" style:vertical-align="middle" fo:padding-top="0in" fo:padding-left="0.075in" fo:padding-bottom="0in" fo:padding-right="0.075in"/>
    </style:style>
    <style:style style:name="P2299" style:parent-style-name="Normal" style:family="paragraph">
      <style:paragraph-properties>
        <style:tab-stops>
          <style:tab-stop style:type="left" style:position="0.5in"/>
        </style:tab-stops>
      </style:paragraph-properties>
      <style:text-properties fo:font-size="72pt" style:font-size-asian="72pt" style:font-size-complex="72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04" style:family="table-row">
      <style:table-row-properties style:min-row-height="0.125in" style:use-optimal-row-height="false"/>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07" style:family="table-cell">
      <style:table-cell-properties fo:border-top="none" fo:border-left="0.0069in solid #000000" fo:border-bottom="none" fo:border-right="none" fo:padding-top="0in" fo:padding-left="0.075in" fo:padding-bottom="0in" fo:padding-right="0.075in"/>
    </style:style>
    <style:style style:name="P2308" style:parent-style-name="Normal" style:family="paragraph">
      <style:paragraph-properties fo:text-align="center">
        <style:tab-stops>
          <style:tab-stop style:type="left" style:position="0.5in"/>
          <style:tab-stop style:type="center" style:position="0.5687in"/>
          <style:tab-stop style:type="left" style:position="1.0729in"/>
        </style:tab-stops>
      </style:paragraph-properties>
      <style:text-properties style:font-size-complex="12pt" style:language-asian="lt" style:country-asian="LT"/>
    </style:style>
    <style:style style:name="P230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1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20" style:family="table-cell">
      <style:table-cell-properties fo:border-top="none" fo:border-left="0.0069in solid #000000" fo:border-bottom="none" fo:border-right="none" fo:padding-top="0in" fo:padding-left="0.075in" fo:padding-bottom="0in" fo:padding-right="0.075in"/>
    </style:style>
    <style:style style:name="P2321" style:parent-style-name="Normal" style:family="paragraph">
      <style:paragraph-properties fo:text-align="center">
        <style:tab-stops>
          <style:tab-stop style:type="left" style:position="0.5in"/>
          <style:tab-stop style:type="center" style:position="0.5687in"/>
          <style:tab-stop style:type="left" style:position="1.0729in"/>
        </style:tab-stops>
      </style:paragraph-properties>
      <style:text-properties style:font-size-complex="12pt" style:language-asian="lt" style:country-asian="LT"/>
    </style:style>
    <style:style style:name="P23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paragraph-properties fo:text-align="center">
        <style:tab-stops>
          <style:tab-stop style:type="left" style:position="0.5in"/>
          <style:tab-stop style:type="center" style:position="0.6618in"/>
          <style:tab-stop style:type="right" style:position="1.3236in"/>
        </style:tab-stops>
      </style:paragraph-properties>
      <style:text-properties style:font-size-complex="12pt" style:language-asian="lt" style:country-asian="LT"/>
    </style:style>
    <style:style style:name="P232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30" style:family="table-row">
      <style:table-row-properties style:min-row-height="0.2187in" style:use-optimal-row-height="false"/>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3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3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4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4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50" style:family="table-cell">
      <style:table-cell-properties fo:border-top="none" fo:border-left="0.0069in solid #000000" fo:border-bottom="0.0069in solid #000000" fo:border-right="none" fo:padding-top="0in" fo:padding-left="0.075in" fo:padding-bottom="0in" fo:padding-right="0.075in"/>
    </style:style>
    <style:style style:name="P235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5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5in"/>
        </style:tab-stops>
      </style:paragraph-properties>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P236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511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P238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392" style:family="table-row">
      <style:table-row-properties style:min-row-height="0.286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P239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14" style:family="table-cell">
      <style:table-cell-properties fo:border-top="0.0069in solid #000000" fo:border-left="none" fo:border-bottom="0.0069in solid #000000" fo:border-right="none" fo:padding-top="0in" fo:padding-left="0.075in" fo:padding-bottom="0in" fo:padding-right="0.075in"/>
    </style:style>
    <style:style style:name="P241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18" style:family="table-cell">
      <style:table-cell-properties fo:border-top="0.0069in solid #000000" fo:border-left="none" fo:border-bottom="0.0069in solid #000000" fo:border-right="none" fo:padding-top="0in" fo:padding-left="0.075in" fo:padding-bottom="0in" fo:padding-right="0.075in"/>
    </style:style>
    <style:style style:name="P24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20" style:family="table-cell">
      <style:table-cell-properties fo:border-top="0.0069in solid #000000" fo:border-left="none" fo:border-bottom="0.0069in solid #000000" fo:border-right="none" fo:padding-top="0in" fo:padding-left="0.075in" fo:padding-bottom="0in" fo:padding-right="0.075in"/>
    </style:style>
    <style:style style:name="P24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31" style:family="table-cell">
      <style:table-cell-properties fo:border-top="0.0069in solid #000000" fo:border-left="none" fo:border-bottom="0.0069in solid #000000" fo:border-right="none" fo:padding-top="0in" fo:padding-left="0.075in" fo:padding-bottom="0in" fo:padding-right="0.075in"/>
    </style:style>
    <style:style style:name="P243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37" style:family="table-cell">
      <style:table-cell-properties fo:border-top="0.0069in solid #000000" fo:border-left="none" fo:border-bottom="0.0069in solid #000000" fo:border-right="none" fo:padding-top="0in" fo:padding-left="0.075in" fo:padding-bottom="0in" fo:padding-right="0.075in"/>
    </style:style>
    <style:style style:name="P243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5in"/>
        </style:tab-stops>
      </style:paragraph-properties>
      <style:text-properties style:font-weight-complex="bold" fo:font-size="10pt" style:font-size-asian="10pt" style:language-asian="lt" style:country-asian="LT"/>
    </style:style>
    <style:style style:name="P2444" style:parent-style-name="Normal" style:family="paragraph">
      <style:paragraph-properties fo:text-align="justify" fo:text-indent="0.3937in">
        <style:tab-stops>
          <style:tab-stop style:type="left" style:position="0.5in"/>
        </style:tab-stops>
      </style:paragraph-properties>
    </style:style>
    <style:style style:name="T2445" style:parent-style-name="DefaultParagraphFont" style:family="text">
      <style:text-properties style:font-weight-complex="bold" fo:font-size="10pt" style:font-size-asian="10pt" style:language-asian="lt" style:country-asian="LT"/>
    </style:style>
    <style:style style:name="T2446" style:parent-style-name="DefaultParagraphFont" style:family="text">
      <style:text-properties fo:font-size="9pt" style:font-size-asian="9pt" style:font-size-complex="9pt" style:language-asian="lt" style:country-asian="LT"/>
    </style:style>
    <style:style style:name="T2447" style:parent-style-name="DefaultParagraphFont" style:family="text">
      <style:text-properties fo:font-size="9pt" style:font-size-asian="9pt" style:font-size-complex="9pt" style:language-asian="lt" style:country-asian="LT"/>
    </style:style>
    <style:style style:name="T2448" style:parent-style-name="DefaultParagraphFont" style:family="text">
      <style:text-properties style:text-position="super 66.6%" fo:font-size="9pt" style:font-size-asian="9pt" style:font-size-complex="9pt" style:language-asian="lt" style:country-asian="LT"/>
    </style:style>
    <style:style style:name="T2449" style:parent-style-name="DefaultParagraphFont" style:family="text">
      <style:text-properties style:font-weight-complex="bold" fo:font-size="9pt" style:font-size-asian="9pt" style:font-size-complex="9pt" style:language-asian="lt" style:country-asian="LT"/>
    </style:style>
    <style:style style:name="T2450" style:parent-style-name="DefaultParagraphFont" style:family="text">
      <style:text-properties fo:font-size="9pt" style:font-size-asian="9pt" style:font-size-complex="9pt" style:language-asian="lt" style:country-asian="LT"/>
    </style:style>
    <style:style style:name="T2451" style:parent-style-name="DefaultParagraphFont" style:family="text">
      <style:text-properties style:font-weight-complex="bold" fo:font-size="9pt" style:font-size-asian="9pt" style:font-size-complex="9pt" style:language-asian="lt" style:country-asian="LT"/>
    </style:style>
    <style:style style:name="T2452" style:parent-style-name="DefaultParagraphFont" style:family="text">
      <style:text-properties fo:font-size="9pt" style:font-size-asian="9pt" style:font-size-complex="9pt" style:language-asian="lt" style:country-asian="LT"/>
    </style:style>
    <style:style style:name="P2453"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2454"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2455" style:parent-style-name="Normal" style:family="paragraph">
      <style:paragraph-properties fo:text-align="justify" fo:text-indent="0.3937in">
        <style:tab-stops>
          <style:tab-stop style:type="left" style:position="0.5in"/>
        </style:tab-stops>
      </style:paragraph-properties>
      <style:text-properties fo:font-size="9pt" style:font-size-asian="9pt" style:font-size-complex="9pt" style:language-asian="lt" style:country-asian="LT"/>
    </style:style>
    <style:style style:name="P2456" style:parent-style-name="Normal" style:family="paragraph">
      <style:paragraph-properties fo:text-align="justify" fo:text-indent="0.3937in">
        <style:tab-stops>
          <style:tab-stop style:type="left" style:position="0.5in"/>
        </style:tab-stops>
      </style:paragraph-properties>
    </style:style>
    <style:style style:name="P2457" style:parent-style-name="Normal" style:family="paragraph">
      <style:paragraph-properties fo:text-align="center">
        <style:tab-stops>
          <style:tab-stop style:type="left" style:position="0.5in"/>
        </style:tab-stops>
      </style:paragraph-properties>
    </style:style>
    <style:style style:name="T2458" style:parent-style-name="DefaultParagraphFont" style:family="text">
      <style:text-properties fo:font-weight="bold" style:font-weight-asian="bold" fo:font-size="9pt" style:font-size-asian="9pt" style:font-size-complex="9pt" style:language-asian="lt" style:country-asian="LT"/>
    </style:style>
    <style:style style:name="P24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2013–2014 IR 2014–2015 MOKSLO METŲ PRADINIO UGDYMO PROGRAMOS BENDROJO UGDYMO PLANO PATVIRTINIMO<text:s/></text:p>
      <text:p text:style-name="P6"/>
      <text:p text:style-name="P7">2013 m. gegužės 27 d. Nr. V-460</text:p>
      <text:p text:style-name="P8">Vilnius</text:p>
      <text:p text:style-name="P9"/>
      <text:p text:style-name="P10"><text:span text:style-name="T11">Vadovaudamasis Lietuvos Respublikos švietimo<text:s/></text:span><text:span text:style-name="T12">įstatymo (Žin., 1991, Nr. </text:span><text:a xlink:href="https://www.e-tar.lt/portal/lt/legalAct/TAR.9A3AD08EA5D0" office:target-frame-name="_blank" xlink:show="new"><text:span text:style-name="T13">23-593</text:span></text:a><text:span text:style-name="T14">; 2011, Nr. </text:span><text:a xlink:href="https://www.e-tar.lt/portal/lt/legalAct/TAR.E2EBE95E7723" office:target-frame-name="_blank" xlink:show="new"><text:span text:style-name="T15">38-1804</text:span></text:a><text:span text:style-name="T16">) 56 straipsnio 12 punktu,<text:s/></text:span></text:p>
      <text:p text:style-name="P17"><text:span text:style-name="T18">t v i r t i n u 2</text:span><text:span text:style-name="T19">013–2014 ir 2014–2015 mokslo metų pradinio ugdymo programos bendrąjį ugdymo planą (pridedama).<text:s/></text:span></text:p>
      <text:p text:style-name="P20"/>
      <text:p text:style-name="P21"><text:span text:style-name="T22">Švietimo ir mokslo ministras</text:span><text:span text:style-name="T23"><text:tab/>Dainius Pavalkis<text:s/></text:span></text:p>
      <text:p text:style-name="P24"/>
      <text:p text:style-name="P25"><text:span text:style-name="T26">_________________</text:span></text:p>
      <text:p text:style-name="P27"/>
      <text:p text:style-name="P28"><text:span text:style-name="T29">PATVIRTINTA</text:span></text:p>
      <text:p text:style-name="P30">Lietuvos Respublikos švietimo ir mokslo ministro 2013 m. gegužės 27 d. įsakymu Nr. V-460</text:p>
      <text:p text:style-name="P31"/>
      <text:p text:style-name="P32"><text:span text:style-name="T33">2013–2014 IR 2014–2015 MOKSLO METŲ PRADINIO UGDYMO PROGRAMOS BENDRASIS UGDYMO PLAN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13–2014 ir 2014–2015 mokslo metų pradinio ugdymo programos bendrasis ugdymo planas (toliau – Bendrasis ugdymo<text:s/></text:span><text:span text:style-name="T43">planas) reglamentuoja mokyklos pradinio ugdymo plano rengimą, pradinio ugdymo programos, pradinio ugdymo individualizuotos programos, pradinio ugdymo programos ją pritaikius mokiniams, turintiems specialiųjų ugdymosi poreikių, taip pat ir neformaliojo vaik</text:span><text:span text:style-name="T44">ų švietimo programų įgyvendinimą mokyklose.</text:span></text:p>
      <text:p text:style-name="P45"><text:span text:style-name="T46">2</text:span><text:span text:style-name="T47">. Bendrojo ugdymo plano paskirtis – padėti mokyklai, vykdančiai pradinio ugdymo programą, pradinio ugdymo individualizuotą programą (toliau – mokykla), savarankiškai bei veiksmingai</text:span><text:span text:style-name="T48"><text:s/></text:span><text:span text:style-name="T49">planuoti ir organizuoti p</text:span><text:span text:style-name="T50">radinio ugdymo įgyvendinimą.</text:span></text:p>
      <text:p text:style-name="P51"><text:span text:style-name="T52">3</text:span><text:span text:style-name="T53">. Bendrajame ugdymo plane vartojamos sąvokos:</text:span></text:p>
      <text:p text:style-name="P54"><text:span text:style-name="T55">Kontrolinis darbas</text:span><text:span text:style-name="T56"><text:s/>– žinių, gebėjimų, įgūdžių parodymas arba mokinių žinias, gebėjimus, įgūdžius patikrinantis ir formaliai vertinamas darbas, kuriam atlikti skiriama ne mažiau</text:span><text:span text:style-name="T57"><text:s/>kaip 30 minučių.</text:span></text:p>
      <text:p text:style-name="P58"><text:span text:style-name="T59">Išlyginamoji klasė</text:span><text:span text:style-name="T60"><text:s/>– klasė, sudaryta iš mokinių, nutraukusių mokymąsi ar nesimokiusių kai kurių bendrojo ugdymo dalykų.</text:span></text:p>
      <text:p text:style-name="P61"><text:span text:style-name="T62">Laikinoji</text:span><text:span text:style-name="T63"><text:s/></text:span><text:span text:style-name="T64">grupė<text:s/></text:span><text:span text:style-name="T65">– mokinių grupė dalykui pagal modulį mokytis, dalykui diferencijuotai mokytis ar mokymosi pagalbai tei</text:span><text:span text:style-name="T66">kti.</text:span></text:p>
      <text:p text:style-name="P67"><text:span text:style-name="T68">Mokyklos ugdymo planas</text:span><text:span text:style-name="T69"><text:s/>– mokykloje vykdomų ugdymo programų įgyvendinimo aprašas, parengtas vadovaujantis Bendruoju ugdymo planu.</text:span></text:p>
      <text:p text:style-name="P70"><text:span text:style-name="T71">Pamoka<text:s/></text:span><text:span text:style-name="T72">– pagrindinė nustatytos trukmės nepertraukiamo mokymosi organizavimo forma.</text:span></text:p>
      <text:p text:style-name="P73"><text:span text:style-name="T74">Specialioji pamoka</text:span><text:span text:style-name="T75"><text:s/>– pamoka mokiniams,<text:s/></text:span><text:span text:style-name="T76">turintiems specialiųjų ugdymosi poreikių, skirta įgimtiems ar įgytiems sutrikimams kompensuoti, išskirtiniams asmens gabumams ugdyti.</text:span></text:p>
      <text:soft-page-break/>
      <text:p text:style-name="P77"><text:span text:style-name="T78">Specialiosios pratybos</text:span><text:span text:style-name="T79"><text:s/>– švietimo pagalbos teikimo forma mokiniams, turintiems specialiųjų ugdymosi poreikių, padedanti įv</text:span><text:span text:style-name="T80">eikti mokymosi sunkumus ir sutrikimus.</text:span></text:p>
      <text:p text:style-name="P81"><text:span text:style-name="T82">Ugdymo planas</text:span><text:span text:style-name="T83"><text:s/>– ugdymo programos įgyvendinimo aprašas.</text:span></text:p>
      <text:p text:style-name="P84"><text:span text:style-name="T85">4</text:span><text:span text:style-name="T86">. Kitos Bendrajame ugdymo plane vartojamos sąvokos atitinka Lietuvos Respublikos švietimo įstatyme (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 ir kituose švietimą reglamentuojančiuose teisės aktuose vartojamas sąvokas.</text:span></text:p>
      <text:p text:style-name="P91"/>
      <text:p text:style-name="P92"><text:span text:style-name="T93">II</text:span><text:span text:style-name="T94">.<text:s/></text:span><text:span text:style-name="T95">MOKYKLOS UGDYMO PLANO REN</text:span><text:span text:style-name="T96">GIMAS</text:span></text:p>
      <text:p text:style-name="P97"/>
      <text:p text:style-name="P98"><text:span text:style-name="T99">5</text:span><text:span text:style-name="T100">. Mokyklos 2013–2014 ir 2014–2015 mokslo metų pradinio ugdymo planas (toliau – Mokyklos ugdymo planas) sudaromas vadovaujantis Bendrąja programa, Bendruoju ugdymo planu, pradinį ugdymą, neformalųjį vaikų švietimą ir kitą mokyklos veiklą reglame</text:span><text:span text:style-name="T101">ntuojančiais teisės aktais bei mokyklos strateginiu planu.</text:span></text:p>
      <text:p text:style-name="P102"><text:span text:style-name="T103">6</text:span><text:span text:style-name="T104">. Rekomenduojama, rengiant Mokyklos pradinio ugdymo planą, mokyklos vadovo įsakymu sudaryti darbo grupę, į kurią bendradarbiavimo pagrindais įtraukiami mokytojai, mokyklos administracija, moky</text:span><text:span text:style-name="T105">klos Vaiko gerovės komisijos atstovai, tėvai (globėjai).</text:span></text:p>
      <text:p text:style-name="P106"><text:span text:style-name="T107">7</text:span><text:span text:style-name="T108">. Mokykla rengiamam vienerių arba dvejų metų Mokyklos ugdymo planui pasirenka struktūrą ir formą.</text:span><text:span text:style-name="T109"><text:s/></text:span><text:span text:style-name="T110">Įgyvendinanti</text:span><text:span text:style-name="T111"><text:s/></text:span><text:span text:style-name="T112">kelias bendrojo ugdymo programas (pvz., pradinio, pagrindinio, vidurinio) mokykla<text:s/></text:span><text:span text:style-name="T113">gali rengti vieną bendrą arba atskirą Mokyklos ugdymo planą.</text:span></text:p>
      <text:p text:style-name="P114"><text:span text:style-name="T115">8</text:span><text:span text:style-name="T116">. Mokyklos ugdymo planą iki ugdymo proceso pradžios tvirtina mokyklos vadovas, projektą suderinęs su mokyklos taryba, savininko teises ir pareigas įgyvendinančia institucija (valstybinės mok</text:span><text:span text:style-name="T117">yklos – biudžetinės įstaigos), savivaldybės vykdomąja institucija ar jos įgaliotu asmeniu (savivaldybės mokyklos – biudžetinės įstaigos), dalyvių susirinkimu (savininku) – (kitose mokyklose).</text:span></text:p>
      <text:p text:style-name="P118"><text:span text:style-name="T119">9</text:span><text:span text:style-name="T120">.<text:s/></text:span><text:span text:style-name="T121">Mokyklos ugdymo plane įteisinami mokyklos susitarimai dėl</text:span><text:span text:style-name="T122">:</text:span></text:p>
      <text:p text:style-name="P123"><text:span text:style-name="T124">9.1</text:span><text:span text:style-name="T125">. ugdymo proceso organizavimo laikotarpių (pusmečiai, trimestrai ar kiti), papildomų atostogų;</text:span></text:p>
      <text:p text:style-name="P126"><text:span text:style-name="T127">9.2</text:span><text:span text:style-name="T128">. Pradinio ir pagrindinio ugdymo bendrųjų programų, patvirtintų Lietuvos Respublikos švietimo ir mokslo ministro 2008 m. rugpjūčio 26 d. įsakymu Nr</text:span><text:span text:style-name="T129">. ISAK-2433 (Žin., 2008, Nr.<text:s/></text:span><text:a xlink:href="https://www.e-tar.lt/portal/lt/legalAct/TAR.55FA64EA6862" office:target-frame-name="_blank" xlink:show="new"><text:span text:style-name="T130">99-3848</text:span></text:a><text:span text:style-name="T131">), 1 priedui „Pradinio ugdymo bendroji programa“ (toliau – Bendroji programa) skiriamų ugdymo valandų paskirstymo varianto(-ų), numatyto(-ų)<text:s/></text:span><text:span text:style-name="T132">Bendrojo ugdymo plano 21 punkte pasirinkimo;</text:span></text:p>
      <text:p text:style-name="P133"><text:span text:style-name="T134">9.3</text:span><text:span text:style-name="T135">. ugdymo turinio formavimo (integralaus, dalykinio ir (ar) mišraus ugdymo), ugdymo organizavimo formų (pamoka, projektinė, kūrybinė veikla ir pan.), edukacinių erdvių kūrimo ir panaudojimo;</text:span></text:p>
      <text:p text:style-name="P136"><text:span text:style-name="T137">9.4</text:span><text:span text:style-name="T138">. klasi</text:span><text:span text:style-name="T139">ų dalijimo į grupes, laikinųjų grupių sudarymo, valandų, skiriamų mokinių ugdymosi poreikiams tenkinti, panaudojimo;</text:span></text:p>
      <text:p text:style-name="P140"><text:span text:style-name="T141">9.5</text:span><text:span text:style-name="T142">. prireikus – klasių jungimo, jungtinei klasei skiriamų valandų skaičiaus, jungtinės klasės organizavimo;</text:span></text:p>
      <text:p text:style-name="P143"><text:span text:style-name="T144">9.6</text:span><text:span text:style-name="T145">. ugdymo turinio<text:s/></text:span><text:span text:style-name="T146">planavimo laikotarpių, struktūros ir kitų su ugdymo turinio planavimu susijusių aspektų;</text:span></text:p>
      <text:p text:style-name="P147"><text:span text:style-name="T148">9.7</text:span><text:span text:style-name="T149">. mokinių mokymosi krūvio reguliavimo priemonių: didžiausio ugdymo valandų skaičiaus per dieną, savaitę, patikrinamųjų darbų organizavimo būdų (kontrolinių, dia</text:span><text:span text:style-name="T150">gnostinių testų ir kt.), didžiausio patikrinamųjų darbų skaičiaus per savaitę, namų darbų skyrimo;</text:span></text:p>
      <text:p text:style-name="P151"><text:span text:style-name="T152">9.8</text:span><text:span text:style-name="T153">. mokinių ugdymo pasiekimų ir pažangos vertinimo metodikos ir tvarkos;</text:span></text:p>
      <text:p text:style-name="P154"><text:span text:style-name="T155">9.9</text:span><text:span text:style-name="T156">. vadovėlių ir kitų mokymo(si) priemonių pasirinkimo,</text:span><text:span text:style-name="T157"><text:s/></text:span><text:span text:style-name="T158">naudojimosi jomis<text:s/></text:span><text:span text:style-name="T159">mokykloje principų ir tvarkos;</text:span></text:p>
      <text:p text:style-name="P160"><text:span text:style-name="T161">9.10</text:span><text:span text:style-name="T162">. Bendrosios programos pritaikymo mokiniams, turintiems specialiųjų ugdymosi poreikių dėl išskirtinių gabumų, įgimtų ar įgytų sutrikimų, nepalankių aplinkos veiksnių ir pradinio ugdymo individualizuotos programos įgyv</text:span><text:span text:style-name="T163">endinimo;</text:span></text:p>
      <text:p text:style-name="P164"><text:span text:style-name="T165">9.11</text:span><text:span text:style-name="T166">. švietimo pagalbos mokiniui ir mokytojui teikimo;</text:span></text:p>
      <text:p text:style-name="P167"><text:span text:style-name="T168">9.12</text:span><text:span text:style-name="T169">. prevencinių ir kitų ugdymo programų pasirinkimo bei jų įgyvendinimo (integruojant į Bendrosios programos dalykų ugdymo programas ar vykdant atskiras programas);</text:span></text:p>
      <text:p text:style-name="P170"><text:span text:style-name="T171">9.13</text:span><text:span text:style-name="T172">. neform</text:span><text:span text:style-name="T173">aliojo vaikų švietimo programų pasirinkimo ir jų įgyvendinimo (integruojant į Bendrosios programos dalykų ugdymo programas ar vykdant atskiras programas), skiriamų ugdymo valandų, mokinių skaičiaus grupėse.</text:span></text:p>
      <text:p text:style-name="P174"><text:span text:style-name="T175">10</text:span><text:span text:style-name="T176">. Siekiant tenkinti mokinių ugdymosi pore</text:span><text:span text:style-name="T177">ikius Mokyklos ugdymo plane gali būti įteisinti ir kiti Bendrajame ugdymo plane nenumatyti sprendimai, jei mokyklai pakaks mokymo lėšų ir tiems sprendimams pritaria mokyklos taryba ir savininko teises ir pareigas įgyvendinanti institucija (valstybinės moky</text:span><text:span text:style-name="T178">klos – biudžetinės įstaigos), savivaldybės vykdomoji institucija ar jos įgaliotas asmuo (savivaldybės mokyklos – biudžetinės įstaigos), dalyvių susirinkimas (savininkas) – (kitos mokyklos).</text:span></text:p>
      <text:p text:style-name="P179"/>
      <text:p text:style-name="P180"><text:span text:style-name="T181">III</text:span><text:span text:style-name="T182">.<text:s/></text:span><text:span text:style-name="T183">PRADINIO UGDYMO PROGRAMOS ĮGYVENDINIMAS</text:span></text:p>
      <text:p text:style-name="P184"/>
      <text:p text:style-name="P185"><text:span text:style-name="T186">I</text:span><text:span text:style-name="T187">.<text:s/></text:span><text:span text:style-name="T188">PRAD</text:span><text:span text:style-name="T189">INIO UGDYMO PROCESO TRUKMĖ</text:span></text:p>
      <text:p text:style-name="P190"/>
      <text:p text:style-name="P191"><text:span text:style-name="T192">11</text:span><text:span text:style-name="T193">. Mokslo metai:</text:span></text:p>
      <text:p text:style-name="P194"><text:span text:style-name="T195">11.1</text:span><text:span text:style-name="T196">. 2013–2014 mokslo metai prasideda 2013 m. rugsėjo 1 d., baigiasi 2014 m. rugpjūčio 31 d. Ugdymo procesas prasideda 2013 m. rugsėjo 1 d., baigiasi 2014 m. gegužės 30 d. Mokslo ir žinių dienai sutapus<text:s/></text:span><text:span text:style-name="T197">su poilsio diena, ugdymo proceso pradžia, mokyklos sprendimu, gali būti nukeliama į artimiausią darbo dieną po poilsio dienos;</text:span></text:p>
      <text:p text:style-name="P198"><text:span text:style-name="T199">11.2</text:span><text:span text:style-name="T200">. 2014–2015 mokslo metai prasideda 2014 m. rugsėjo 1 d., baigiasi 2015 m. rugpjūčio 31 d. Ugdymo procesas prasideda 2014<text:s/></text:span><text:span text:style-name="T201">m. rugsėjo 1 d., baigiasi 2015 m. gegužės 29 d.</text:span></text:p>
      <text:p text:style-name="P202"><text:span text:style-name="T203">12</text:span><text:span text:style-name="T204">. Vienerių mokslo metų ugdymo proceso trukmė – 32 savaitės. Mokykloje mokomasi penkias dienas per savaitę.</text:span></text:p>
      <text:p text:style-name="P205"><text:span text:style-name="T206">13</text:span><text:span text:style-name="T207">. Mokiniams skiriamos atostogo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Atostogos</text:p>
          </table:table-cell>
          <table:table-cell table:style-name="TableCell215">
            <text:p text:style-name="P216">2013–2014 mokslo metai<text:s/></text:p>
          </table:table-cell>
          <table:table-cell table:style-name="TableCell217">
            <text:p text:style-name="P218">2014–2015 mokslo metai<text:s/></text:p>
          </table:table-cell>
        </table:table-row>
        <table:table-row table:style-name="TableRow219">
          <table:table-cell table:style-name="TableCell220">
            <text:p text:style-name="P221">Rudens<text:s/></text:p>
          </table:table-cell>
          <table:table-cell table:style-name="TableCell222">
            <text:p text:style-name="P223"><text:span text:style-name="T224">2013-10-28–2013-10-31<text:s/></text:span></text:p>
          </table:table-cell>
          <table:table-cell table:style-name="TableCell225">
            <text:p text:style-name="P226">2014-10-27–2014-10-31<text:s/></text:p>
          </table:table-cell>
        </table:table-row>
        <table:table-row table:style-name="TableRow227">
          <table:table-cell table:style-name="TableCell228">
            <text:p text:style-name="P229">Žiemos (Kalėdų)</text:p>
          </table:table-cell>
          <table:table-cell table:style-name="TableCell230">
            <text:p text:style-name="P231">2013-12-23–2014-01-03<text:s/></text:p>
          </table:table-cell>
          <table:table-cell table:style-name="TableCell232">
            <text:p text:style-name="P233"><text:span text:style-name="T234">2014-12-22–2015-01-02</text:span><text:span text:style-name="T235"><text:s/></text:span></text:p>
          </table:table-cell>
        </table:table-row>
        <table:table-row table:style-name="TableRow236">
          <table:table-cell table:style-name="TableCell237">
            <text:p text:style-name="P238">Pavasario (Velykų)</text:p>
          </table:table-cell>
          <table:table-cell table:style-name="TableCell239">
            <text:p text:style-name="P240"><text:span text:style-name="T241">2014-04-14–2014-04-18</text:span><text:span text:style-name="T242"><text:s/></text:span></text:p>
          </table:table-cell>
          <table:table-cell table:style-name="TableCell243">
            <text:p text:style-name="P244"><text:span text:style-name="T245">2015-03-30–2015-04-03<text:s/></text:span></text:p>
          </table:table-cell>
        </table:table-row>
        <table:table-row table:style-name="TableRow246">
          <table:table-cell table:style-name="TableCell247">
            <text:p text:style-name="P248">Vasaros</text:p>
          </table:table-cell>
          <table:table-cell table:style-name="TableCell249">
            <text:p text:style-name="P250">2014-06-02–2014-08-31</text:p>
          </table:table-cell>
          <table:table-cell table:style-name="TableCell251">
            <text:p text:style-name="P252"><text:span text:style-name="T253">2015-06-01–2015-08-31</text:span></text:p>
          </table:table-cell>
        </table:table-row>
      </table:table>
      <text:p text:style-name="P254"><text:span text:style-name="T255">14</text:span><text:span text:style-name="T256">. Valstybinė mokykla (biudžetinė įstaiga), vykdanti ugdymą tautinės mažumos kalba, suderinusi su savininko teises ir pareigas įgyvendinančia institucija, savivaldybės mokykla (biudžetinė įstaiga), vykdanti ugdymą tautinės mažum</text:span><text:span text:style-name="T257">os kalba, suderinusi su savivaldybės vykdomąja institucija ar jos įgaliotu asmeniu, valstybinė mokykla, savivaldybės mokykla (viešoji įstaiga) ir nevalstybinė mokykla, vykdanti ugdymą tautinės mažumos kalba, suderinusi su savininku (dalyvių susirinkimu), g</text:span><text:span text:style-name="T258">ali keisti žiemos (Kalėdų) ir pavasario (Velykų) atostogų datas.</text:span></text:p>
      <text:p text:style-name="P259"><text:span text:style-name="T260">15</text:span><text:span text:style-name="T261">. Papildomoms atostogoms skiriama 10 ugdymosi dienų. Papildomų atostogų datas ir trukmę atsižvelgdama į mokyklos bendruomenės poreikius, suderinusi su mokyklos taryba ir savininko teise</text:span><text:span text:style-name="T262">s ir pareigas įgyvendinančia institucija (valstybinės mokyklos – biudžetinės įstaigos), savivaldybės vykdomąja institucija ar jos įgaliotu asmeniu (savivaldybės mokyklos – biudžetinės įstaigos), dalyvių susirinkimu (savininku) – (kitos mokyklos) numato mok</text:span><text:span text:style-name="T263">ykla. Mokyklose, kuriose įgyvendinama pradinio ugdymo programa ir pagrindinio ugdymo programa, rekomenduojama</text:span><text:span text:style-name="T264"><text:s/></text:span><text:span text:style-name="T265">dalį papildomų pradinių klasių mokinių atostogų derinti prie 2013–2014 ir 2014–2015 mokslo metais 5 klasių mokiniams numatomų papildomų atostogų.</text:span></text:p>
      <text:p text:style-name="P266"><text:span text:style-name="T267">16</text:span><text:span text:style-name="T268">. 10 ugdymo proceso dienų per mokslo metus skiriama kultūrinei (taip pat etninei), meninei, pažintinei, kūrybinei, sportinei, praktinei, socialinei, prevencinei veiklai. Ši veikla yra ugdymo proceso dalis, ja siekiama Bendrojoje programoje numatytų u</text:span><text:span text:style-name="T269">gdymo tikslų.</text:span></text:p>
      <text:p text:style-name="P270"><text:span text:style-name="T271">17</text:span><text:span text:style-name="T272">. Paskelbus ekstremalią padėtį, keliančią pavojų mokinių gyvybei ar sveikatai, nustačius ypatingąją epideminę padėtį dėl staigaus ir neįprastai didelio užkrečiamųjų ligų išplitimo viename ar keliuose administraciniuose teritoriniuose vi</text:span><text:span text:style-name="T273">enetuose, taip pat oro temperatūrai esant 20 laipsnių šalčio ar žemesnei mokiniai į mokyklą gali nevykti. Šios dienos įskaičiuojamos į ugdymo dienų skaičių. Mokyklos direktorius priima sprendimus dėl ugdymo proceso koregavimo, apie priimtus sprendimus info</text:span><text:span text:style-name="T274">rmuoja mokyklos tarybą, savininko teises ir pareigas įgyvendinančią instituciją (valstybinės mokyklos – biudžetinės įstaigos), savivaldybės vykdomąją instituciją ar jos įgaliotą asmenį (savivaldybės mokyklos – biudžetinės įstaigos), dalyvių susirinkimą (sa</text:span><text:span text:style-name="T275">vininką) – (kitos mokyklos).</text:span></text:p>
      <text:p text:style-name="P276"/>
      <text:p text:style-name="P277"><text:span text:style-name="T278">II</text:span><text:span text:style-name="T279">.</text:span><text:span text:style-name="T280"><text:s/></text:span><text:span text:style-name="T281">BENDROSIOS PROGRAMOS ĮGYVENDINIMO BENDROSIOS NUOSTATOS<text:s/></text:span></text:p>
      <text:p text:style-name="P282"/>
      <text:p text:style-name="P283"><text:span text:style-name="T284">18</text:span><text:span text:style-name="T285">.</text:span><text:span text:style-name="T286"><text:s/></text:span><text:span text:style-name="T287">Bendroji programa įgyvendinama vadovaujantis joje nustatytomis bendrosiomis ugdymo nuostatomis ir principais, didaktinėmis mokinių pasiekimų vertinimo<text:s/></text:span><text:span text:style-name="T288">nuostatomis panaudojant ugdymo turinio integravimo galimybes ir laikantis ugdymo aplinkos kūrimo reikalavimų.</text:span></text:p>
      <text:p text:style-name="P289"><text:span text:style-name="T290">19</text:span><text:span text:style-name="T291">. Mokykloje, kurios nuostatuose įteisintas mokymas tautinės mažumos kalbos arba mokymas tautinės mažumos kalba, ugdymo procesas gali būti vy</text:span><text:span text:style-name="T292">kdomas arba kai kurie dalykai mokomi tautinės mažumos kalba. Bendroji programa vykdoma dvikalbio ugdymo būdu vadovaujantis Ugdymo lietuvių kalba bendrojo ugdymo ir neformaliojo švietimo mokykloje tvarkos aprašu, patvirtintu Lietuvos Respublikos švietimo ir</text:span><text:span text:style-name="T293"><text:s/>mokslo ministro 2011 m. spalio 14 d. įsakymu Nr. V-1856 (Žin., 2011, Nr.<text:s/></text:span><text:a xlink:href="https://www.e-tar.lt/portal/lt/legalAct/TAR.E67598764AAD" office:target-frame-name="_blank" xlink:show="new"><text:span text:style-name="T294">127-6046</text:span></text:a><text:span text:style-name="T295">).</text:span></text:p>
      <text:p text:style-name="P296"><text:span text:style-name="T297">20</text:span><text:span text:style-name="T298">. Bendrajai programai ir neformaliojo švietimo programoms įgyvendinti skiriamos ugdymo</text:span><text:span text:style-name="T299"><text:s/>valandos, kai ugdymo valandos trukmė 1 klasėse – 35 min., 2–4 klasėse – 45 min.:</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Dalykai</text:p>
          </table:table-cell>
          <table:table-cell table:style-name="TableCell306">
            <text:p text:style-name="P307">1–4 klasėms skiriamos ugdymo valandos</text:p>
          </table:table-cell>
        </table:table-row>
        <table:table-row table:style-name="TableRow308">
          <table:table-cell table:style-name="TableCell309">
            <text:p text:style-name="P310">Dorinis ugdymas (tikyba arba etika)</text:p>
          </table:table-cell>
          <table:table-cell table:style-name="TableCell311">
            <text:p text:style-name="P312">128</text:p>
          </table:table-cell>
        </table:table-row>
        <table:table-row table:style-name="TableRow313">
          <table:table-cell table:style-name="TableCell314">
            <text:p text:style-name="P315">Lietuvių kalba (gimtoji)</text:p>
          </table:table-cell>
          <table:table-cell table:style-name="TableCell316">
            <text:p text:style-name="P317">928</text:p>
          </table:table-cell>
        </table:table-row>
        <table:table-row table:style-name="TableRow318">
          <table:table-cell table:style-name="TableCell319">
            <text:p text:style-name="P320">Gimtoji kalba (baltarusių, lenkų, rusų, vokiečių)</text:p>
          </table:table-cell>
          <table:table-cell table:style-name="TableCell321">
            <text:p text:style-name="P322">896*</text:p>
          </table:table-cell>
        </table:table-row>
        <table:table-row table:style-name="TableRow323">
          <table:table-cell table:style-name="TableCell324">
            <text:p text:style-name="P325">Lietuvių kalba (valstybinė)</text:p>
          </table:table-cell>
          <table:table-cell table:style-name="TableCell326">
            <text:p text:style-name="P327">512*</text:p>
          </table:table-cell>
        </table:table-row>
        <table:table-row table:style-name="TableRow328">
          <table:table-cell table:style-name="TableCell329">
            <text:p text:style-name="P330">Užsienio kalba<text:s/></text:p>
          </table:table-cell>
          <table:table-cell table:style-name="TableCell331">
            <text:p text:style-name="P332">192</text:p>
          </table:table-cell>
        </table:table-row>
        <table:table-row table:style-name="TableRow333">
          <table:table-cell table:style-name="TableCell334">
            <text:p text:style-name="P335">Matematika</text:p>
          </table:table-cell>
          <table:table-cell table:style-name="TableCell336">
            <text:p text:style-name="P337">576 (544*)</text:p>
          </table:table-cell>
        </table:table-row>
        <table:table-row table:style-name="TableRow338">
          <table:table-cell table:style-name="TableCell339">
            <text:p text:style-name="P340">Pasaulio pažinimas</text:p>
          </table:table-cell>
          <table:table-cell table:style-name="TableCell341">
            <text:p text:style-name="P342">256</text:p>
          </table:table-cell>
        </table:table-row>
        <table:table-row table:style-name="TableRow343">
          <table:table-cell table:style-name="TableCell344">
            <text:p text:style-name="P345">Dailė ir technologijos</text:p>
          </table:table-cell>
          <table:table-cell table:style-name="TableCell346">
            <text:p text:style-name="P347">256 (224*)</text:p>
          </table:table-cell>
        </table:table-row>
        <table:table-row table:style-name="TableRow348">
          <table:table-cell table:style-name="TableCell349">
            <text:p text:style-name="P350">Muzika</text:p>
          </table:table-cell>
          <table:table-cell table:style-name="TableCell351">
            <text:p text:style-name="P352">256</text:p>
          </table:table-cell>
        </table:table-row>
        <table:table-row table:style-name="TableRow353">
          <table:table-cell table:style-name="TableCell354">
            <text:p text:style-name="P355">Kūno kultūra</text:p>
          </table:table-cell>
          <table:table-cell table:style-name="TableCell356">
            <text:p text:style-name="P357">352 (320*)</text:p>
          </table:table-cell>
        </table:table-row>
        <table:table-row table:style-name="TableRow358">
          <table:table-cell table:style-name="TableCell359">
            <text:p text:style-name="P360">Valandos, skiriamos mokinių ugdymo(si) poreikiams tenkinti<text:s/></text:p>
          </table:table-cell>
          <table:table-cell table:style-name="TableCell361">
            <text:p text:style-name="P362">160 (96*)</text:p>
          </table:table-cell>
        </table:table-row>
        <table:table-row table:style-name="TableRow363">
          <table:table-cell table:style-name="TableCell364">
            <text:p text:style-name="P365">Iš viso<text:s/>pradinio ugdymo programai įgyvendinti</text:p>
          </table:table-cell>
          <table:table-cell table:style-name="TableCell366">
            <text:p text:style-name="P367">3104 3424*</text:p>
          </table:table-cell>
        </table:table-row>
        <table:table-row table:style-name="TableRow368">
          <table:table-cell table:style-name="TableCell369">
            <text:p text:style-name="P370">Neformaliojo švietimo valandos<text:s/></text:p>
          </table:table-cell>
          <table:table-cell table:style-name="TableCell371">
            <text:p text:style-name="P372">256</text:p>
          </table:table-cell>
        </table:table-row>
      </table:table>
      <text:p text:style-name="P373">Pastaba. *Mokykloje, kurioje įteisintas mokymas tautinės mažumos kalba.</text:p>
      <text:p text:style-name="P374"/>
      <text:p text:style-name="P375"><text:span text:style-name="T376">21</text:span><text:span text:style-name="T377">. Atsižvelgiant į mokinių ugdymosi poreikius ir galimybes mokykla gali pasirinkti įvairius</text:span><text:span text:style-name="T378"><text:s/>ugdymo valandų paskirstymo variantus. Sudaromos galimybės mokykloms veiksmingiau formuoti ugdymo turinį siekiant geresnių mokinių ugdymosi pasiekimų, teikiant mokymosi pagalbą konkrečios klasės mokiniams. Ugdymo valandos Bendrajai programai įgyvendinti ga</text:span><text:span text:style-name="T379">li būti paskirstomos taip:</text:span></text:p>
      <text:p text:style-name="P380"><text:span text:style-name="T381">21.1</text:span><text:span text:style-name="T382">. skiriant ugdymo dalykui konkrečiai klasei reikalingą ugdymo valandų skaičių (perskirstant ketveriems metams ugdymo dalyko programai skiriamas ugdymo valandas), per ketverius metus užtikrinant 20 punkte ugdymo dalykui numa</text:span><text:span text:style-name="T383">tytą bendrą ugdymo valandų skaičių;</text:span></text:p>
      <text:p text:style-name="P384"><text:span text:style-name="T385">21.2</text:span><text:span text:style-name="T386">. perskirstant ugdymo dalykams klasei vieneriems metams skiriamą ugdymo valandų skaičių, išlaikant bendrą pradinio ugdymo programos koncentrui (per dvejus metus) skiriamų ugdymo valandų skaičių:</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Dalykai</text:p>
          </table:table-cell>
          <table:table-cell table:style-name="TableCell395">
            <text:p text:style-name="P396">1–2 klasės</text:p>
          </table:table-cell>
          <table:table-cell table:style-name="TableCell397">
            <text:p text:style-name="P398">3–4 klasės</text:p>
          </table:table-cell>
          <table:table-cell table:style-name="TableCell399">
            <text:p text:style-name="P400">Iš viso skiriama ugdymo valandų<text:s/></text:p>
          </table:table-cell>
        </table:table-row>
        <table:table-row table:style-name="TableRow401">
          <table:table-cell table:style-name="TableCell402">
            <text:p text:style-name="P403">Dorinis ugdymas (tikyba arba etika)</text:p>
          </table:table-cell>
          <table:table-cell table:style-name="TableCell404">
            <text:p text:style-name="P405">64</text:p>
          </table:table-cell>
          <table:table-cell table:style-name="TableCell406">
            <text:p text:style-name="P407">64</text:p>
          </table:table-cell>
          <table:table-cell table:style-name="TableCell408">
            <text:p text:style-name="P409">128</text:p>
          </table:table-cell>
        </table:table-row>
        <table:table-row table:style-name="TableRow410">
          <table:table-cell table:style-name="TableCell411">
            <text:p text:style-name="P412">Lietuvių kalba (gimtoji)</text:p>
          </table:table-cell>
          <table:table-cell table:style-name="TableCell413">
            <text:p text:style-name="P414">480</text:p>
          </table:table-cell>
          <table:table-cell table:style-name="TableCell415">
            <text:p text:style-name="P416">448</text:p>
          </table:table-cell>
          <table:table-cell table:style-name="TableCell417">
            <text:p text:style-name="P418">928</text:p>
          </table:table-cell>
        </table:table-row>
        <table:table-row table:style-name="TableRow419">
          <table:table-cell table:style-name="TableCell420">
            <text:p text:style-name="P421">Gimtoji kalba (baltarusių, lenkų, rusų, vokiečių)</text:p>
          </table:table-cell>
          <table:table-cell table:style-name="TableCell422">
            <text:p text:style-name="P423">448*</text:p>
          </table:table-cell>
          <table:table-cell table:style-name="TableCell424">
            <text:p text:style-name="P425">448*</text:p>
          </table:table-cell>
          <table:table-cell table:style-name="TableCell426">
            <text:p text:style-name="P427">896*</text:p>
          </table:table-cell>
        </table:table-row>
        <table:table-row table:style-name="TableRow428">
          <table:table-cell table:style-name="TableCell429">
            <text:p text:style-name="P430">Lietuvių kalba (valstybinė)</text:p>
          </table:table-cell>
          <table:table-cell table:style-name="TableCell431">
            <text:p text:style-name="P432">224*</text:p>
          </table:table-cell>
          <table:table-cell table:style-name="TableCell433">
            <text:p text:style-name="P434">288*</text:p>
          </table:table-cell>
          <table:table-cell table:style-name="TableCell435">
            <text:p text:style-name="P436">512*</text:p>
          </table:table-cell>
        </table:table-row>
        <table:table-row table:style-name="TableRow437">
          <table:table-cell table:style-name="TableCell438">
            <text:p text:style-name="P439">Užsienio kalba<text:s/></text:p>
          </table:table-cell>
          <table:table-cell table:style-name="TableCell440">
            <text:p text:style-name="P441">64</text:p>
          </table:table-cell>
          <table:table-cell table:style-name="TableCell442">
            <text:p text:style-name="P443">128</text:p>
          </table:table-cell>
          <table:table-cell table:style-name="TableCell444">
            <text:p text:style-name="P445">192</text:p>
          </table:table-cell>
        </table:table-row>
        <table:table-row table:style-name="TableRow446">
          <table:table-cell table:style-name="TableCell447">
            <text:p text:style-name="P448">Matematika</text:p>
          </table:table-cell>
          <table:table-cell table:style-name="TableCell449">
            <text:p text:style-name="P450">288 (256*)</text:p>
          </table:table-cell>
          <table:table-cell table:style-name="TableCell451">
            <text:p text:style-name="P452">288</text:p>
          </table:table-cell>
          <table:table-cell table:style-name="TableCell453">
            <text:p text:style-name="P454">576 (544*)</text:p>
          </table:table-cell>
        </table:table-row>
        <table:table-row table:style-name="TableRow455">
          <table:table-cell table:style-name="TableCell456">
            <text:p text:style-name="P457">Pasaulio pažinimas</text:p>
          </table:table-cell>
          <table:table-cell table:style-name="TableCell458">
            <text:p text:style-name="P459">128</text:p>
          </table:table-cell>
          <table:table-cell table:style-name="TableCell460">
            <text:p text:style-name="P461">128</text:p>
          </table:table-cell>
          <table:table-cell table:style-name="TableCell462">
            <text:p text:style-name="P463">256</text:p>
          </table:table-cell>
        </table:table-row>
        <table:table-row table:style-name="TableRow464">
          <table:table-cell table:style-name="TableCell465">
            <text:p text:style-name="P466">Dailė ir technologijos</text:p>
          </table:table-cell>
          <table:table-cell table:style-name="TableCell467">
            <text:p text:style-name="P468">128</text:p>
          </table:table-cell>
          <table:table-cell table:style-name="TableCell469">
            <text:p text:style-name="P470"><text:span text:style-name="T471">128 (96*)</text:span></text:p>
          </table:table-cell>
          <table:table-cell table:style-name="TableCell472">
            <text:p text:style-name="P473">256 (224*)</text:p>
          </table:table-cell>
        </table:table-row>
        <table:table-row table:style-name="TableRow474">
          <table:table-cell table:style-name="TableCell475">
            <text:p text:style-name="P476">Muzika</text:p>
          </table:table-cell>
          <table:table-cell table:style-name="TableCell477">
            <text:p text:style-name="P478">128</text:p>
          </table:table-cell>
          <table:table-cell table:style-name="TableCell479">
            <text:p text:style-name="P480">128</text:p>
          </table:table-cell>
          <table:table-cell table:style-name="TableCell481">
            <text:p text:style-name="P482">256</text:p>
          </table:table-cell>
        </table:table-row>
        <table:table-row table:style-name="TableRow483">
          <table:table-cell table:style-name="TableCell484">
            <text:p text:style-name="P485">Kūno kultūra</text:p>
          </table:table-cell>
          <table:table-cell table:style-name="TableCell486">
            <text:p text:style-name="P487"><text:span text:style-name="T488">160</text:span></text:p>
          </table:table-cell>
          <table:table-cell table:style-name="TableCell489">
            <text:p text:style-name="P490">192 (160)*</text:p>
          </table:table-cell>
          <table:table-cell table:style-name="TableCell491">
            <text:p text:style-name="P492">352 (320*)</text:p>
          </table:table-cell>
        </table:table-row>
        <table:table-row table:style-name="TableRow493">
          <table:table-cell table:style-name="TableCell494">
            <text:p text:style-name="P495">Valandos, skiriamos mokinių ugdymo(si) poreikiams tenkinti<text:s/></text:p>
          </table:table-cell>
          <table:table-cell table:style-name="TableCell496">
            <text:p text:style-name="P497"><text:span text:style-name="T498">64</text:span></text:p>
          </table:table-cell>
          <table:table-cell table:style-name="TableCell499">
            <text:p text:style-name="P500">96 (32*)</text:p>
          </table:table-cell>
          <table:table-cell table:style-name="TableCell501">
            <text:p text:style-name="P502">160 (96*)</text:p>
          </table:table-cell>
        </table:table-row>
        <table:table-row table:style-name="TableRow503">
          <table:table-cell table:style-name="TableCell504">
            <text:p text:style-name="P505">Iš viso Bendrajai programai įgyvendinti</text:p>
          </table:table-cell>
          <table:table-cell table:style-name="TableCell506">
            <text:p text:style-name="P507">1504</text:p>
            <text:p text:style-name="P508"><text:span text:style-name="T509">1664*</text:span></text:p>
          </table:table-cell>
          <table:table-cell table:style-name="TableCell510">
            <text:p text:style-name="P511">1600</text:p>
            <text:p text:style-name="P512"><text:span text:style-name="T513">1760*</text:span></text:p>
          </table:table-cell>
          <table:table-cell table:style-name="TableCell514">
            <text:p text:style-name="P515">3104</text:p>
            <text:p text:style-name="P516">3424*</text:p>
          </table:table-cell>
        </table:table-row>
        <table:table-row table:style-name="TableRow517">
          <table:table-cell table:style-name="TableCell518">
            <text:p text:style-name="P519">Neformaliojo švietimo valandos<text:s/></text:p>
          </table:table-cell>
          <table:table-cell table:style-name="TableCell520">
            <text:p text:style-name="P521">128</text:p>
          </table:table-cell>
          <table:table-cell table:style-name="TableCell522">
            <text:p text:style-name="P523">128</text:p>
          </table:table-cell>
          <table:table-cell table:style-name="TableCell524">
            <text:p text:style-name="P525">256</text:p>
          </table:table-cell>
        </table:table-row>
      </table:table>
      <text:p text:style-name="P526"><text:span text:style-name="T527">Pastaba. *Mokykloje, kurioje įteisintas mokymas<text:s/></text:span><text:span text:style-name="T528">tautinės mažumos kalba</text:span></text:p>
      <text:p text:style-name="P529"/>
      <text:p text:style-name="P530"><text:span text:style-name="T531">21.3</text:span><text:span text:style-name="T532">. Bendrosios programos ugdymo dalykams skiriant ugdymo valandas per savaitę:</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Dalykai</text:p>
          </table:table-cell>
          <table:table-cell table:style-name="TableCell542" table:number-columns-spanned="4">
            <text:p text:style-name="P543">Dalyko savaitinių ugdymo valandų skaičius</text:p>
          </table:table-cell>
          <table:covered-table-cell/>
          <table:covered-table-cell/>
          <table:covered-table-cell/>
        </table:table-row>
        <table:table-row table:style-name="TableRow544">
          <table:covered-table-cell>
            <text:p text:style-name="P545"/>
          </table:covered-table-cell>
          <table:table-cell table:style-name="TableCell546">
            <text:p text:style-name="P547">1–2 klasės</text:p>
          </table:table-cell>
          <table:table-cell table:style-name="TableCell548" table:number-columns-spanned="2">
            <text:p text:style-name="P549">3–4 klasės</text:p>
          </table:table-cell>
          <table:covered-table-cell/>
          <table:table-cell table:style-name="TableCell550">
            <text:p text:style-name="P551">Pradinio ugdymo programa (1–4 klasės)</text:p>
          </table:table-cell>
        </table:table-row>
        <table:table-row table:style-name="TableRow552">
          <table:table-cell table:style-name="TableCell553">
            <text:p text:style-name="P554">Dorinis ugdymas (tikyba arba<text:s/>etika)</text:p>
          </table:table-cell>
          <table:table-cell table:style-name="TableCell555">
            <text:p text:style-name="P556">2</text:p>
          </table:table-cell>
          <table:table-cell table:style-name="TableCell557" table:number-columns-spanned="2">
            <text:p text:style-name="P558">2</text:p>
          </table:table-cell>
          <table:covered-table-cell/>
          <table:table-cell table:style-name="TableCell559">
            <text:p text:style-name="P560">4</text:p>
          </table:table-cell>
        </table:table-row>
        <table:table-row table:style-name="TableRow561">
          <table:table-cell table:style-name="TableCell562">
            <text:p text:style-name="P563">Lietuvių kalba (gimtoji)</text:p>
          </table:table-cell>
          <table:table-cell table:style-name="TableCell564">
            <text:p text:style-name="P565">15</text:p>
          </table:table-cell>
          <table:table-cell table:style-name="TableCell566" table:number-columns-spanned="2">
            <text:p text:style-name="P567">14</text:p>
          </table:table-cell>
          <table:covered-table-cell/>
          <table:table-cell table:style-name="TableCell568">
            <text:p text:style-name="P569">29</text:p>
          </table:table-cell>
        </table:table-row>
        <table:table-row table:style-name="TableRow570">
          <table:table-cell table:style-name="TableCell571">
            <text:p text:style-name="P572">Gimtoji kalba*</text:p>
          </table:table-cell>
          <table:table-cell table:style-name="TableCell573">
            <text:p text:style-name="P574">14*</text:p>
          </table:table-cell>
          <table:table-cell table:style-name="TableCell575" table:number-columns-spanned="2">
            <text:p text:style-name="P576">14*</text:p>
          </table:table-cell>
          <table:covered-table-cell/>
          <table:table-cell table:style-name="TableCell577">
            <text:p text:style-name="P578">28*</text:p>
          </table:table-cell>
        </table:table-row>
        <table:table-row table:style-name="TableRow579">
          <table:table-cell table:style-name="TableCell580">
            <text:p text:style-name="P581">Lietuvių kalba (valstybinė)*<text:s/></text:p>
          </table:table-cell>
          <table:table-cell table:style-name="TableCell582">
            <text:p text:style-name="P583">7*</text:p>
          </table:table-cell>
          <table:table-cell table:style-name="TableCell584" table:number-columns-spanned="2">
            <text:p text:style-name="P585">9*</text:p>
          </table:table-cell>
          <table:covered-table-cell/>
          <table:table-cell table:style-name="TableCell586">
            <text:p text:style-name="P587">16*</text:p>
          </table:table-cell>
        </table:table-row>
        <table:table-row table:style-name="TableRow588">
          <table:table-cell table:style-name="TableCell589">
            <text:p text:style-name="P590">Užsienio kalba (anglų, prancūzų ar vokiečių)</text:p>
          </table:table-cell>
          <table:table-cell table:style-name="TableCell591">
            <text:p text:style-name="P592">2<text:s/></text:p>
          </table:table-cell>
          <table:table-cell table:style-name="TableCell593" table:number-columns-spanned="2">
            <text:p text:style-name="P594">4</text:p>
          </table:table-cell>
          <table:covered-table-cell/>
          <table:table-cell table:style-name="TableCell595">
            <text:p text:style-name="P596">6</text:p>
          </table:table-cell>
        </table:table-row>
        <table:table-row table:style-name="TableRow597">
          <table:table-cell table:style-name="TableCell598">
            <text:p text:style-name="P599">Matematika</text:p>
          </table:table-cell>
          <table:table-cell table:style-name="TableCell600">
            <text:p text:style-name="P601">9/8*</text:p>
          </table:table-cell>
          <table:table-cell table:style-name="TableCell602" table:number-columns-spanned="2">
            <text:p text:style-name="P603">9</text:p>
          </table:table-cell>
          <table:covered-table-cell/>
          <table:table-cell table:style-name="TableCell604">
            <text:p text:style-name="P605">18/17*</text:p>
          </table:table-cell>
        </table:table-row>
        <table:table-row table:style-name="TableRow606">
          <table:table-cell table:style-name="TableCell607">
            <text:p text:style-name="P608">Pasaulio pažinimas</text:p>
          </table:table-cell>
          <table:table-cell table:style-name="TableCell609">
            <text:p text:style-name="P610">4</text:p>
          </table:table-cell>
          <table:table-cell table:style-name="TableCell611" table:number-columns-spanned="2">
            <text:p text:style-name="P612">4</text:p>
          </table:table-cell>
          <table:covered-table-cell/>
          <table:table-cell table:style-name="TableCell613">
            <text:p text:style-name="P614">8</text:p>
          </table:table-cell>
        </table:table-row>
        <table:table-row table:style-name="TableRow615">
          <table:table-cell table:style-name="TableCell616">
            <text:p text:style-name="P617">Dailė ir technologijos<text:s/></text:p>
          </table:table-cell>
          <table:table-cell table:style-name="TableCell618">
            <text:p text:style-name="P619">4</text:p>
          </table:table-cell>
          <table:table-cell table:style-name="TableCell620" table:number-columns-spanned="2">
            <text:p text:style-name="P621">4/3*</text:p>
          </table:table-cell>
          <table:covered-table-cell/>
          <table:table-cell table:style-name="TableCell622">
            <text:p text:style-name="P623">8/7*</text:p>
          </table:table-cell>
        </table:table-row>
        <table:table-row table:style-name="TableRow624">
          <table:table-cell table:style-name="TableCell625">
            <text:p text:style-name="P626">Muzika</text:p>
          </table:table-cell>
          <table:table-cell table:style-name="TableCell627">
            <text:p text:style-name="P628">4</text:p>
          </table:table-cell>
          <table:table-cell table:style-name="TableCell629" table:number-columns-spanned="2">
            <text:p text:style-name="P630">4</text:p>
          </table:table-cell>
          <table:covered-table-cell/>
          <table:table-cell table:style-name="TableCell631">
            <text:p text:style-name="P632">8</text:p>
          </table:table-cell>
        </table:table-row>
        <table:table-row table:style-name="TableRow633">
          <table:table-cell table:style-name="TableCell634">
            <text:p text:style-name="P635">Kūno kultūra</text:p>
          </table:table-cell>
          <table:table-cell table:style-name="TableCell636">
            <text:p text:style-name="P637">5</text:p>
          </table:table-cell>
          <table:table-cell table:style-name="TableCell638" table:number-columns-spanned="2">
            <text:p text:style-name="P639">6/5*</text:p>
          </table:table-cell>
          <table:covered-table-cell/>
          <table:table-cell table:style-name="TableCell640">
            <text:p text:style-name="P641">11/10*</text:p>
          </table:table-cell>
        </table:table-row>
        <table:table-row table:style-name="TableRow642">
          <table:table-cell table:style-name="TableCell643">
            <text:p text:style-name="P644">Privalomų ugdymo valandų skaičius mokiniui</text:p>
          </table:table-cell>
          <table:table-cell table:style-name="TableCell645">
            <text:p text:style-name="P646">1 kl. – 22/24*</text:p>
            <text:p text:style-name="P647">2 kl. – 23/26*</text:p>
          </table:table-cell>
          <table:table-cell table:style-name="TableCell648" table:number-columns-spanned="2">
            <text:p text:style-name="P649"><text:span text:style-name="T650">3 kl.– 24/27</text:span><text:span text:style-name="T651">*</text:span></text:p>
            <text:p text:style-name="P652"><text:span text:style-name="T653">4 kl.– 23/27*</text:span></text:p>
          </table:table-cell>
          <table:covered-table-cell/>
          <table:table-cell table:style-name="TableCell654">
            <text:p text:style-name="P655">92/104</text:p>
          </table:table-cell>
        </table:table-row>
        <table:table-row table:style-name="TableRow656">
          <table:table-cell table:style-name="TableCell657">
            <text:p text:style-name="Normal"><text:span text:style-name="T658">Valandos, skiriamos mokinių ugdymo(si) poreikiams tenkinti</text:span><text:span text:style-name="T659"><text:s/></text:span></text:p>
          </table:table-cell>
          <table:table-cell table:style-name="TableCell660" table:number-columns-spanned="2">
            <text:p text:style-name="P661">(5/3*)**</text:p>
          </table:table-cell>
          <table:covered-table-cell/>
          <table:table-cell table:style-name="TableCell662">
            <text:p text:style-name="P663"/>
          </table:table-cell>
          <table:table-cell table:style-name="TableCell664">
            <text:p text:style-name="P665">(5/3*)**<text:s/></text:p>
          </table:table-cell>
        </table:table-row>
        <table:table-row table:style-name="TableRow666">
          <table:table-cell table:style-name="TableCell667">
            <text:p text:style-name="P668">Iš viso<text:s/></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97/107*</text:p>
          </table:table-cell>
        </table:table-row>
      </table:table>
      <text:p text:style-name="P675">Pastabos:</text:p>
      <text:p text:style-name="P676">*Mokykloje, kurioje įteisintas mokymas tautinės mažumos kalba.</text:p>
      <text:p text:style-name="P677"><text:span text:style-name="T678">*</text:span><text:span text:style-name="T679">*Valandų, skiriamų mokinių ugdymo(si) poreikiams tenkinti, skaičius nurodytas 1–4 klasėms (keturioms klasėms) bendrai, esant daugiau klasių komplektų atitinkamai didėja ir šių<text:s/></text:span><text:span text:style-name="T680">valandų skaičius</text:span><text:span text:style-name="T681">.</text:span></text:p>
      <text:p text:style-name="P682"/>
      <text:p text:style-name="P683"><text:span text:style-name="T684">21.4</text:span><text:span text:style-name="T685">. specializuoto ugdymo krypties programoms (pradinio ugdymo kartu su muzikos ugdymu; pradinio ugdymo kartu su dailės ugdymu; pradinio ugdymo kartu su meno ugdymu; pradinio ugdymo kartu su sporto ugdymu programoms) įgyvendinti ir<text:s/></text:span><text:span text:style-name="T686">pradinio ugdymo programai vaikų socializacijos centre įgyvendinti galima perskirstyti iki 25 procentų Bendrosios programos dalykų turinio ir Bendrojo ugdymo plano 21.3 punkte skiriamų valandų:</text:span></text:p>
      <text:p text:style-name="P687"><text:span text:style-name="T688">21.4.1</text:span><text:span text:style-name="T689">. s</text:span><text:span text:style-name="T690">pecializuoto ugdymo<text:s/></text:span><text:span text:style-name="T691">krypties programai (pradinio ugd</text:span><text:span text:style-name="T692">ymo kartu su dailės ugdymu)</text:span><text:span text:style-name="T693"><text:s/>įgyvendinti dailės raiškos dalykui 1–4 klasėse turėtų būti skiriama 8 ugdymo valandos per savaitę;</text:span></text:p>
      <text:p text:style-name="P694"><text:span text:style-name="T695">21.4.2</text:span><text:span text:style-name="T696">. specializuoto ugdymo krypties programai (pradinio ugdymo kartu su muzikos ugdymu) įgyvendinti branduolio dalykams – a</text:span><text:span text:style-name="T697">tlikėjo raiška, solfedžio – 1–4 klasėms skiriama po 4 ugdymo valandas per savaitę, muzikos pažinimo dalykui 3–4 klasėms – po 1 ugdymo valandą per savaitę. Branduolį papildančiam dalykui – bendrasis fortepijonas – 1–4 klasėms skiriama po 4 ugdymo valandas p</text:span><text:span text:style-name="T698">er savaitę, ansambliniam muzikavimu – 3–4 klasėms po 1 ugdymo valandą per savaitę.</text:span></text:p>
      <text:p text:style-name="P699"><text:span text:style-name="T700">22</text:span><text:span text:style-name="T701">. Ugdymo valandos, nurodytos Bendrojo ugdymo plano 20, 21.2, 21.3, 21.4 punktuose, numatytos Bendrajai programai įgyvendinti mokyklai ugdymo procesą organizuojant<text:s/></text:span><text:span text:style-name="T702">grupinio mokymosi forma kasdieniu ar nuotoliniu mokymo proceso organizavimo būdu vadovaujantis Mokymosi pagal formaliojo švietimo programas (išskyrus aukštojo mokslo studijų programas) formų ir mokymo organizavimo tvarkos aprašu, patvirtintu Lietuvos Respu</text:span><text:span text:style-name="T703">blikos švietimo ir mokslo ministro 2012 m. birželio 28 d. įsakymu Nr. V-1049 (Žin., 2012, Nr.<text:s/></text:span><text:a xlink:href="https://www.e-tar.lt/portal/lt/legalAct/TAR.D9FEEA7BE2D6" office:target-frame-name="_blank" xlink:show="new"><text:span text:style-name="T704">76-3957</text:span></text:a><text:span text:style-name="T705">).</text:span></text:p>
      <text:p text:style-name="P706"><text:span text:style-name="T707">23</text:span><text:span text:style-name="T708">. Ugdymo valandų skaičių klasei per savaitę sudaro: privalomų ugdym</text:span><text:span text:style-name="T709">o valandų skaičius visiems</text:span><text:span text:style-name="T710"><text:s/></text:span><text:span text:style-name="T711">mokiniams, valandos, skiriamos mokinių ugdymo(si) poreikiams tenkinti, neformaliojo švietimo programoms įgyvendinti dalyko, kuriam mokyti klasė dalijama į grupes, ugdymo valandos.</text:span></text:p>
      <text:p text:style-name="P712"><text:span text:style-name="T713">24</text:span><text:span text:style-name="T714">. Valandos, skirtos mokinių ugdymo(si) pore</text:span><text:span text:style-name="T715">ikiams tenkinti, gali būti naudojamos:</text:span></text:p>
      <text:p text:style-name="P716"><text:span text:style-name="T717">24.1</text:span><text:span text:style-name="T718">. kryptingam meniniam ugdymui;</text:span></text:p>
      <text:p text:style-name="P719"><text:span text:style-name="T720">24.2</text:span><text:span text:style-name="T721">. užsienio kalbai mokyti;</text:span></text:p>
      <text:p text:style-name="P722"><text:span text:style-name="T723">24.3</text:span><text:span text:style-name="T724">. kūno kultūrai mokyti, jei šiam dalykui skiriamos 2 ugdymo valandos per savaitę;</text:span></text:p>
      <text:p text:style-name="P725"><text:span text:style-name="T726">24.4</text:span><text:span text:style-name="T727">. Sveikatos ugdymo bendrajai programai, patvirtintai Lietuvos Respublikos švietimo ir mokslo ministro 2012 m. rugpjūčio 31 d. įsakymu Nr. V-1290 (Žin., 2012, Nr.<text:s/></text:span><text:a xlink:href="https://www.e-tar.lt/portal/lt/legalAct/TAR.7C3133D509DD" office:target-frame-name="_blank" xlink:show="new"><text:span text:style-name="T728">105-5347</text:span></text:a><text:span text:style-name="T729">), ir Ž</text:span><text:span text:style-name="T730">mogaus saugos bendrajai programai, patvirtintai Lietuvos Respublikos švietimo ir mokslo ministro 2012 m. liepos 18 d. įsakymu Nr. V-1159 (Žin., 2012, Nr.<text:s/></text:span><text:a xlink:href="https://www.e-tar.lt/portal/lt/legalAct/TAR.903907D9514F" office:target-frame-name="_blank" xlink:show="new"><text:span text:style-name="T731">89-4668</text:span></text:a><text:span text:style-name="T732">), įgyvendinti;</text:span></text:p>
      <text:p text:style-name="P733"><text:span text:style-name="T734">24.5</text:span><text:span text:style-name="T735">. dvikalbiam ugdymui, integruotam ugdymo procesui organizuoti ir kitai ugdymo veiklai, jei per pamoką dirba du mokytojai;</text:span></text:p>
      <text:p text:style-name="P736"><text:span text:style-name="T737">24.6</text:span><text:span text:style-name="T738">. tautinės mažumos kalbai ar kitai mokinio gimtajai kalbai mokyti Bendrojo ugdymo plano 34.2.3.</text:span><text:span text:style-name="T739">2<text:s/></text:span><text:span text:style-name="T740">punkte numatytais atv</text:span><text:span text:style-name="T741">ejais;</text:span></text:p>
      <text:p text:style-name="P742"><text:span text:style-name="T743">24.7</text:span><text:span text:style-name="T744">. individualiam darbui su mokiniu (-iais), kuriam (-iems) reikalinga papildoma mokytojo arba specialioji pedagoginė pagalba (nedidinant mokiniui privalomų ugdymo valandų skaičiaus per savaitę, pvz., kai vienu metu dirba du mokytojai: mokytoj</text:span><text:span text:style-name="T745">as ir mokytojo padėjėjas arba mokytojas ir specialusis pedagogas);</text:span></text:p>
      <text:p text:style-name="P746"><text:span text:style-name="T747">24.8</text:span><text:span text:style-name="T748">. individualioms ir grupinėms konsultacijoms (pvz., mokiniams, turintiems mokymosi sunkumų);</text:span></text:p>
      <text:p text:style-name="P749"><text:span text:style-name="T750">24.9</text:span><text:span text:style-name="T751">. projektinei, kūrybinei ir kitai mokinių ugdomajai veiklai (pvz., techninei kūr</text:span><text:span text:style-name="T752">ybinei, gamtamokslinio tyrinėjimo ir eksperimentavimo skaitymo gebėjimų ugdymo ir kt.), padedančiai siekti Bendrosios programos tikslų;</text:span></text:p>
      <text:p text:style-name="P753"><text:span text:style-name="T754">24.10</text:span><text:span text:style-name="T755">. mokyklos pasirinktoms prevencinėms ir kitoms programoms įgyvendinti;</text:span></text:p>
      <text:p text:style-name="P756"><text:span text:style-name="T757">24.11</text:span><text:span text:style-name="T758">. ugdymo dalykų (matematika, li</text:span><text:span text:style-name="T759">etuvių kalba ir kt.), išskyrus Bendrojo ugdymo plano 24.1, 24.2, 24.3, 24.5 punktuose nurodytus dalykus, mokymo laikui (pamokų skaičiui) didinti nenaudojamos.</text:span></text:p>
      <text:p text:style-name="P760"><text:span text:style-name="T761">25</text:span><text:span text:style-name="T762">. Klasės dalijamos į grupes:</text:span></text:p>
      <text:p text:style-name="P763"><text:span text:style-name="T764">25.1</text:span><text:span text:style-name="T765">. doriniam ugdymui, jei tos pačios klasės mokinių tėva</text:span><text:span text:style-name="T766">i (globėjai) mokiniams yra parinkę tikybą ir etiką;</text:span></text:p>
      <text:p text:style-name="P767"><text:span text:style-name="T768">25.2</text:span><text:span text:style-name="T769">. lietuvių kalbai (valstybinei) mokyti mokyklose, kuriose įteisintas mokymas tautinės mažumos kalba, klasėje esant ne mažiau kaip 18 mokinių;</text:span></text:p>
      <text:p text:style-name="P770"><text:span text:style-name="T771">25.3</text:span><text:span text:style-name="T772">. lietuvių kalbai (valstybinei) mokyti mokyklo</text:span><text:span text:style-name="T773">je, kurioje įteisintas mokymas tautinės mažumos kalba, jungtinėje klasėje, kai jungiamos 2 klasės, klasėje esant ne mažiau kaip 12, kai jungiamos 3 klasės – ne mažiau kaip 10 mokinių, jei mokykla turi pakankamai mokymo lėšų;</text:span></text:p>
      <text:p text:style-name="P774"><text:span text:style-name="T775">25.4</text:span><text:span text:style-name="T776">. lietuvių kalbai (gimt</text:span><text:span text:style-name="T777">ajai) mokyti mokykloje, esančioje daugiakalbėje aplinkoje, klasėje esant ne mažiau kaip 18 mokinių;</text:span></text:p>
      <text:p text:style-name="P778"><text:span text:style-name="T779">25.5</text:span><text:span text:style-name="T780">. lietuvių kalbai (gimtajai) mokyti mokyklos, esančios daugiakalbėje aplinkoje, jungtinėje klasėje, kai jungiamos 2 klasės, klasėje esant ne mažiau<text:s/></text:span><text:span text:style-name="T781">kaip 12, kai jungiamos 3 klasės – ne mažiau kaip 10 mokinių, jei mokykla turi pakankamai mokymo lėšų;</text:span></text:p>
      <text:p text:style-name="P782"><text:span text:style-name="T783">25.6</text:span><text:span text:style-name="T784">. užsienio kalbai mokyti, klasėje esant ne mažiau kaip 21 mokiniui ir jei mokykla turi pakankamai mokymo lėšų.</text:span></text:p>
      <text:p text:style-name="P785"><text:span text:style-name="T786">26</text:span><text:span text:style-name="T787">. Laikinosios grupės iš<text:s/></text:span><text:span text:style-name="T788">kelių klasių mokinių gali būti sudaromos:</text:span></text:p>
      <text:p text:style-name="P789"><text:span text:style-name="T790">26.1</text:span><text:span text:style-name="T791">. doriniam ugdymui (tikybai, etikai);</text:span></text:p>
      <text:p text:style-name="P792"><text:span text:style-name="T793">26.2</text:span><text:span text:style-name="T794">. tautinės mažumos gimtajai kalbai mokyti;</text:span></text:p>
      <text:p text:style-name="P795"><text:span text:style-name="T796">26.3</text:span><text:span text:style-name="T797">. užsienio kalbai mokyti;</text:span></text:p>
      <text:p text:style-name="P798"><text:span text:style-name="T799">26.4</text:span><text:span text:style-name="T800">. kūno kultūrai ugdyti mokiniams, turintiems specialiųjų ugdymosi poreikių (s</text:span><text:span text:style-name="T801">pecialiosios medicininės fizinio pajėgumo grupės);</text:span></text:p>
      <text:p text:style-name="P802"><text:span text:style-name="T803">26.5</text:span><text:span text:style-name="T804">. grupinėms konsultacijoms ar kitai ugdymo veiklai (pvz., mokiniams, turintiems mokymosi sunkumų);</text:span></text:p>
      <text:p text:style-name="P805"><text:span text:style-name="T806">26.6</text:span><text:span text:style-name="T807">. specialiajai pedagoginei pagalbai teikti;</text:span></text:p>
      <text:p text:style-name="P808"><text:span text:style-name="T809">26.7</text:span><text:span text:style-name="T810">. mokyklai pagal turimas lėšas<text:s/></text:span><text:span text:style-name="T811">nusistatant minimalų mokinių skaičių grupėje. Mokinių skaičius laikinojoje grupėje negali būti didesnis, nei nustatytas didžiausias mokinių skaičius klasėje.</text:span></text:p>
      <text:p text:style-name="P812"><text:span text:style-name="T813">27</text:span><text:span text:style-name="T814">. Bendrosios programos ugdymo dalykams (matematika, lietuvių kalba (gimtoji), pasaulio paž</text:span><text:span text:style-name="T815">inimas, užsienio kalba, dailė ir technologijos, muzika) mokyti laikinosios grupės pagal mokinių gebėjimus iš kelių klasių mokinių nesudaromos.</text:span></text:p>
      <text:p text:style-name="P816"><text:span text:style-name="T817">28</text:span><text:span text:style-name="T818">. Bendrosios programos tikslų gali būti siekiama ugdymo turinį formuojant pagal dalykus arba integravus ats</text:span><text:span text:style-name="T819">kirų ar visų ugdymo dalykų programas.</text:span></text:p>
      <text:p text:style-name="P820"><text:span text:style-name="T821">29</text:span><text:span text:style-name="T822">. Formuojant integralų ugdymo turinį (nesuskaidytą į atskirus dalykus) mokykla:</text:span></text:p>
      <text:p text:style-name="P823"><text:span text:style-name="T824">29.1</text:span><text:span text:style-name="T825">. numato integruoto ugdymo laikotarpius (pvz., integruotai ugdoma dieną, mėnesį ar visus mokslo metus) ugdymo sričiai ar dalyk</text:span><text:span text:style-name="T826">ui skiriant proporcingą ugdymo valandų skaičių;</text:span></text:p>
      <text:p text:style-name="P827"><text:span text:style-name="T828">29.2</text:span><text:span text:style-name="T829">. numato integracinius / jungiamuosius ugdymo turinio elementus. Jais gali būti: Bendrojoje programoje numatyti ugdymo(si) pasiekimai, kompetencijos, aktualios temos, problemos, mokytojo iškelti ugdym</text:span><text:span text:style-name="T830">o tikslai ir kt.;</text:span></text:p>
      <text:p text:style-name="P831"><text:span text:style-name="T832">29.3</text:span><text:span text:style-name="T833">. planuojant ugdymo laiką išlaiko metams klasei ugdymo dalykams skiriamas ugdymo valandas, nurodytas Bendrojo ugdymo plano 20 punkte;</text:span></text:p>
      <text:p text:style-name="P834"><text:span text:style-name="T835">29.4</text:span><text:span text:style-name="T836">. gali pasirinkti įvairius ugdymo turinio integravimo būdus, kai integruojami visi ar ke</text:span><text:span text:style-name="T837">li Bendrosios programos ugdymo dalykai;</text:span></text:p>
      <text:p text:style-name="P838"><text:span text:style-name="T839">29.5</text:span><text:span text:style-name="T840">. numato ugdymo laiką minutėmis per savaitę:</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Dalykai</text:p>
          </table:table-cell>
          <table:table-cell table:style-name="TableCell851" table:number-columns-spanned="4">
            <text:p text:style-name="P852">Ugdymo laikas minutėmis per savaitę</text:p>
          </table:table-cell>
          <table:covered-table-cell/>
          <table:covered-table-cell/>
          <table:covered-table-cell/>
          <table:table-cell table:style-name="TableCell853" table:number-rows-spanned="2">
            <text:p text:style-name="P854">Iš viso minučių 1–4 klasėse</text:p>
          </table:table-cell>
        </table:table-row>
        <table:table-row table:style-name="TableRow855">
          <table:covered-table-cell>
            <text:p text:style-name="P856"/>
          </table:covered-table-cell>
          <table:table-cell table:style-name="TableCell857">
            <text:p text:style-name="P858">1-oji klasė</text:p>
          </table:table-cell>
          <table:table-cell table:style-name="TableCell859">
            <text:p text:style-name="P860">2-oji klasė</text:p>
          </table:table-cell>
          <table:table-cell table:style-name="TableCell861">
            <text:p text:style-name="P862">3-ioji klasė</text:p>
          </table:table-cell>
          <table:table-cell table:style-name="TableCell863">
            <text:p text:style-name="P864">4-oji klasė</text:p>
          </table:table-cell>
          <table:covered-table-cell>
            <text:p text:style-name="P865"/>
          </table:covered-table-cell>
        </table:table-row>
        <table:table-row table:style-name="TableRow866">
          <table:table-cell table:style-name="TableCell867">
            <text:p text:style-name="P868">Dorinis ugdymas (tikyba arba etika)</text:p>
          </table:table-cell>
          <table:table-cell table:style-name="TableCell869" table:number-rows-spanned="7">
            <text:p text:style-name="P870">770</text:p>
          </table:table-cell>
          <table:table-cell table:style-name="TableCell871" table:number-rows-spanned="7">
            <text:p text:style-name="P872">1080</text:p>
          </table:table-cell>
          <table:table-cell table:style-name="TableCell873" table:number-rows-spanned="7">
            <text:p text:style-name="P874">1080</text:p>
          </table:table-cell>
          <table:table-cell table:style-name="TableCell875" table:number-rows-spanned="7">
            <text:p text:style-name="P876">1080</text:p>
          </table:table-cell>
          <table:table-cell table:style-name="TableCell877">
            <text:p text:style-name="P878">170</text:p>
          </table:table-cell>
        </table:table-row>
        <table:table-row table:style-name="TableRow879">
          <table:table-cell table:style-name="TableCell880">
            <text:p text:style-name="P881">Lietuvių kalba<text:s/></text:p>
          </table: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1225</text:p>
          </table:table-cell>
        </table:table-row>
        <table:table-row table:style-name="TableRow888">
          <table:table-cell table:style-name="TableCell889">
            <text:p text:style-name="P890">Užsienio kalba<text:s/></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360</text:p>
          </table:table-cell>
        </table:table-row>
        <text:soft-page-break/>
        <table:table-row table:style-name="TableRow897">
          <table:table-cell table:style-name="TableCell898">
            <text:p text:style-name="P899">Matematika<text:s/></text:p>
          </table: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770</text:p>
          </table:table-cell>
        </table:table-row>
        <table:table-row table:style-name="TableRow906">
          <table:table-cell table:style-name="TableCell907">
            <text:p text:style-name="P908">Pasaulio pažinimas</text:p>
          </table: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340</text:p>
          </table:table-cell>
        </table:table-row>
        <table:table-row table:style-name="TableRow915">
          <table:table-cell table:style-name="TableCell916">
            <text:p text:style-name="P917">Dailė ir technologijos</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340</text:p>
          </table:table-cell>
        </table:table-row>
        <table:table-row table:style-name="TableRow924">
          <table:table-cell table:style-name="TableCell925">
            <text:p text:style-name="P926">Muzika</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340</text:p>
          </table:table-cell>
        </table:table-row>
        <table:table-row table:style-name="TableRow933">
          <table:table-cell table:style-name="TableCell934">
            <text:p text:style-name="P935">Kūno kultūra</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475</text:p>
          </table:table-cell>
        </table:table-row>
        <table:table-row table:style-name="TableRow946">
          <table:table-cell table:style-name="TableCell947">
            <text:p text:style-name="P948">Privalomas mokinio ugdymo laikas (minutėmis)<text:s/></text:p>
          </table:table-cell>
          <table:table-cell table:style-name="TableCell949">
            <text:p text:style-name="P950">770</text:p>
          </table:table-cell>
          <table:table-cell table:style-name="TableCell951">
            <text:p text:style-name="P952">1080</text:p>
          </table:table-cell>
          <table:table-cell table:style-name="TableCell953">
            <text:p text:style-name="P954">1080</text:p>
          </table:table-cell>
          <table:table-cell table:style-name="TableCell955">
            <text:p text:style-name="P956">1080</text:p>
          </table:table-cell>
          <table:table-cell table:style-name="TableCell957">
            <text:p text:style-name="P958">4010</text:p>
          </table:table-cell>
        </table:table-row>
        <table:table-row table:style-name="TableRow959">
          <table:table-cell table:style-name="TableCell960">
            <text:p text:style-name="P961">Neformaliojo švietimo laikas<text:s/></text:p>
          </table:table-cell>
          <table:table-cell table:style-name="TableCell962">
            <text:p text:style-name="P963">90</text:p>
          </table:table-cell>
          <table:table-cell table:style-name="TableCell964">
            <text:p text:style-name="P965">90</text:p>
          </table:table-cell>
          <table:table-cell table:style-name="TableCell966">
            <text:p text:style-name="P967">90</text:p>
          </table:table-cell>
          <table:table-cell table:style-name="TableCell968">
            <text:p text:style-name="P969">90</text:p>
          </table:table-cell>
          <table:table-cell table:style-name="TableCell970">
            <text:p text:style-name="P971">360</text:p>
          </table:table-cell>
        </table:table-row>
      </table:table>
      <text:p text:style-name="P972"/>
      <text:p text:style-name="P973"><text:span text:style-name="T974">29.6</text:span><text:span text:style-name="T975">. sudaro galimybes pačiam mokytojui planuoti dienos laiką ir ugdymo veiklas. Mokykloje numatoma dienos ugdymo proceso pradžia ir pabaiga, preliminarus ugdymo veiklų laikas, dalykų pamokos<text:s/></text:span><text:span text:style-name="T976">nenurodomos.</text:span></text:p>
      <text:p text:style-name="P977"><text:span text:style-name="T978">30</text:span><text:span text:style-name="T979">. Ugdymo procesas gali būti organizuojamas pamoka ir kitomis ugdymo organizavimo formomis:</text:span></text:p>
      <text:p text:style-name="P980"><text:span text:style-name="T981">30.1</text:span><text:span text:style-name="T982">. ugdymo procesą organizuojant pamoka ugdymo(si) laikas: 1 klasėje – 35 min., 2–4 klasėse – 45 min. Mokyklai pasirinkus trumpesnį pamokos<text:s/></text:span><text:span text:style-name="T983">laiką nei 35 min. 1 klasėje ir 45 min. 2–4 klasėse atitinkamai didinamas dalykams skiriamų savaitinių pamokų skaičius. Jei pamokos trukmė 1 klasėje – 35 min. ir 2–4 klasėse – 45 min., per dieną turėtų būti ne daugiau kaip 5 pamokos.</text:span></text:p>
      <text:p text:style-name="P984"><text:span text:style-name="T985">30.2</text:span><text:span text:style-name="T986">. Ugdymo proces</text:span><text:span text:style-name="T987">ą organizuojant projekto, didaktinio žaidimo, kūrybinio darbo ar kt. formomis:</text:span></text:p>
      <text:p text:style-name="P988"><text:span text:style-name="T989">30.2.1</text:span><text:span text:style-name="T990">. ugdymo procesas gali būti skirstomas į įvairios trukmės periodus;</text:span></text:p>
      <text:p text:style-name="P991"><text:span text:style-name="T992">30.2.2</text:span><text:span text:style-name="T993">. ugdomoji veikla (formaliojo ir neformaliojo švietimo) per dieną turėtų būti ne ilgesnė<text:s/></text:span><text:span text:style-name="T994">nei 6 ugdymo valandos. Į šį laiką neįskaičiuojamas pailgintos dienos grupės veiklai organizuoti skirtas laikas.</text:span></text:p>
      <text:p text:style-name="P995"><text:span text:style-name="T996">31</text:span><text:span text:style-name="T997">. Ugdymą organizuojant tiek pamoka, tiek kitomis mokymo organizavimo formomis gali būti realizuojamas ir dalykų programų, ir integruot</text:span><text:span text:style-name="T998">o ugdymo turinio įgyvendinimas.</text:span></text:p>
      <text:p text:style-name="P999"><text:span text:style-name="T1000">32</text:span><text:span text:style-name="T1001">. Ugdymo procesas gali būti organizuojamas ne tik mokykloje, bet ir už jos ribų (pvz., muziejuose, parkuose, artimiausioje gamtinėje aplinkoje ir pan.).</text:span></text:p>
      <text:p text:style-name="P1002"><text:span text:style-name="T1003">33</text:span><text:span text:style-name="T1004">. Mokykla einamaisiais mokslo metais gali koreguoti ugdymo<text:s/></text:span><text:span text:style-name="T1005">procesą ir turinį pagal pasikeitusius mokinių ugdymo poreikius išlaikydama mokslo metams skirtą ugdymo valandų skaičių.</text:span></text:p>
      <text:p text:style-name="P1006"/>
      <text:p text:style-name="P1007"><text:span text:style-name="T1008">III</text:span><text:span text:style-name="T1009">.<text:s/></text:span><text:span text:style-name="T1010">BENDROSIOS PROGRAMOS UGDYMO DALYKŲ, INTEGRUOJAMŲJŲ PROGRAMŲ ĮGYVENDINIMAS<text:s/></text:span></text:p>
      <text:p text:style-name="P1011"/>
      <text:p text:style-name="P1012"><text:span text:style-name="T1013">34</text:span><text:span text:style-name="T1014">. Ugdymo sričių / ugdymo dalykų programų į</text:span><text:span text:style-name="T1015">gyvendinimas:</text:span></text:p>
      <text:p text:style-name="P1016"><text:span text:style-name="T1017">34.1</text:span><text:span text:style-name="T1018">. Dorinis ugdymas:</text:span></text:p>
      <text:p text:style-name="P1019"><text:span text:style-name="T1020">34.1.1</text:span><text:span text:style-name="T1021">. tėvai (globėjai) parenka mokiniui vieną iš dorinio ugdymo dalykų: etiką arba tradicinės religinės bendruomenės ar bendrijos tikybą;</text:span></text:p>
      <text:p text:style-name="P1022"><text:span text:style-name="T1023">34.1.2</text:span><text:span text:style-name="T1024">. mokykloje nesusidarius mokinių grupei etikai arba tikybai mokyt</text:span><text:span text:style-name="T1025">is sudaroma laikinoji grupė iš kelių klasių mokinių</text:span><text:span text:style-name="T1026">;</text:span></text:p>
      <text:p text:style-name="P1027"><text:span text:style-name="T1028">34.1.3</text:span><text:span text:style-name="T1029">. mokykloje, kuri negali užtikrinti pageidaujamos tradicinės religinės bendruomenės ar bendrijos tikybos mokymo, gali būti įskaitomas mokymasis tradicinės religinės bendruomenės ar bendrijos<text:s/></text:span><text:span text:style-name="T1030">sekmadieninėje mokykloje ar tikybos mokymo grupėje, jei ji įgyvendina programą, kuriai yra pritarusi tradicinės religinės bendruomenės ar bendrijos vadovybė ir ji yra patvirtinta Lietuvos Respublikos švietimo ir mokslo ministro. Šiuo atveju mokykla numato<text:s/></text:span><text:span text:style-name="T1031">mokymosi pasiekimų įskaitymo tvarką;</text:span></text:p>
      <text:p text:style-name="P1032"><text:span text:style-name="T1033">34.1.4</text:span><text:span text:style-name="T1034">. dorinio ugdymo dalyką mokiniui galima keisti kiekvienais mokslo metais pagal tėvų (globėjų) parašytą prašymą.</text:span></text:p>
      <text:p text:style-name="P1035"><text:span text:style-name="T1036">34.2</text:span><text:span text:style-name="T1037">. Kalbinis ugdymas:</text:span></text:p>
      <text:p text:style-name="P1038"><text:span text:style-name="T1039">34.2.1</text:span><text:span text:style-name="T1040">. siekiant gerinti mokinių lietuvių kalbos (gimtosios) vart</text:span><text:span text:style-name="T1041">ojimo žodžiu ir raštu pasiekimus skaitymo, kalbos vartojimo kompetencijos turi būti ugdomos įgyvendinant ir kitas (ne lietuvių kalbos) Bendrosios programos ugdymo dalykų programas: panaudojant mokomąsias užduotis kalbai ir mąstymui ugdyti, kreipiant dėmesį</text:span><text:span text:style-name="T1042"><text:s/>į kalbinę raišką ir rašto darbus;</text:span></text:p>
      <text:p text:style-name="P1043"><text:span text:style-name="T1044">34.2.2</text:span><text:span text:style-name="T1045">. lietuvių kalbos (valstybinės) ugdymas mokykloje, kurios nuostatuose įteisintas mokymas tautinės mažumos kalba:</text:span></text:p>
      <text:p text:style-name="P1046"><text:span text:style-name="T1047">34.2.2.1</text:span><text:span text:style-name="T1048">. lietuvių kalbos dalykas yra pradinio ugdymo programos sudedamoji dalis ir jos mokoma:</text:span></text:p>
      <text:p text:style-name="P1049"><text:span text:style-name="T1050">34.2.2.1.1</text:span><text:span text:style-name="T1051">. pagal Lietuvos Respublikos švietimo ir mokslo ministro patvirtintą lietuvių kalbos (valstybinės) ugdymo programą;</text:span></text:p>
      <text:p text:style-name="P1052"><text:span text:style-name="T1053">34.2.2.1.2</text:span><text:span text:style-name="T1054">. skiriant Bendrojo ugdymo plano 20, 21.3 punktuose nurodytas ugdymo valandas;</text:span></text:p>
      <text:p text:style-name="P1055"><text:span text:style-name="T1056">34.2.2.1.3</text:span><text:span text:style-name="T1057">. mokyklos tarybos pr</text:span><text:span text:style-name="T1058">itarimu, pasirinkus kitą, nei nurodyta Bendrojo ugdymo plano 20, 21.3 punktuose, ugdymo valandų lietuvių kalbai mokyti skyrimo, naudojimo variantą. Bendrajame ugdymo plane ugdymo valandos, skirtos gimtajai kalbai ir lietuvių kalbai mokyti per savaitę, sumu</text:span><text:span text:style-name="T1059">ojamos ir dalijamos per pusę;</text:span></text:p>
      <text:p text:style-name="P1060"><text:span text:style-name="T1061">34.2.2.2</text:span><text:span text:style-name="T1062">. lietuvių kalba pradinio ugdymo programoje mokoma integruotai:</text:span></text:p>
      <text:p text:style-name="P1063"><text:span text:style-name="T1064">34.2.2.2.1</text:span><text:span text:style-name="T1065">. suderinus mokymo laiką ir turinio apimtis į pradinio ugdymo dalykus, mokomus tautinės mažumos kalba, integruojami mokymo lietuvių kalb</text:span><text:span text:style-name="T1066">a fragmentai;</text:span></text:p>
      <text:p text:style-name="P1067"><text:span text:style-name="T1068">34.2.2.2.2</text:span><text:span text:style-name="T1069">. siekiant dvikalbio ugdymo nuoseklumo pradinio, pagrindinio ir vidurinio ugdymo programose rekomenduojama Bendrosios programos pasaulio pažinimo temas, susijusias su Lietuvos istorija, geografija, kultūra, dėstyti lietuvių kalb</text:span><text:span text:style-name="T1070">a;</text:span></text:p>
      <text:p text:style-name="P1071"><text:span text:style-name="T1072">34.2.2.3</text:span><text:span text:style-name="T1073">. tėvų (globėjų) pageidavimu kitų (pasirinktų) Bendrosios programos dalykų gali būti mokoma lietuvių kalba.</text:span></text:p>
      <text:p text:style-name="P1074"><text:span text:style-name="T1075">34.2.3</text:span><text:span text:style-name="T1076">. Kitų gimtųjų kalbų mokymas:</text:span></text:p>
      <text:p text:style-name="P1077"><text:span text:style-name="T1078">34.2.3.1</text:span><text:span text:style-name="T1079">. mokykloje, kurios nuostatuose įteisintas tautinės mažumos kalbos mokymas, gim</text:span><text:span text:style-name="T1080">tosios kalbos mokoma pagal Lietuvos Respublikos švietimo ir mokslo ministro patvirtintą gimtosios kalbos programą;</text:span></text:p>
      <text:p text:style-name="P1081"><text:span text:style-name="T1082">34.2.3.</text:span><text:span text:style-name="T1083">2</text:span><text:span text:style-name="T1084">. mokiniai, priskiriantys save tautinėms mažumoms, užsieniečiai, turintys teisę nuolat ar laikinai gyventi Lietuvos Respublikoje ir besimokantys mokykloje, kurioje ugdymo procesas organizuojamas ne jų gimtąja kalba, gali mokytis tautinės mažumos gimtosios<text:s/></text:span><text:span text:style-name="T1085">ar kitos gimtosios kalbos, jei susidaro ne mažesnė kaip 5 mokinių grupė ir yra tos kalbos mokytojas specialistas. Gimtosios kalbos mokoma vadovaujantis Tautinės mažumos kalbos mokymosi organizavimo bendrojo lavinimo mokykloje rekomendacijų aprašu, patvirti</text:span><text:span text:style-name="T1086">ntu Lietuvos Respublikos švietimo ir mokslo ministro 2006 m. rugpjūčio 1 d. įsakymu Nr. ISAK-1630 (Žin., 2006, Nr.<text:s/></text:span><text:a xlink:href="https://www.e-tar.lt/portal/lt/legalAct/TAR.8EBD6BCE3D6B" office:target-frame-name="_blank" xlink:show="new"><text:span text:style-name="T1087">87-3420</text:span></text:a><text:span text:style-name="T1088">).</text:span></text:p>
      <text:p text:style-name="P1089"><text:span text:style-name="T1090">34.2</text:span><text:span text:style-name="T1091"><text:s/>4. Pirmosios užsienio kalbos mokymas:</text:span></text:p>
      <text:p text:style-name="P1092"><text:span text:style-name="T1093">34.2.4.1</text:span><text:span text:style-name="T1094">. pirmosios užsienio kalbos mokoma antraisiais–ketvirtaisiais pradinio ugdymo programos metais;</text:span></text:p>
      <text:p text:style-name="P1095"><text:span text:style-name="T1096">34.2.4.2</text:span><text:span text:style-name="T1097">. tėvai (globėjai) parenka mokiniui vieną iš mokyklos siūlomų Europos kalbų (anglų, vokiečių, prancūzų) (toliau – užsienio kalba);</text:span></text:p>
      <text:p text:style-name="P1098"><text:span text:style-name="T1099">34.2.</text:span><text:span text:style-name="T1100">4.3</text:span><text:span text:style-name="T1101">. mokykloje, kurioje yra sukomplektuota ne mažiau kaip po vieną 1–4 klasių komplektą, rekomenduojama siūlyti rinktis ne mažiau kaip iš dviejų užsienio kalbų;</text:span></text:p>
      <text:p text:style-name="P1102"><text:span text:style-name="T1103">34.2.4.4</text:span><text:span text:style-name="T1104">. užsienio kalbai mokyti visose 2–4 klasėse skiriama po 2 ugdymo valandas per sav</text:span><text:span text:style-name="T1105">aitę. Mokykla gali skirti 1 papildomą valandą iš valandų, skiriamų mokinių ugdymosi poreikiams tenkinti.</text:span></text:p>
      <text:p text:style-name="P1106"><text:span text:style-name="T1107">34.3</text:span><text:span text:style-name="T1108">. Socialinis ir gamtamokslinis ugdymas:</text:span></text:p>
      <text:p text:style-name="P1109"><text:span text:style-name="T1110">34.3.1</text:span><text:span text:style-name="T1111">. gamtamoksliniams gebėjimams ugdytis skiriama 1/2 pasaulio pažinimo dalykui skirto ugdymo la</text:span><text:span text:style-name="T1112">iko. Rekomenduojamos ugdymo veiklos sudaro sąlygas ugdytis praktinius gamtamokslinius gebėjimus, todėl dalis (1/4) dalykui skiriamo laiko turėtų būti skiriama<text:s/></text:span><text:soft-page-break/><text:span text:style-name="T1113">organizuoti ugdymą tyrinėjimams palankioje aplinkoje, natūralioje gamtinėje (pvz., parke, miške,<text:s/></text:span><text:span text:style-name="T1114">prie vandens telkinio ar pan.) aplinkoje, laboratorijose;</text:span></text:p>
      <text:p text:style-name="P1115"><text:span text:style-name="T1116">34.3.2</text:span><text:span text:style-name="T1117">. socialiniams gebėjimams ugdytis rekomenduojama dalį (1/4) pasaulio pažinimo dalyko laiko skirti ugdymo procesą organizuojant socialinės, kultūrinės aplinkos pažinimui palankioje aplinkoj</text:span><text:span text:style-name="T1118">e (pvz., lankantis visuomeninėse, bendruomenių, kultūros institucijose ir pan.).</text:span></text:p>
      <text:p text:style-name="P1119"><text:span text:style-name="T1120">34.4</text:span><text:span text:style-name="T1121">. Matematinis ugdymas:</text:span></text:p>
      <text:p text:style-name="P1122"><text:span text:style-name="T1123">34.4.1</text:span><text:span text:style-name="T1124">. organizuojant matematinį ugdymą rekomenduojama vadovautis ne tik Bendrosios programos matematikos dalyko programa, bet ir nacionalin</text:span><text:span text:style-name="T1125">ių ir tarptautinių mokinių pasiekimų tyrimų TIMSS 2011 m. rezultatais ir rekomendacijomis, pagal galimybes naudoti informacines komunikacines technologijas, skaitmenines mokomąsias priemones.</text:span></text:p>
      <text:p text:style-name="P1126"><text:span text:style-name="T1127">34.5</text:span><text:span text:style-name="T1128">. Kūno kultūra:</text:span></text:p>
      <text:p text:style-name="P1129"><text:span text:style-name="T1130">34.5.1</text:span><text:span text:style-name="T1131">. jei kūno kultūrai skiriamos<text:s/></text:span><text:span text:style-name="T1132">2 ugdymo valandos per savaitę, rekomenduojama sudaryti sąlygas mokiniams ne mažiau kaip 1 valandą per savaitę lankyti aktyvaus judėjimo pratybas mokykloje ar kitoje neformaliojo švietimo įstaigoje;</text:span></text:p>
      <text:p text:style-name="P1133"><text:span text:style-name="T1134">34.5.2</text:span><text:span text:style-name="T1135">. specialiosios medicininės fizinio pajėgumo gru</text:span><text:span text:style-name="T1136">pės gali būti organizuojamos taip:</text:span></text:p>
      <text:p text:style-name="P1137"><text:span text:style-name="T1138">34.5.2.1</text:span><text:span text:style-name="T1139">. iš įvairių klasių sudaromoms 8–15 mokinių grupėms skiriamos 2 ugdymo valandos per savaitę;</text:span></text:p>
      <text:p text:style-name="P1140"><text:span text:style-name="T1141">34.5.2.2</text:span><text:span text:style-name="T1142">. mokiniai dalyvauja ugdymo veiklose su pagrindine grupe, bet pratimai ir krūvis jiems skiriami pagal gydy</text:span><text:span text:style-name="T1143">tojo rekomendacijas;</text:span></text:p>
      <text:p text:style-name="P1144"><text:span text:style-name="T1145">34.5.2.3</text:span><text:span text:style-name="T1146">. tėvų (</text:span><text:span text:style-name="T1147">globėjų)</text:span><text:span text:style-name="T1148"><text:s/>pageidavimu mokiniai gali lankyti sveikatos grupes ne mokykloje.</text:span></text:p>
      <text:p text:style-name="P1149"><text:span text:style-name="T1150">34.6</text:span><text:span text:style-name="T1151">. Meninis ugdymas (dailė ir technologijos, muzika, šokis, teatras):</text:span></text:p>
      <text:p text:style-name="P1152"><text:span text:style-name="T1153">34.6.1</text:span><text:span text:style-name="T1154">. technologiniam ugdymui rekomenduojama skirti ne<text:s/></text:span><text:span text:style-name="T1155">mažiau kaip 1/3 dalykui ir technologijų dalykui skiriamo laiko, nurodyto Bendrojo ugdymo plano 20 punkte;</text:span></text:p>
      <text:p text:style-name="P1156"><text:span text:style-name="T1157">34.6.2</text:span><text:span text:style-name="T1158">. atsižvelgiant į mokyklos bendruomenės meninio ugdymo poreikius ir mokyklos galimybes mokykloje:</text:span></text:p>
      <text:p text:style-name="P1159"><text:span text:style-name="T1160">34.6.2.1</text:span><text:span text:style-name="T1161">. viena iš meninio ugdymo sričių</text:span><text:span text:style-name="T1162"><text:s/>gali būti teatras;</text:span></text:p>
      <text:p text:style-name="P1163"><text:span text:style-name="T1164">34.6.2.2</text:span><text:span text:style-name="T1165">. įgyvendinama šokio programa skiriant vieną ugdymo valandą iš kūno kultūros dalykui Bendrojo ugdymo plano 21.3 punkte skiriamų ugdymo valandų per savaitę;</text:span></text:p>
      <text:p text:style-name="P1166"><text:span text:style-name="T1167">34.6.2.3</text:span><text:span text:style-name="T1168">. organizuojamas kryptingas meninis ugdymas. Mokykla par</text:span><text:span text:style-name="T1169">engia kryptingo meninio ugdymo programą, tvirtinamą mokyklos direktoriaus.</text:span></text:p>
      <text:p text:style-name="P1170"><text:span text:style-name="T1171">35</text:span><text:span text:style-name="T1172">.</text:span><text:span text:style-name="T1173"><text:s/></text:span><text:span text:style-name="T1174">Mokiniai, besimokantys pagal formalųjį švietimą papildančio ugdymo programas (pvz., dailės, muzikos, sporto), direktoriaus įsakymu gali būti atleidžiami nuo atitinkamo</text:span><text:span text:style-name="T1175"><text:s/>privalomojo dalyko</text:span><text:span text:style-name="T1176"><text:s/></text:span><text:span text:style-name="T1177">savaitinių pamokų (ar jų dalies) lankymo, jiems numatomas šių dalykų mokymosi pasiekimų įskaitymas Lietuvos Respublikos švietimo ir mokslo ministro nustatyta tvarka. Mokyklos vadovas nustato nedalyvaujančių pamokose mokinių saugumo užti</text:span><text:span text:style-name="T1178">krinimo priemones.</text:span></text:p>
      <text:p text:style-name="P1179"><text:span text:style-name="T1180">36</text:span><text:span text:style-name="T1181">. Integruojamųjų, prevencinių ir kitų ugdymo programų įgyvendinimas:</text:span></text:p>
      <text:p text:style-name="P1182"><text:span text:style-name="T1183">36.1</text:span><text:span text:style-name="T1184">. Į Bendrosios programos ugdymo dalykų programų turinį integruojama:</text:span></text:p>
      <text:p text:style-name="P1185"><text:span text:style-name="T1186">36.1.1</text:span><text:span text:style-name="T1187">. Lietuvos Respublikos švietimo ir mokslo ministro patvirtintų integruojamųjų M</text:span><text:span text:style-name="T1188">okėjimo mokytis, Komunikavimo, Darnaus vystymosi, Kultūrinio sąmoningumo, Gyvenimo įgūdžių ugdymo programų pagrindai. Šių programų atskirai vykdyti nereikia;</text:span></text:p>
      <text:p text:style-name="P1189"><text:span text:style-name="T1190">36.1.2</text:span><text:span text:style-name="T1191">. Žmogaus saugos bendroji programa, patvirtinta Lietuvos Respublikos švietimo ir mokslo ministro 2012 m. liepos 18 d. įsakymu Nr. V-1159 (Žin., 2012, Nr.<text:s/></text:span><text:a xlink:href="https://www.e-tar.lt/portal/lt/legalAct/TAR.903907D9514F" office:target-frame-name="_blank" xlink:show="new"><text:span text:style-name="T1192">89-4668</text:span></text:a><text:span text:style-name="T1193">), ir Sveikatos<text:s/></text:span><text:span text:style-name="T1194">ugdymo programa, patvirtinta Lietuvos Respublikos švietimo ir mokslo ministro 2012 m. rugpjūčio 31 d. įsakymu Nr. V-1290 (Žin., 2012, Nr.<text:s/></text:span><text:a xlink:href="https://www.e-tar.lt/portal/lt/legalAct/TAR.7C3133D509DD" office:target-frame-name="_blank" xlink:show="new"><text:span text:style-name="T1195">105-5347</text:span></text:a><text:span text:style-name="T1196">);</text:span></text:p>
      <text:p text:style-name="P1197"><text:span text:style-name="T1198">36.1.3</text:span><text:span text:style-name="T1199">. mokyklos<text:s/></text:span><text:span text:style-name="T1200">pasirinktos prevencinės ir kitos ugdymo programos;</text:span></text:p>
      <text:p text:style-name="P1201"><text:span text:style-name="T1202">36.1.4</text:span><text:span text:style-name="T1203">. etninės kultūros ugdymas;</text:span></text:p>
      <text:p text:style-name="P1204"><text:span text:style-name="T1205">36.1.5</text:span><text:span text:style-name="T1206">. informacinių komunikacinių technologijų ugdymas. Informacinės komunikacinės technologijos ugdymo procese naudojamos kaip ugdymo priemonė, taip pat mokoma i</text:span><text:span text:style-name="T1207">nformacinių komunikacinių technologijų pradmenų.</text:span></text:p>
      <text:p text:style-name="P1208"><text:span text:style-name="T1209">36.2</text:span><text:span text:style-name="T1210">. Mokytojas, formuodamas klasės mokinių ugdymo turinį, numato ugdymo dalykus, į kuriuos integruojamas Sveikatos ugdymo, Žmogaus saugos bendroji, Etnokultūros ugdymo, mokyklos pasirinktų prevencinių</text:span><text:span text:style-name="T1211"><text:s/>ir kitų programų, informacinių komunikacinių technologijų ugdymo turinys.</text:span></text:p>
      <text:p text:style-name="P1212"><text:span text:style-name="T1213">36.3</text:span><text:span text:style-name="T1214">. Mokykla, atsižvelgdama į mokyklos bendruomenės, mokinių ugdymosi poreikius, Bendrojo ugdymo plano 36.1.2, 36.1.3 punktuose nurodytoms ugdymo programoms įgyvendinti gali sk</text:span><text:span text:style-name="T1215">irti atskirą ugdymo laiką iš valandų, skirtų ugdymosi poreikiams tenkinti, o etninei kultūrai ugdyti – iš neformaliojo švietimo valandų.</text:span></text:p>
      <text:p text:style-name="P1216"/>
      <text:p text:style-name="P1217"><text:span text:style-name="T1218">IV</text:span><text:span text:style-name="T1219">.<text:s/></text:span><text:span text:style-name="T1220">MOKINIŲ PAŽANGOS IR PASIEKIMŲ VERTINIMAS</text:span></text:p>
      <text:p text:style-name="P1221"/>
      <text:p text:style-name="P1222"><text:span text:style-name="T1223">37</text:span><text:span text:style-name="T1224">. Mokinių pasiekimai ir pažanga vertinami vadovaujantis Li</text:span><text:span text:style-name="T1225">etuvos Respublikos švietimo ir mokslo ministro patvirtinta Bendrojo ugdymo programose dalyvaujančių mokinių mokymosi pasiekimų vertinimo ir vertinimo rezultatų panaudojimo tvarka ir Bendrąja programa.</text:span></text:p>
      <text:p text:style-name="P1226"><text:span text:style-name="T1227">38</text:span><text:span text:style-name="T1228">. Mokytojas planuoja mokinių ugdymosi pasiekimus<text:s/></text:span><text:span text:style-name="T1229">ir vertinimą remdamasis mokykloje priimtais susitarimais dėl ugdymo turinio planavimo ir pasiekimų vertinimo, atsižvelgdamas į klasės mokinių ugdymosi pasiekimus, poreikius ir galimybes. Planuodamas 1 klasės mokinių pasiekimus ir vertinimą mokytojas susipa</text:span><text:span text:style-name="T1230">žįsta su priešmokyklinio ugdymo pedagogo parengtomis rekomendacijomis apie vaiko pasiekimus (jei mokinys lankė priešmokyklinę grupę).</text:span></text:p>
      <text:p text:style-name="P1231"><text:span text:style-name="T1232">39</text:span><text:span text:style-name="T1233">. Vertinant mokinių pasiekimus ir pažangą taikomas formuojamasis, diagnostinis, apibendrinamasis vertinimas:</text:span></text:p>
      <text:p text:style-name="P1234"><text:span text:style-name="T1235">39.1</text:span><text:span text:style-name="T1236">.</text:span><text:span text:style-name="T1237"><text:s/>formuojamasis vertinimas atliekamas nuolat ugdymo proceso metu, teikiant mokiniui informaciją (dažniausiai žodžiu, o prireikus ir raštu, t. y. parašant komentarą) apie jo mokymosi eigą, esamus pasiekimus ar nesėkmes;</text:span></text:p>
      <text:p text:style-name="P1238"><text:span text:style-name="T1239">39.2</text:span><text:span text:style-name="T1240">. diagnostinis vertinimas paga</text:span><text:span text:style-name="T1241">l iš anksto aptartus su mokiniais vertinimo kriterijus paprastai atliekamas tam tikro ugdymo(si) etapo (temos, kurso) pradžioje ir pabaigoje, siekiant diagnozuoti esamą padėtį: nustatyti mokinio pasiekimus ir padarytą pažangą, numatyti tolesnio mokymosi ga</text:span><text:span text:style-name="T1242">limybes:</text:span></text:p>
      <text:p text:style-name="P1243"><text:span text:style-name="T1244">39.2.1</text:span><text:span text:style-name="T1245">. atsižvelgiant į tai, ką norima įvertinti (vertinimo tikslą), gali būti taikomi įvairūs diagnostinio vertinimo metodai: praktinės, kūrybinės užduotys, kontroliniai, projektiniai darbai, testai. Per dieną neturėtų būti atliekamas daugiau n</text:span><text:span text:style-name="T1246">ei vienas diagnostinis darbas;</text:span></text:p>
      <text:p text:style-name="P1247"><text:span text:style-name="T1248">39.2.2</text:span><text:span text:style-name="T1249">. informacija apie mokymosi rezultatus (kontrolinių, testų ir kitų užduočių atlikimo) mokiniams ir tėvams (globėjams) teikiama trumpais komentarais, lygiai nenurodomi, taip pat nenaudojami pažymių pakaitai (raidės,<text:s/></text:span><text:span text:style-name="T1250">ženklai, simboliai ir pan.);</text:span></text:p>
      <text:p text:style-name="P1251"><text:span text:style-name="T1252">39.2.3</text:span><text:span text:style-name="T1253">. mokytojas renkasi vertinimo informacijos kaupimo būdus ir formas (pvz.: vertinimo aplanką, vertinimo aprašą, pasiekimų knygelę ar kt.);</text:span></text:p>
      <text:p text:style-name="P1254"><text:span text:style-name="T1255">39.3</text:span><text:span text:style-name="T1256">. apibendrinamasis vertinimas atliekamas ugdymo laikotarpio ir pradin</text:span><text:span text:style-name="T1257">io ugdymo programos pabaigoje. Pusmečio (trimestro ar kito ugdymo laikotarpio) mokinių pasiekimai apibendrinami vertinant mokinio per mokykloje nustatytą ugdymo laikotarpį padarytą pažangą, orientuojantis į Bendrojoje programoje aprašytus mokinių pasiekimų</text:span><text:span text:style-name="T1258"><text:s/>lygių požymius ir įrašomi:</text:span></text:p>
      <text:p text:style-name="P1259"><text:span text:style-name="T1260">39.3.1</text:span><text:span text:style-name="T1261">. pradinio ugdymo dienyne ar pradinio ugdymo dienyne jungtinėms klasėms (toliau – Dienynas) arba elektroniniame dienyne:</text:span></text:p>
      <text:p text:style-name="P1262"><text:span text:style-name="T1263">39.3.1.1</text:span><text:span text:style-name="T1264">. Mokinių mokymosi pasiekimų apskaitos suvestinės atitinkamose skiltyse įrašomas ugdymo d</text:span><text:span text:style-name="T1265">alykų apibendrintas mokinio pasiekimų lygis (patenkinamas, pagrindinis, aukštesnysis). Mokiniui nepasiekus patenkinamo pasiekimų lygio įrašoma „nepatenkinamas“;</text:span></text:p>
      <text:p text:style-name="P1266"><text:span text:style-name="T1267">39.3.1.2</text:span><text:span text:style-name="T1268">. dorinio ugdymo pasiekimai įrašomi atitinkamoje Dienyno skiltyje, nurodoma<text:s/></text:span><text:span text:style-name="T1269">padaryta arba nepadaryta pažanga: „p. p.“ arba „n. p.“;</text:span></text:p>
      <text:p text:style-name="P1270"><text:span text:style-name="T1271">39.3.1.3</text:span><text:span text:style-name="T1272">. specialiųjų ugdymosi poreikių turinčių mokinių, ugdomų pagal pradinio ugdymo individualizuotą programą, bei specialiosios medicininės fizinio pajėgumo grupės<text:s/></text:span><text:soft-page-break/><text:span text:style-name="T1273">mokinių padaryta arba nepada</text:span><text:span text:style-name="T1274">ryta pažanga fiksuojama atitinkamoje Dienyno skiltyje įrašant „p. p.“ arba „n. p.“;</text:span></text:p>
      <text:p text:style-name="P1275"><text:span text:style-name="T1276">39.3.2</text:span><text:span text:style-name="T1277">. mokyklos / mokytojo pasirinktoje pasiekimų vertinimo (informacijos fiksavimo) formoje (pvz.: Mokinių pasiekimų ir pažangos įvertinimo apraše, pasiekimų knygel</text:span><text:span text:style-name="T1278">ėse ar kt.);</text:span></text:p>
      <text:p text:style-name="P1279"><text:span text:style-name="T1280">39.3.3</text:span><text:span text:style-name="T1281">. baigus pradinio ugdymo programą rengiamas Pradinio ugdymo programos baigimo pasiekimų ir pažangos vertinimo aprašas, jis perduodamas mokyklai, kurioje mokinys mokysis pagal pagrindinio ugdymo programą.</text:span></text:p>
      <text:p text:style-name="P1282"/>
      <text:p text:style-name="P1283"><text:span text:style-name="T1284">V</text:span><text:span text:style-name="T1285">.<text:s/></text:span><text:span text:style-name="T1286">NEFORMALIOJO VA</text:span><text:span text:style-name="T1287">IKŲ ŠVIETIMO ORGANIZAVIMAS</text:span></text:p>
      <text:p text:style-name="P1288"/>
      <text:p text:style-name="P1289"><text:span text:style-name="T1290">40</text:span><text:span text:style-name="T1291">. Neformaliojo vaikų švietimo veikla skiriama meninę, sporto ar kitą veiklą pasirinkusių mokinių asmeninėms, socialinėms, edukacinėms, profesinėms kompetencijoms ugdyti.</text:span></text:p>
      <text:p text:style-name="P1292"><text:span text:style-name="T1293">41</text:span><text:span text:style-name="T1294">. Neformaliajam švietimui 1–4 klasėms Bendrojo</text:span><text:span text:style-name="T1295"><text:s/>ugdymo plano 20 punkte numatomas ugdymo valandų skaičius per metus. Šios valandos turi būti naudojamos pagal paskirtį</text:span><text:span text:style-name="T1296">.</text:span></text:p>
      <text:p text:style-name="P1297"><text:span text:style-name="T1298">42</text:span><text:span text:style-name="T1299">. Mokykla kiekvienų mokslo metų pabaigoje įvertina ateinančių mokslo metų mokinių neformaliojo švietimo poreikius, prireikus juos<text:s/></text:span><text:span text:style-name="T1300">tikslina mokslo metų pradžioje ir atsižvelgdama į juos siūlo neformaliojo švietimo programas. Neformaliojo vaikų švietimo programos rengiamos atsižvelgiant į Bendrųjų iš valstybės ar savivaldybių biudžetų finansuojamų neformaliojo švietimo programų kriteri</text:span><text:span text:style-name="T1301">jų aprašą, patvirtintą Lietuvos Respublikos švietimo ir mokslo ministro 2004 m. birželio 18 d. įsakymu Nr. ISAK-991 (Žin., 2004, Nr.<text:s/></text:span><text:a xlink:href="https://www.e-tar.lt/portal/lt/legalAct/TAR.8BD8B82CF247" office:target-frame-name="_blank" xlink:show="new"><text:span text:style-name="T1302">98-3663</text:span></text:a><text:span text:style-name="T1303">; 2011, Nr. 88-4219).</text:span></text:p>
      <text:p text:style-name="P1304"><text:span text:style-name="T1305">43</text:span><text:span text:style-name="T1306">. Neforma</text:span><text:span text:style-name="T1307">lųjį švietimą rekomenduojama organizuoti ne tik mokykloje, bet ir už jos ribų, numatyti veiklos pobūdį, labiausiai atitinkantį veiklos intensyvumą, periodiškumą, trukmę, išlaikant klasei Bendrojo ugdymo plano 20 punkte numatytą valandų skaičių per metus.</text:span></text:p>
      <text:p text:style-name="P1308"><text:span text:style-name="T1309">44</text:span><text:span text:style-name="T1310">.</text:span><text:span text:style-name="T1311"><text:s/>Mokinių skaičių neformaliojo švietimo grupėje pagal turimų mokymo lėšų dydį nustato mokyklos vadovas, suderinęs su mokyklos taryba.</text:span></text:p>
      <text:p text:style-name="P1312"><text:span text:style-name="T1313">45</text:span><text:span text:style-name="T1314">. Neformaliojo vaikų švietimo programos per mokinių atostogas vykdomos valstybinės ir savivaldybės mokyklos –<text:s/></text:span><text:span text:style-name="T1315">biudžetinės ir viešosios įstaigos – savininko teises ir pareigas įgyvendinančios institucijos (dalyvių susirinkimo), kitų mokyklų – savininko (dalyvių susirinkimo) ar mokyklos nustatyta tvarka.</text:span></text:p>
      <text:p text:style-name="P1316"/>
      <text:p text:style-name="P1317"><text:span text:style-name="T1318">VI</text:span><text:span text:style-name="T1319">.<text:s/></text:span><text:span text:style-name="T1320">IŠVYKSTANČIŲ LIETUVOS RESPUBLIKOS PILIEČIŲ, UŽSIENI</text:span><text:span text:style-name="T1321">EČIŲ, TURINČIŲ TEISĘ NUOLAT AR LAIKINAI GYVENTI LIETUVOS RESPUBLIKOJE, LIETUVIŲ KILMĖS UŽSIENIEČIŲ IR IŠEIVIŲ VAIKŲ UGDYMO ORGANIZAVIMAS<text:s/></text:span></text:p>
      <text:p text:style-name="P1322"/>
      <text:p text:style-name="P1323"><text:span text:style-name="T1324">46</text:span><text:span text:style-name="T1325">. Mokiniai, kurie išvyksta gyventi ar (ir) mokytis į užsienį, gali mokytis lietuvių kalbos, pasaulio pažinimo d</text:span><text:span text:style-name="T1326">alyko ar visų Bendrosios programos dalykų nuotoliniu mokymo proceso organizavimo būdu švietimo ir mokslo ministro nustatyta tvarka:</text:span></text:p>
      <text:p text:style-name="P1327"><text:span text:style-name="T1328">46.1</text:span><text:span text:style-name="T1329">. visų Bendrosios programos dalykų gali mokytis mokinys, laikinai išvykęs gyventi į užsienį, jei tėvai (globėjai) rašt</text:span><text:span text:style-name="T1330">u yra deklaravę, kad mokinys toje šalyje nesimoko pagal pradinio ugdymo programą;</text:span></text:p>
      <text:p text:style-name="P1331"><text:span text:style-name="T1332">46.2</text:span><text:span text:style-name="T1333">. mokymą teikia mokykla, vykdanti nuotolinį mokymą;</text:span></text:p>
      <text:p text:style-name="P1334"><text:span text:style-name="T1335">46.3</text:span><text:span text:style-name="T1336">. mokykloje sudarius klasę, kurioje mokosi ne mažiau kaip 22 mokiniai, mokymą organizuojant grupine mokymo</text:span><text:span text:style-name="T1337">si forma Bendrosios programos dalykų ar lietuvių kalbos ar (ir) pasaulio pažinimo dalykų programoms įgyvendinti skiriamas ugdymo valandų per savaitę skaičius, numatytas Bendrojo ugdymo plano 21.3 punkte;</text:span></text:p>
      <text:p text:style-name="P1338"><text:span text:style-name="T1339">46.4</text:span><text:span text:style-name="T1340">. nesusidarius mokinių klasei grupine mokymo</text:span><text:span text:style-name="T1341">si forma besimokantiems mokiniams, konsultacijoms lietuvių kalbai mokyti skiriama 50 proc., kitiems ugdymo<text:s/></text:span><text:soft-page-break/><text:span text:style-name="T1342">dalykams – 40 proc., pavienio mokymosi forma – 15 proc. Bendrojo ugdymo plano 21.3 punkte dalykui (-ams) skiriamų ugdymo valandų.</text:span></text:p>
      <text:p text:style-name="P1343"><text:span text:style-name="T1344">47</text:span><text:span text:style-name="T1345">. Užsienieč</text:span><text:span text:style-name="T1346">io, turinčio teisę nuolat ar laikinai gyventi Lietuvos Respublikoje, lietuvių kilmės užsieniečio, išeivio užsienio mokykloje įgytus pasiekimus mokykla pripažįsta remdamasi mokinio turimais dokumentais. Prireikus organizuoja įgytų pasiekimų patikrinimą ir t</text:span><text:span text:style-name="T1347">eikia rekomendacijas dėl tolesnio mokymosi: sudaro mokiniui individualų ugdymo planą programų skirtumams likviduoti, numato, kaip ir kokią pagalbą gaus mokinys.</text:span></text:p>
      <text:p text:style-name="P1348"><text:span text:style-name="T1349">48</text:span><text:span text:style-name="T1350">. Mokiniui, nemokančiam ar nepakankamai mokančiam lietuvių kalbą, bet pageidaujančiam ein</text:span><text:span text:style-name="T1351">amaisiais metais mokytis pagal Bendrąją programą, savivaldybėje nesusidarius nemokančių lietuvių kalbos mokinių išlyginamajai klasei ar laikinajai (mobiliajai) grupei, mokykla sudaro sąlygas tobulinti lietuvių kalbos gebėjimus organizuodama papildomą, indi</text:span><text:span text:style-name="T1352">vidualų lietuvių kalbos mokymą skiriant ugdymo valandų iš mokinio ugdymosi poreikiams skiriamų valandų.</text:span></text:p>
      <text:p text:style-name="P1353"/>
      <text:p text:style-name="P1354"><text:span text:style-name="T1355">VII</text:span><text:span text:style-name="T1356">.<text:s/></text:span><text:span text:style-name="T1357">UGDYMO ORGANIZAVIMAS JUNGTINĖSE KLASĖSE</text:span></text:p>
      <text:p text:style-name="P1358"/>
      <text:p text:style-name="P1359"><text:span text:style-name="T1360">49</text:span><text:span text:style-name="T1361">.</text:span><text:span text:style-name="T1362"><text:s/>Gali būti jungiamos dvi arba trys klasės. Dvi klasės jungiamos susidarius ne daugiau kaip 1</text:span><text:span text:style-name="T1363">8 mokinių, trys – ne daugiau kaip 15.</text:span></text:p>
      <text:p text:style-name="P1364"><text:span text:style-name="T1365">50</text:span><text:span text:style-name="T1366">. Atsižvelgiant į Bendrojo ugdymo plano 21.3 punkte numatytą skiriamų valandų skaičių jungtiniam pradinių klasių komplektui gali būti skiriama iki 30 ugdymo valandų per savaitę. Kiekvienam jungtinės klasės komple</text:span><text:span text:style-name="T1367">ktui skiriamos 2 neformaliojo švietimo ir 2, mokyklos nuožiūra, ugdymo valandos. Šios valandos įeina į didžiausią 30 valandų skaičių, skiriamą vienam jungtinės klasės komplektui.</text:span></text:p>
      <text:p text:style-name="P1368"/>
      <text:p text:style-name="P1369"><text:span text:style-name="T1370">VIII</text:span><text:span text:style-name="T1371">.<text:s/></text:span><text:span text:style-name="T1372">MOKINIŲ MOKYMO NAMIE ORGANIZAVIMAS</text:span></text:p>
      <text:p text:style-name="P1373"/>
      <text:p text:style-name="P1374"><text:span text:style-name="T1375">51</text:span><text:span text:style-name="T1376">. Vaikai, kuriems tais</text:span><text:span text:style-name="T1377"><text:s/></text:span><text:span text:style-name="T1378">kalendoriniais metais sueina 7 metai ir kuriems reikalinga nuolatinė kvalifikuotų specialistų pagalba bei sveikatą tausojantis dienos režimas, tėvų (globėjų) prašymu<text:s/></text:span><text:span text:style-name="T1379">namie</text:span><text:span text:style-name="T1380"><text:s/>mokomi pagal Vaiko, kuriam tais kalendoriniais metais sueina 7 metai ir kuriam reik</text:span><text:span text:style-name="T1381">alinga nuolatinė kvalifikuotų specialistų pagalba bei sveikatą tausojantis dienos režimas, ugdymo ikimokyklinio ugdymo įstaigoje arba namuose pagal vaiko ugdymosi poreikiams pritaikytą ugdymo programą organizavimo tvarkos aprašą, patvirtintą Lietuvos Respu</text:span><text:span text:style-name="T1382">blikos švietimo ir mokslo ministro 2007 m. rugsėjo 14 d. įsakymu Nr. ISAK-1836 (Žin., 2007, Nr.<text:s/></text:span><text:a xlink:href="https://www.e-tar.lt/portal/lt/legalAct/TAR.E2526686792D" office:target-frame-name="_blank" xlink:show="new"><text:span text:style-name="T1383">100-4088</text:span></text:a><text:span text:style-name="T1384">).</text:span></text:p>
      <text:p text:style-name="P1385"><text:span text:style-name="T1386">52</text:span><text:span text:style-name="T1387">. Mokinių, dėl ligos ar patologinės būklės negalinčių mokytis mo</text:span><text:span text:style-name="T1388">kykloje, mokymas namie nustatomas ir organizuojamas pagal Mokinių mokymo stacionarinėje asmens sveikatos priežiūros įstaigoje ir namuose organizavimo tvarkos aprašą, patvirtintą Lietuvos Respublikos švietimo ir mokslo ministro 2012 m. rugsėjo 26 d. įsakymu</text:span><text:span text:style-name="T1389"><text:s/>Nr. V-1405 (Žin., 2012, Nr.<text:s/></text:span><text:a xlink:href="https://www.e-tar.lt/portal/lt/legalAct/TAR.F84FC1260EED" office:target-frame-name="_blank" xlink:show="new"><text:span text:style-name="T1390">114-5788</text:span></text:a><text:span text:style-name="T1391">):</text:span></text:p>
      <text:p text:style-name="P1392"><text:span text:style-name="T1393">52.1</text:span><text:span text:style-name="T1394">. Bendroji programa įgyvendinama ugdymą organizuojant pagal atskirus ugdymo dalykus ar integruojant ugdymo dalykų turinį. Rekomendu</text:span><text:span text:style-name="T1395">ojama įgyvendinti visas Bendrosios programos dalykų programas, išskyrus kūno kultūros programą;</text:span></text:p>
      <text:p text:style-name="P1396"><text:span text:style-name="T1397">52.2</text:span><text:span text:style-name="T1398">. mokykla, suderinusi su mokinio tėvais (globėjais) ir atsižvelgusi į mokinio ligos pobūdį bei gydytojo rekomendacijas, rengia individualų mokinio ugdym</text:span><text:span text:style-name="T1399">o namie planą (pritaiko Bendrąją programą, numato ugdomųjų veiklų tvarkaraštį);</text:span></text:p>
      <text:p text:style-name="P1400"><text:span text:style-name="T1401">52.3</text:span><text:span text:style-name="T1402">. mokinys gydytojo leidimu dalį ugdymo valandų / pamokų gali lankyti mokykloje. Šios ugdymo valandos / pamokos įrašomos į mokinio individualų ugdymo planą;</text:span></text:p>
      <text:p text:style-name="P1403"><text:span text:style-name="T1404">52.4</text:span><text:span text:style-name="T1405">. mo</text:span><text:span text:style-name="T1406">kiniams, besimokantiems namie nuotoliniu mokymo proceso organizavimo būdu (pavienio mokymosi forma), konsultacijoms grupėje skiriama 40 proc., individualioms konsultacijoms – 15 proc. Bendrojo ugdymo plano 21.3 punkte nustatytų ugdymo valandų per savaitę,<text:s/></text:span><text:span text:style-name="T1407">o besimokantiems nuotoliniu mokymo proceso organizavimo būdu (grupine<text:s/></text:span><text:soft-page-break/><text:span text:style-name="T1408">mokymosi forma) – Bendrojo ugdymo plano 21.3 punkte nustatytų ugdymo valandų per savaitę;</text:span></text:p>
      <text:p text:style-name="P1409"><text:span text:style-name="T1410">52.5</text:span><text:span text:style-name="T1411">. namie savarankišku mokymo proceso organizavimo būdu mokomam mokiniui 1–3 klasėse skiri</text:span><text:span text:style-name="T1412">ama 9 savaitinės ugdymo valandos, 4 klasėse – 11 ugdymo valandų. Dalį ugdymo laiko gydytojo leidimu mokinys gali lankyti mokykloje arba mokytis nuotoliniu mokymo proceso organizavimo būdu. Mokyklos, kurios nuostatuose įteisintas mokymas tautinės mažumos ka</text:span><text:span text:style-name="T1413">lba, mokiniui kiekvienoje klasėje skiriamos 2 papildomos ugdymo valandos per savaitę.</text:span></text:p>
      <text:p text:style-name="P1414"/>
      <text:p text:style-name="P1415"><text:span text:style-name="T1416">IX</text:span><text:span text:style-name="T1417">.<text:s/></text:span><text:span text:style-name="T1418">SUAUGUSIŲJŲ UGDYMO ORGANIZAVIMAS</text:span></text:p>
      <text:p text:style-name="P1419"/>
      <text:p text:style-name="P1420"><text:span text:style-name="T1421">53</text:span><text:span text:style-name="T1422">. Mokykla, vykdanti suaugusiųjų pradinio ugdymo programą, organizuodama 18 metų ir vyresnių asmenų mokymąsi, vadovauj</text:span><text:span text:style-name="T1423">asi<text:s/></text:span><text:span text:style-name="T1424">Mokymosi pagal formaliojo švietimo programas (išskyrus aukštojo mokslo studijų programas) formų ir mokymo organizavimo tvarkos aprašu.</text:span></text:p>
      <text:p text:style-name="P1425"><text:span text:style-name="T1426">54</text:span><text:span text:style-name="T1427">. Vykdant suaugusiųjų pradinio ugdymo programą kasdieniu arba nuotoliniu mokymo proceso organizavimo būdu (grup</text:span><text:span text:style-name="T1428">inio mokymosi forma):</text:span></text:p>
      <text:p text:style-name="P1429"><text:span text:style-name="T1430">54.1</text:span><text:span text:style-name="T1431">. mokiniai mokosi ugdymo dalykų, nurodytų Bendrojo ugdymo plano 20 punkte. Atsižvelgiant į ugdymosi poreikius ir patirtį mokinys gali nesimokyti menų dalykų (dailė, muzika, dailė ir technologijos) ir kūno kultūros dalyko.<text:s/></text:span><text:span text:style-name="T1432">Mokiniui, nepasirinkusiam kūno kultūros ar menų, šiems dalykams skiriamos ugdymo valandos gali būti skiriamos pagal mokinio poreikius kitiems pasirinktiems ugdymo dalykams mokytis;</text:span></text:p>
      <text:p text:style-name="P1433"><text:span text:style-name="T1434">54.2</text:span><text:span text:style-name="T1435">. Bendrajai programai įgyvendinti:</text:span></text:p>
      <text:p text:style-name="P1436"><text:span text:style-name="T1437">54.2.1</text:span><text:span text:style-name="T1438">. pirmos ir antros klasė</text:span><text:span text:style-name="T1439">s koncentrui skiriama 40 ugdymo valandų per savaitę. Programą įgyvendinant tautinės mažumos kalba – 47 ugdymo valandos;</text:span></text:p>
      <text:p text:style-name="P1440"><text:span text:style-name="T1441">54.2.2</text:span><text:span text:style-name="T1442">. trečios ir ketvirtos klasės koncentrui skiriama 45 ugdymo valandos per savaitę. Programą įgyvendinant tautinės mažumos kalba</text:span><text:span text:style-name="T1443"><text:s/>– 53 ugdymo valandos;</text:span></text:p>
      <text:p text:style-name="P1444"><text:span text:style-name="T1445">54.3</text:span><text:span text:style-name="T1446">. mokykla, atsižvelgdama į mokinio ugdymosi poreikius ir turimą patirtį, gali perskirstyti ugdymo valandas tarp dalykų, tačiau turi užtikrinti savaitinių ugdymo valandų skaičių mokiniui, nurodytą Bendrojo ugdymo plano 54.4<text:s/></text:span><text:span text:style-name="T1447">punkte;</text:span></text:p>
      <text:p text:style-name="P1448"><text:span text:style-name="T1449">54.4</text:span><text:span text:style-name="T1450">. 1–3 klasėje besimokančiam mokiniui skiriama 11 ugdymo valandų per savaitę, 4 klasėje – 14 ugdymo valandų. Mokiniui, besimokančiam tautinės mažumos kalba, 1–3 klasėje skiriama 13 ugdymo valandų per savaitę, 4 klasėje – 16 ugdymo valandų. 1</text:span><text:span text:style-name="T1451">–4 klasės mokiniams ugdymo poreikiams tenkinti skiriamos 4 ugdymo valandos per savaitę;</text:span></text:p>
      <text:p text:style-name="P1452"><text:span text:style-name="T1453">54.5</text:span><text:span text:style-name="T1454">. jungtinės klasės komplektui gali būti skiriama iki 20 ugdymo valandų per savaitę. Kiekvienam jungtinės klasės komplektui mokinio ugdymo poreikiams tenkinti –<text:s/></text:span><text:span text:style-name="T1455">2 ugdymo valandos per savaitę. Šios valandos įeina į 20 ugdymo valandų skaičių, skiriamą vienam jungtinės klasės komplektui.</text:span></text:p>
      <text:p text:style-name="P1456"><text:span text:style-name="T1457">55</text:span><text:span text:style-name="T1458">. Vykdant suaugusiųjų pradinio ugdymo programą neakivaizdiniu mokymo proceso organizavimo būdu (grupine mokymosi forma), nu</text:span><text:span text:style-name="T1459">otoliniu mokymo proceso organizavimo būdu (pavienio mokymosi forma) konsultacijoms ar pamokoms grupėje – skiriama 40 procentų ugdymo valandų nurodytų Bendrojo ugdymo plano 54.4 punkte:</text:span></text:p>
      <text:p text:style-name="P1460"><text:span text:style-name="T1461">55.1</text:span><text:span text:style-name="T1462">. įvertinus mokinio ugdymosi patirtį ir pasiekimus, atsižvelgiant</text:span><text:span text:style-name="T1463"><text:s/>į mokinio ugdymosi poreikius, mokykloje priimami sprendimai, kokių ugdymo dalykų, nurodytų Bendrojo ugdymo 20 punkte, mokysis mokinys. Sudaromas individualus ugdymo planas;</text:span></text:p>
      <text:p text:style-name="P1464"><text:span text:style-name="T1465">55.2</text:span><text:span text:style-name="T1466">. atskirais atvejais, esant mažam besimokančiųjų neakivaizdiniu mokymo pro</text:span><text:span text:style-name="T1467">ceso būdu skaičiui, gali būti formuojama mokinių, kurie mokosi neakivaizdiniu mokymo proceso organizavimo būdu, grupė. Ugdymo dalykams mokytis grupėje turi būti skiriama ne mažiau kaip 15 procentų Bendrojo ugdymo plano 54.4 punkte numatytų ugdymo valandų p</text:span><text:span text:style-name="T1468">er savaitę.</text:span></text:p>
      <text:p text:style-name="P1469"/>
      <text:p text:style-name="P1470"><text:span text:style-name="T1471">X</text:span><text:span text:style-name="T1472">.<text:s/></text:span><text:span text:style-name="T1473">MOKYMO ORGANIZAVIMAS PERAUKLĖJIMO IR BAUSMĖS ATLIKIMO VIETOJE<text:s/></text:span></text:p>
      <text:p text:style-name="P1474"/>
      <text:p text:style-name="P1475"><text:span text:style-name="T1476">56</text:span><text:span text:style-name="T1477">. Perauklėjimo ar bausmės atlikimo vietoje ugdymas organizuojamas vadovaujantis Suimtųjų ir nuteistųjų, atliekančių laisvės atėmimo bausmes, bendrojo lavinimo organizavimo tvarkos aprašu, patvirtintu Lietuvos Respublikos Vyriausybės 2009 m. balandžio 8 d.<text:s/></text:span><text:span text:style-name="T1478">nutarimu Nr. 264 (Žin., 2009, Nr.<text:s/></text:span><text:a xlink:href="https://www.e-tar.lt/portal/lt/legalAct/TAR.7FC9F41BE1A2" office:target-frame-name="_blank" xlink:show="new"><text:span text:style-name="T1479">43-1666</text:span></text:a><text:span text:style-name="T1480">), Bendrąja programa, Pradinio ugdymo aprašu, tvirtinamu švietimo ir mokslo ministro,<text:s/></text:span><text:span text:style-name="T1481">Mokymosi pagal formaliojo švietimo programas (išsk</text:span><text:span text:style-name="T1482">yrus aukštojo mokslo studijų programas) formų ir mokymo organizavimo tvarkos aprašu</text:span><text:span text:style-name="T1483">, Bendruoju ugdymo planu.</text:span></text:p>
      <text:p text:style-name="P1484"><text:span text:style-name="T1485">57</text:span><text:span text:style-name="T1486">. Nepilnamečiams asmenims, kuriems laikinai atimta ar apribota laisvė, Bendroji programa įgyvendinama perauklėjimo ar bausmės atlikimo vietoj</text:span><text:span text:style-name="T1487">e pagal mokyklos galimybes numatant mokymosi organizavimo būdą. Mokiniui sudaromas individualus ugdymo planas. Mokymas gali būti organizuojamas grupine mokymosi forma kasdieniu ar (ir) nuotoliniu mokymo proceso organizavimo būdu, pavienio mokymosi forma –<text:s/></text:span><text:span text:style-name="T1488">nuotoliniu ar (ir) savarankišku mokymo proceso organizavimo būdu:</text:span></text:p>
      <text:p text:style-name="P1489"><text:span text:style-name="T1490">57.1</text:span><text:span text:style-name="T1491">. kasdieniu ar (ir) nuotoliniu mokymo proceso organizavimo būdu (grupine mokymosi forma) programai įgyvendinti skiriamas ugdymo valandų skaičius, nurodytas Bendrojo ugdymo plano 21.3<text:s/></text:span><text:span text:style-name="T1492">punkte;</text:span></text:p>
      <text:p text:style-name="P1493"><text:span text:style-name="T1494">57.2</text:span><text:span text:style-name="T1495">. pavienio mokymosi forma nuotoliniu mokymo proceso organizavimo būdu konsultacijoms grupėje skiriama 40 procentų, pavienio mokymosi forma savarankišku mokymo proceso organizavimo būdu – 15 procentų ugdymo valandų skaičiaus, nurodyto Bendro</text:span><text:span text:style-name="T1496">jo ugdymo plano 21.3 punkte;</text:span></text:p>
      <text:p text:style-name="P1497"><text:span text:style-name="T1498">57.3</text:span><text:span text:style-name="T1499">. grupine mokymosi forma kasdieniu ar (ir) nuotoliniu mokymo proceso organizavimo būdu jungtinėse klasėse ar laikinosiose grupėse besimokantiems mokiniams skiriama 80 procentų Bendrojo ugdymo plano 21.3 punkte nustatytų</text:span><text:span text:style-name="T1500"><text:s/>ugdymo valandų per savaitę;</text:span></text:p>
      <text:p text:style-name="P1501"><text:span text:style-name="T1502">57.4</text:span><text:span text:style-name="T1503">. asmenys, kuriems dėl laikinai atimtos ar apribotos laisvės draudžiama mokytis klasėje, grupėje ir nesant galimybių mokytis nuotoliniu mokymo proceso organizavimo būdu (grupinio ar pavienio mokymosi formomis), mokosi s</text:span><text:span text:style-name="T1504">avarankišku mokymo proceso organizavimo būdu (pavienio mokymosi forma) konsultacijoms skiriant 15 procentų Bendrojo ugdymo plano 21.3 punkte tos klasės dalykui nustatytų ugdymo valandų per savaitę.</text:span></text:p>
      <text:p text:style-name="P1505"><text:span text:style-name="T1506">58</text:span><text:span text:style-name="T1507">. Atsižvelgiant į mokinių ugdymosi poreikius ugdym</text:span><text:span text:style-name="T1508">o turinys gali būti formuojamas pagal dalykus ar integruojant atskirų dalykų programų turinį, iki 40 procentų gali būti perskirstomos ugdymo dalykams skiriamos ugdymo valandos, numatytos Bendrojo ugdymo plano 21.3 punkte. Atsižvelgiant į besimokančiųjų por</text:span><text:span text:style-name="T1509">eikius 25 procentais galima keisti bendrosios programos dalykų programų turinį.<text:s/></text:span><text:span text:style-name="T1510">Rekomenduojama ugdymo procese naudoti ugdymo metodus, didinančius ugdymo motyvaciją, skatinančius mokinių socializaciją ir resocializaciją.</text:span></text:p>
      <text:p text:style-name="P1511"><text:span text:style-name="T1512">59</text:span><text:span text:style-name="T1513">. 18 metų ir vyresnių asmenų,<text:s/></text:span><text:span text:style-name="T1514">mokomų pagal suaugusiųjų pradinio ugdymo programą perauklėjimo ar bausmės atlikimo vietose, mokymas organizuojamas atsižvelgiant į mokinio ugdymosi poreikius ir mokymo organizavimo galimybes. Pagal suaugusiųjų pradinio ugdymo programą pradinis ugdymas gali</text:span><text:span text:style-name="T1515"><text:s/>būti organizuojamas ir asmenims nuo 16 iki 18 metų:</text:span></text:p>
      <text:p text:style-name="P1516"><text:span text:style-name="T1517">59.1</text:span><text:span text:style-name="T1518">. mokantis grupine mokymosi forma kasdieniu ar (ir) nuotoliniu mokymo proceso organizavimo būdu Bendrajai programai įgyvendinti skiriamas ugdymo valandų skaičius, nurodytas Bendrojo ugdymo plano 54</text:span><text:span text:style-name="T1519">.4, 54.5 punktuose, neakivaizdiniu ugdymo proceso organizavimo būdu – 40 procentų Bendrojo ugdymo plano 54.4 punkte nurodytų savaitinių ugdymo valandų;</text:span></text:p>
      <text:p text:style-name="P1520"><text:span text:style-name="T1521">59.2</text:span><text:span text:style-name="T1522">.</text:span><text:span text:style-name="T1523"><text:s/></text:span><text:span text:style-name="T1524">asmenys, kuriems dėl laikinai atimtos ar apribotos laisvės draudžiama mokytis klasėje, grupėje</text:span><text:span text:style-name="T1525"><text:s/>ir nesant galimybių mokytis nuotoliniu mokymo proceso organizavimo būdu (grupinio ar pavienio mokymosi formomis), mokosi savarankišku mokymo proceso<text:s/></text:span><text:soft-page-break/><text:span text:style-name="T1526">organizavimo būdu (pavienio mokymosi forma), konsultacijoms skiriant 15 procentų Bendrajame ugdymo plane 5</text:span><text:span text:style-name="T1527">4.4 punkte numatytų savaitinių ugdymo valandų.</text:span></text:p>
      <text:p text:style-name="P1528"/>
      <text:p text:style-name="P1529"><text:span text:style-name="T1530">XI</text:span><text:span text:style-name="T1531">.<text:s/></text:span><text:span text:style-name="T1532">VAIKŲ, BESIGYDANČIŲ STACIONARINĖJE ASMENS SVEIKATOS PRIEŽIŪROS ĮSTAIGOJE, UGDYMO ORGANIZAVIMAS<text:s/></text:span></text:p>
      <text:p text:style-name="P1533"/>
      <text:p text:style-name="P1534"><text:span text:style-name="T1535">60</text:span><text:span text:style-name="T1536">. Ugdymas stacionarinėje asmens sveikatos priežiūros įstaigoje organizuojamas pagal Mokinių m</text:span><text:span text:style-name="T1537">okymo stacionarinėje asmens sveikatos priežiūros įstaigoje ir namuose organizavimo tvarkos aprašą.</text:span></text:p>
      <text:p text:style-name="P1538"><text:span text:style-name="T1539">61</text:span><text:span text:style-name="T1540">. Ligoninės mokykla ar savivaldybės vykdomosios institucijos ar jos įgalioto asmens paskirta bendroji bendrojo ugdymo mokykla (toliau – ligoninės mokyk</text:span><text:span text:style-name="T1541">la) ir sanatorijos mokykla, įgyvendinanti bendrąją programą, rengia mokyklos ugdymo planą vadovaudamasi Bendruoju ugdymo planu ir kitais pradinį ugdymą reglamentuojančias teisės aktais.</text:span></text:p>
      <text:p text:style-name="P1542"><text:span text:style-name="T1543">62</text:span><text:span text:style-name="T1544">. Ligoninės mokykloje:</text:span></text:p>
      <text:p text:style-name="P1545"><text:span text:style-name="T1546">62.1</text:span><text:span text:style-name="T1547">. pradinių klasių mokiniui, mokomam</text:span><text:span text:style-name="T1548"><text:s/>kasdieniu ar nuotoliniu mokymo proceso organizavimo būdu (grupine mokymosi forma), skiriama 13 ugdymo valandų per savaitę, Neformaliojo ugdymo veikloms organizuoti skiriama po 2 neformaliojo ugdymo valandas per savaitę;</text:span></text:p>
      <text:p text:style-name="P1549"><text:span text:style-name="T1550">62.2</text:span><text:span text:style-name="T1551">. atskira klasė komplektuoj</text:span><text:span text:style-name="T1552">ama susidarius 5 ar didesnei mokinių grupei, esant 1–4 vienos klasės mokiniams komplektuojama jungtinė klasė. Jungtinei klasei gali būti skiriama iki 15 ugdymo valandų per savaitę ir po 2 neformaliojo švietimo valandas;</text:span></text:p>
      <text:p text:style-name="P1553"><text:span text:style-name="T1554">62.3</text:span><text:span text:style-name="T1555">.</text:span><text:span text:style-name="T1556"><text:s/></text:span><text:span text:style-name="T1557">mokiniui skyrus lovos režimą ar nesusidarius mokinių klasei mokoma pavienio mokymosi forma: konsultacijoms grupėse nuotoliniu mokymo proceso organizavimo<text:s/></text:span><text:span text:style-name="T1558">būdu skiriant 40 procentų, individualioms konsultacijoms nuotoliniu ir savarankišku<text:s/></text:span><text:span text:style-name="T1559">mokymo proceso org</text:span><text:span text:style-name="T1560">anizavimo<text:s/></text:span><text:span text:style-name="T1561">būdu – 15 procentų Bendrojo ugdymo plano 61.1.1 punkte numatyto ugdymo laiko.</text:span></text:p>
      <text:p text:style-name="P1562"><text:span text:style-name="T1563">63</text:span><text:span text:style-name="T1564">. Sanatorijos mokykloje:</text:span></text:p>
      <text:p text:style-name="P1565"><text:span text:style-name="T1566">63.1</text:span><text:span text:style-name="T1567">. Bendrajai programai įgyvendinti ir neformaliajam švietimui skiriama ugdymo valandų sanatorijos mokykloje, skirtoje vaikams, atv</text:span><text:span text:style-name="T1568">ykusiems trumpai gydytis į sanatoriją, mokant kasdieniu ar nuotoliniu mokymo proceso organizavimo būdu (grupine mokymosi forma):</text:span></text:p>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Dalykai</text:p>
          </table:table-cell>
          <table:table-cell table:style-name="TableCell1577" table:number-columns-spanned="3">
            <text:p text:style-name="P1578">Savaitinių pamokų skaičius<text:s/></text:p>
          </table:table-cell>
          <table:covered-table-cell/>
          <table:covered-table-cell/>
        </table:table-row>
        <table:table-row table:style-name="TableRow1579">
          <table:covered-table-cell>
            <text:p text:style-name="P1580"/>
          </table:covered-table-cell>
          <table:table-cell table:style-name="TableCell1581">
            <text:p text:style-name="P1582">1–2 klasės</text:p>
          </table:table-cell>
          <table:table-cell table:style-name="TableCell1583">
            <text:p text:style-name="P1584">3–4 klasės</text:p>
          </table:table-cell>
          <table:table-cell table:style-name="TableCell1585">
            <text:p text:style-name="P1586">Pradinio ugdymo programa (1–4 klasės)</text:p>
          </table:table-cell>
        </table:table-row>
        <table:table-row table:style-name="TableRow1587">
          <table:table-cell table:style-name="TableCell1588">
            <text:p text:style-name="P1589">Dorinis ugdymas (tikyba arba<text:s/>etika)</text:p>
          </table:table-cell>
          <table:table-cell table:style-name="TableCell1590">
            <text:p text:style-name="P1591">2</text:p>
          </table:table-cell>
          <table:table-cell table:style-name="TableCell1592">
            <text:p text:style-name="P1593">2</text:p>
          </table:table-cell>
          <table:table-cell table:style-name="TableCell1594">
            <text:p text:style-name="P1595">4</text:p>
          </table:table-cell>
        </table:table-row>
        <table:table-row table:style-name="TableRow1596">
          <table:table-cell table:style-name="TableCell1597">
            <text:p text:style-name="P1598">Kalb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Lietuvių kalba (gimtoji)</text:p>
          </table:table-cell>
          <table:table-cell table:style-name="TableCell1608">
            <text:p text:style-name="P1609"><text:span text:style-name="T1610">12</text:span></text:p>
          </table:table-cell>
          <table:table-cell table:style-name="TableCell1611">
            <text:p text:style-name="P1612"><text:span text:style-name="T1613">12</text:span></text:p>
          </table:table-cell>
          <table:table-cell table:style-name="TableCell1614">
            <text:p text:style-name="P1615"><text:span text:style-name="T1616">24</text:span></text:p>
          </table:table-cell>
        </table:table-row>
        <table:table-row table:style-name="TableRow1617">
          <table:table-cell table:style-name="TableCell1618">
            <text:p text:style-name="P1619">Užsienio kalba<text:s/></text:p>
          </table:table-cell>
          <table:table-cell table:style-name="TableCell1620">
            <text:p text:style-name="P1621">2<text:s/></text:p>
          </table:table-cell>
          <table:table-cell table:style-name="TableCell1622">
            <text:p text:style-name="P1623">4</text:p>
          </table:table-cell>
          <table:table-cell table:style-name="TableCell1624">
            <text:p text:style-name="P1625">6</text:p>
          </table:table-cell>
        </table:table-row>
        <table:table-row table:style-name="TableRow1626">
          <table:table-cell table:style-name="TableCell1627">
            <text:p text:style-name="P1628">Matematika</text:p>
          </table:table-cell>
          <table:table-cell table:style-name="TableCell1629">
            <text:p text:style-name="P1630">6</text:p>
          </table:table-cell>
          <table:table-cell table:style-name="TableCell1631">
            <text:p text:style-name="P1632">6</text:p>
          </table:table-cell>
          <table:table-cell table:style-name="TableCell1633">
            <text:p text:style-name="P1634">12</text:p>
          </table:table-cell>
        </table:table-row>
        <table:table-row table:style-name="TableRow1635">
          <table:table-cell table:style-name="TableCell1636">
            <text:p text:style-name="P1637">Pasaulio pažinimas</text:p>
          </table:table-cell>
          <table:table-cell table:style-name="TableCell1638">
            <text:p text:style-name="P1639">4</text:p>
          </table:table-cell>
          <table:table-cell table:style-name="TableCell1640">
            <text:p text:style-name="P1641">4</text:p>
          </table:table-cell>
          <table:table-cell table:style-name="TableCell1642">
            <text:p text:style-name="P1643">8</text:p>
          </table:table-cell>
        </table:table-row>
        <table:table-row table:style-name="TableRow1644">
          <table:table-cell table:style-name="TableCell1645">
            <text:p text:style-name="P1646">Dailė ir technologijos</text:p>
          </table:table-cell>
          <table:table-cell table:style-name="TableCell1647">
            <text:p text:style-name="P1648">4</text:p>
          </table:table-cell>
          <table:table-cell table:style-name="TableCell1649">
            <text:p text:style-name="P1650">4</text:p>
          </table:table-cell>
          <table:table-cell table:style-name="TableCell1651">
            <text:p text:style-name="P1652">8</text:p>
          </table:table-cell>
        </table:table-row>
        <table:table-row table:style-name="TableRow1653">
          <table:table-cell table:style-name="TableCell1654">
            <text:p text:style-name="P1655">Muzik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Kūno kultūr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Privalomų ugdymo valandų skaičius mokiniui</text:p>
          </table:table-cell>
          <table:table-cell table:style-name="TableCell1674">
            <text:p text:style-name="P1675">1 kl. – 14</text:p>
            <text:p text:style-name="P1676">2 kl. – 16</text:p>
          </table:table-cell>
          <table:table-cell table:style-name="TableCell1677">
            <text:p text:style-name="P1678">3<text:s/>kl. – 16</text:p>
            <text:p text:style-name="P1679">4 kl. – 16</text:p>
          </table:table-cell>
          <table:table-cell table:style-name="TableCell1680">
            <text:p text:style-name="P1681">62</text:p>
          </table:table-cell>
        </table:table-row>
        <table:table-row table:style-name="TableRow1682">
          <table:table-cell table:style-name="TableCell1683">
            <text:p text:style-name="P1684">Neformalusis švietimas<text:s/></text:p>
          </table:table-cell>
          <table:table-cell table:style-name="TableCell1685" table:number-columns-spanned="2">
            <text:p text:style-name="P1686">12</text:p>
          </table:table-cell>
          <table:covered-table-cell/>
          <table:table-cell table:style-name="TableCell1687">
            <text:p text:style-name="P1688">12</text:p>
          </table:table-cell>
        </table:table-row>
      </table:table>
      <text:p text:style-name="P1689"/>
      <text:p text:style-name="P1690"><text:span text:style-name="T1691">63.2</text:span><text:span text:style-name="T1692">. Bendrajai programai įgyvendinti ir neformaliajam ugdymui skiriama ugdymo valandų sanatorijos mokykloje, skirtoje vaikams, sergantiems įvairiomis tuberkuliozės formomis, mokant kasdieniu ar<text:s/></text:span><text:span text:style-name="T1693">nuotoliniu mokymo proceso organizavimo būdu (grupine mokymosi forma):</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able:number-rows-spanned="2">
              <text:soft-page-break/>
              <text:p text:style-name="P1702">Dalykai</text:p>
            </table:table-cell>
            <table:table-cell table:style-name="TableCell1703" table:number-columns-spanned="4">
              <text:p text:style-name="P1704">Savaitinių pamokų skaičius<text:s/></text:p>
            </table:table-cell>
            <table:covered-table-cell/>
            <table:covered-table-cell/>
            <table:covered-table-cell/>
          </table:table-row>
          <table:table-row table:style-name="TableRow1705">
            <table:covered-table-cell>
              <text:p text:style-name="P1706"/>
            </table:covered-table-cell>
            <table:table-cell table:style-name="TableCell1707">
              <text:p text:style-name="P1708">1–2 klasės</text:p>
            </table:table-cell>
            <table:table-cell table:style-name="TableCell1709" table:number-columns-spanned="2">
              <text:p text:style-name="P1710">3–4 klasės</text:p>
            </table:table-cell>
            <table:covered-table-cell/>
            <table:table-cell table:style-name="TableCell1711">
              <text:p text:style-name="P1712">Pradinio ugdymo programa (1–4 klasės)</text:p>
            </table:table-cell>
          </table:table-row>
        </table:table-header-rows>
        <table:table-row table:style-name="TableRow1713">
          <table:table-cell table:style-name="TableCell1714">
            <text:p text:style-name="P1715">Dorinis ugdymas (tikyba arba etika)</text:p>
          </table:table-cell>
          <table:table-cell table:style-name="TableCell1716">
            <text:p text:style-name="P1717">2</text:p>
          </table:table-cell>
          <table:table-cell table:style-name="TableCell1718" table:number-columns-spanned="2">
            <text:p text:style-name="P1719">2</text:p>
          </table:table-cell>
          <table:covered-table-cell/>
          <table:table-cell table:style-name="TableCell1720">
            <text:p text:style-name="P1721">4</text:p>
          </table:table-cell>
        </table:table-row>
        <table:table-row table:style-name="TableRow1722">
          <table:table-cell table:style-name="TableCell1723">
            <text:p text:style-name="P1724">Kalbos:</text:p>
          </table: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ext:p text:style-name="P1733">Lietuvių kalba (gimtoji)</text:p>
          </table:table-cell>
          <table:table-cell table:style-name="TableCell1734">
            <text:p text:style-name="P1735">14</text:p>
          </table:table-cell>
          <table:table-cell table:style-name="TableCell1736" table:number-columns-spanned="2">
            <text:p text:style-name="P1737">14</text:p>
          </table:table-cell>
          <table:covered-table-cell/>
          <table:table-cell table:style-name="TableCell1738">
            <text:p text:style-name="P1739">28</text:p>
          </table:table-cell>
        </table:table-row>
        <table:table-row table:style-name="TableRow1740">
          <table:table-cell table:style-name="TableCell1741">
            <text:p text:style-name="P1742">Užsienio kalba<text:s/></text:p>
          </table:table-cell>
          <table:table-cell table:style-name="TableCell1743">
            <text:p text:style-name="P1744">2</text:p>
          </table:table-cell>
          <table:table-cell table:style-name="TableCell1745" table:number-columns-spanned="2">
            <text:p text:style-name="P1746">4</text:p>
          </table:table-cell>
          <table:covered-table-cell/>
          <table:table-cell table:style-name="TableCell1747">
            <text:p text:style-name="P1748"><text:span text:style-name="T1749">6</text:span></text:p>
          </table:table-cell>
        </table:table-row>
        <table:table-row table:style-name="TableRow1750">
          <table:table-cell table:style-name="TableCell1751">
            <text:p text:style-name="P1752">Matematika</text:p>
          </table:table-cell>
          <table:table-cell table:style-name="TableCell1753">
            <text:p text:style-name="P1754">8</text:p>
          </table:table-cell>
          <table:table-cell table:style-name="TableCell1755" table:number-columns-spanned="2">
            <text:p text:style-name="P1756">8</text:p>
          </table:table-cell>
          <table:covered-table-cell/>
          <table:table-cell table:style-name="TableCell1757">
            <text:p text:style-name="P1758">16</text:p>
          </table:table-cell>
        </table:table-row>
        <table:table-row table:style-name="TableRow1759">
          <table:table-cell table:style-name="TableCell1760">
            <text:p text:style-name="P1761">Pasaulio pažinimas</text:p>
          </table:table-cell>
          <table:table-cell table:style-name="TableCell1762">
            <text:p text:style-name="P1763">4</text:p>
          </table:table-cell>
          <table:table-cell table:style-name="TableCell1764" table:number-columns-spanned="2">
            <text:p text:style-name="P1765">4</text:p>
          </table:table-cell>
          <table:covered-table-cell/>
          <table:table-cell table:style-name="TableCell1766">
            <text:p text:style-name="P1767">8</text:p>
          </table:table-cell>
        </table:table-row>
        <table:table-row table:style-name="TableRow1768">
          <table:table-cell table:style-name="TableCell1769">
            <text:p text:style-name="P1770">Dailė ir technologijos</text:p>
          </table:table-cell>
          <table:table-cell table:style-name="TableCell1771">
            <text:p text:style-name="P1772">4</text:p>
          </table:table-cell>
          <table:table-cell table:style-name="TableCell1773" table:number-columns-spanned="2">
            <text:p text:style-name="P1774">4</text:p>
          </table:table-cell>
          <table:covered-table-cell/>
          <table:table-cell table:style-name="TableCell1775">
            <text:p text:style-name="P1776">8</text:p>
          </table:table-cell>
        </table:table-row>
        <table:table-row table:style-name="TableRow1777">
          <table:table-cell table:style-name="TableCell1778">
            <text:p text:style-name="P1779">Muzika</text:p>
          </table:table-cell>
          <table:table-cell table:style-name="TableCell1780">
            <text:p text:style-name="P1781">2</text:p>
          </table:table-cell>
          <table:table-cell table:style-name="TableCell1782" table:number-columns-spanned="2">
            <text:p text:style-name="P1783">2</text:p>
          </table:table-cell>
          <table:covered-table-cell/>
          <table:table-cell table:style-name="TableCell1784">
            <text:p text:style-name="P1785">4</text:p>
          </table:table-cell>
        </table:table-row>
        <table:table-row table:style-name="TableRow1786">
          <table:table-cell table:style-name="TableCell1787">
            <text:p text:style-name="P1788">Kūno kultūra</text:p>
          </table:table-cell>
          <table:table-cell table:style-name="TableCell1789">
            <text:p text:style-name="P1790">6</text:p>
          </table:table-cell>
          <table:table-cell table:style-name="TableCell1791" table:number-columns-spanned="2">
            <text:p text:style-name="P1792">6</text:p>
          </table:table-cell>
          <table:covered-table-cell/>
          <table:table-cell table:style-name="TableCell1793">
            <text:p text:style-name="P1794">12</text:p>
          </table:table-cell>
        </table:table-row>
        <table:table-row table:style-name="TableRow1795">
          <table:table-cell table:style-name="TableCell1796">
            <text:p text:style-name="P1797">Privalomų ugdymo valandų skaičius</text:p>
          </table:table-cell>
          <table:table-cell table:style-name="TableCell1798">
            <text:p text:style-name="P1799">1 kl. – 20</text:p>
            <text:p text:style-name="P1800">2 kl.– 22</text:p>
          </table:table-cell>
          <table:table-cell table:style-name="TableCell1801" table:number-columns-spanned="2">
            <text:p text:style-name="P1802">3 kl. – 22</text:p>
            <text:p text:style-name="P1803">4 kl. – 22</text:p>
          </table:table-cell>
          <table:covered-table-cell/>
          <table:table-cell table:style-name="TableCell1804">
            <text:p text:style-name="P1805">86</text:p>
          </table:table-cell>
        </table:table-row>
        <table:table-row table:style-name="TableRow1806">
          <table:table-cell table:style-name="TableCell1807">
            <text:p text:style-name="P1808"><text:span text:style-name="T1809">Valandos, skiriamos mokinių ugdymo<text:s/></text:span><text:span text:style-name="T1810">(si) poreikiams tenkinti</text:span><text:span text:style-name="T1811"><text:s/></text:span></text:p>
          </table:table-cell>
          <table:table-cell table:style-name="TableCell1812" table:number-columns-spanned="2">
            <text:p text:style-name="P1813">3</text:p>
          </table:table-cell>
          <table:covered-table-cell/>
          <table:table-cell table:style-name="TableCell1814">
            <text:p text:style-name="P1815"/>
          </table:table-cell>
          <table:table-cell table:style-name="TableCell1816">
            <text:p text:style-name="P1817">3</text:p>
          </table:table-cell>
        </table:table-row>
        <table:table-row table:style-name="TableRow1818">
          <table:table-cell table:style-name="TableCell1819">
            <text:p text:style-name="P1820">Neformalusis švietimas<text:s/></text:p>
          </table:table-cell>
          <table:table-cell table:style-name="TableCell1821" table:number-columns-spanned="2">
            <text:p text:style-name="P1822">8</text:p>
          </table:table-cell>
          <table:covered-table-cell/>
          <table:table-cell table:style-name="TableCell1823">
            <text:p text:style-name="P1824"/>
          </table:table-cell>
          <table:table-cell table:style-name="TableCell1825">
            <text:p text:style-name="P1826"><text:span text:style-name="T1827">8</text:span></text:p>
          </table:table-cell>
        </table:table-row>
      </table:table>
      <text:p text:style-name="P1828"><text:span text:style-name="T1829">63.3</text:span><text:span text:style-name="T1830">. Kiekvienam mokiniui sudaromas individualus ugdymo planas.</text:span></text:p>
      <text:p text:style-name="P1831"><text:span text:style-name="T1832">63.4</text:span><text:span text:style-name="T1833">. Nesusidarius mokinių skaičiui, nurodytam Bendrojo ugdymo plano 49 punkte, gali būti formuojama jungtinė klasė iš 1–4</text:span><text:span text:style-name="T1834"><text:s/>klasių mokinių.</text:span></text:p>
      <text:p text:style-name="P1835"><text:span text:style-name="T1836">63.5</text:span><text:span text:style-name="T1837">. Nesusidarius mokinių jungtinei klasei ar mokiniui skyrus lovos režimą, mokoma paviene mokymosi forma savarankišku ar nuotoliniu mokymo proceso organizavimo būdu. Konsultacijoms grupėse nuotoliniu mokymo proceso organizavimo būdu<text:s/></text:span><text:span text:style-name="T1838">skiriama 40 procentų, individualioms konsultacijoms – 15 procentų (savarankišku ir nuotoliniu mokymo proceso organizavimo būdu) Bendrojo ugdymo plano 63.1, 63.2 punktuose dalykams skiriamų ugdymo valandų.</text:span></text:p>
      <text:p text:style-name="P1839"><text:span text:style-name="T1840">63.6</text:span><text:span text:style-name="T1841">. Suderinus su mokinių tėvais (globėjais) i</text:span><text:span text:style-name="T1842">r su mokyklos, kurioje nuolat mokosi mokinys, mokytoju, atsižvelgiant į mokinio sveikatos būklę gali būti koreguojamos ugdymo dalykų programų apimtys, tempas (lėtinama, intensyvinama) arba atsisakoma 1–2 ugdymo dalykų mokymo, tačiau šie sprendimai neturėtų</text:span><text:span text:style-name="T1843"><text:s/>neigiamai paveikti mokinio pasiekimų ir pažangos.</text:span></text:p>
      <text:p text:style-name="P1844"/>
      <text:p text:style-name="P1845"><text:span text:style-name="T1846">IV</text:span><text:span text:style-name="T1847">.<text:s/></text:span><text:span text:style-name="T1848">MOKINIŲ, TURINČIŲ SPECIALIŲJŲ UGDYMOSI POREIKIŲ, UGDYMO ORGANIZAVIMAS</text:span></text:p>
      <text:p text:style-name="P1849"/>
      <text:p text:style-name="P1850"><text:span text:style-name="T1851">I</text:span><text:span text:style-name="T1852">.<text:s/></text:span><text:span text:style-name="T1853">BENDROSIOS NUOSTATOS<text:s/></text:span></text:p>
      <text:p text:style-name="P1854"/>
      <text:p text:style-name="P1855"><text:span text:style-name="T1856">64</text:span><text:span text:style-name="T1857">. Mokykla rengia Mokyklos ugdymą planą atsižvelgdama į mokinių specialiųjų ugdymo poreikių įvairovę, mokinių ir jų tėvų (globėjų) pageidavimus, pedagoginės psichologinės tarnybos arba švietimo pagalbos tarnybos išvadas ir rekomendacijas; vadovaudamasi Moki</text:span><text:span text:style-name="T1858">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1859">122-5771</text:span></text:a><text:span text:style-name="T1860">), prireikus gali rengti šių mokinių ugdymo organizavimo savo mokykloje tvarką: nusprendžia dėl specialiųjų ugdymosi poreikių turinčių mokinių mokymosi krūvio (planuoja privalomas, specialiąsias pamokas, specialiąsias pratyba</text:span><text:span text:style-name="T1861">s), specialiosios pedagoginės, psichologinės, socialinės pedagoginės ir (ar) specialiosios pagalbos teikimo, ugdymosi aplinkos pritaikymo, aprūpinimo ugdymui skirtomis techninės pagalbos priemonėmis ir specialiosiomis mokymo priemonėmis ir pan.</text:span></text:p>
      <text:p text:style-name="P1862"><text:span text:style-name="T1863">65</text:span><text:span text:style-name="T1864">. Spe</text:span><text:span text:style-name="T1865">cialiųjų ugdymosi poreikių turintiems mokiniams ugdyti pritaiko dalykų Bendrąją programą; formuoja ugdymo turinį (integralų, pagal dalykus), numato ugdymosi<text:s/></text:span><text:soft-page-break/><text:span text:style-name="T1866">erdves, parenka tinkamiausias ugdymo organizavimo formas (pamoka, projektinė veikla ar pan.), atsiž</text:span><text:span text:style-name="T1867">velgdamas į kiekvieno mokinio specialiuosius ugdymosi poreikius, mokinio ir jo tėvų (globėjų) pageidavimus, mokyklos Vaiko gerovės komisijos, mokykloje dirbančių švietimo pagalbos specialistų rekomendacijas. Mokykloje nesant švietimo pagalbos specialistų m</text:span><text:span text:style-name="T1868">okytoją konsultuoja mokyklą aptarnaujančios pedagoginės psichologinės tarnybos ar švietimo pagalbos tarnybos specialistai.</text:span></text:p>
      <text:p text:style-name="P1869"><text:span text:style-name="T1870">66</text:span><text:span text:style-name="T1871">. Organizuodama mokinių, turinčių specialiųjų ugdymosi poreikių, ugdymą mokykla atsižvelgia:</text:span></text:p>
      <text:p text:style-name="P1872"><text:span text:style-name="T1873">66.1</text:span><text:span text:style-name="T1874">. į mokinių specialiųjų ugdy</text:span><text:span text:style-name="T1875">mosi poreikių pobūdį, lygį (nedideli, vidutiniai, dideli ir labai dideli), galimai juos sukėlusias priežastis (negalias, sutrikimus, aplinkos veiksnius);</text:span></text:p>
      <text:p text:style-name="P1876"><text:span text:style-name="T1877">66.2</text:span><text:span text:style-name="T1878">. į mokyklos ir tėvų (globėjų) įsipareigojimus įteisintus mokymo sutartyje;</text:span></text:p>
      <text:p text:style-name="P1879"><text:span text:style-name="T1880">66.3</text:span><text:span text:style-name="T1881">. ar mokin</text:span><text:span text:style-name="T1882">iai ugdomi bendrojo ugdymo mokyklos bendrojo ugdymo klasėje ar bendrojo ugdymo mokykloje arba klasėje, skirtoje mokiniams, dėl įgimtų ir įgytų sutrikimų turintiems didelių ar labai didelių specialiųjų ugdymosi poreikių, ar namie;</text:span></text:p>
      <text:p text:style-name="P1883"><text:span text:style-name="T1884">66.4</text:span><text:span text:style-name="T1885">. ugdymo programą<text:s/></text:span><text:span text:style-name="T1886">(Bendrąją programą, pritaikytą mokiniams, turintiems specialiųjų ugdymosi poreikių, ar pradinio ugdymo individualizuotą programą);</text:span></text:p>
      <text:p text:style-name="P1887"><text:span text:style-name="T1888">66.5</text:span><text:span text:style-name="T1889">. turimas mokymo lėšas;</text:span></text:p>
      <text:p text:style-name="P1890"><text:span text:style-name="T1891">66.6</text:span><text:span text:style-name="T1892">. švietimo pagalbos prieinamumą;</text:span></text:p>
      <text:p text:style-name="P1893"><text:span text:style-name="T1894">66.7</text:span><text:span text:style-name="T1895">. ugdymosi erdves.</text:span></text:p>
      <text:p text:style-name="P1896"><text:span text:style-name="T1897">67</text:span><text:span text:style-name="T1898">. Mokykla,<text:s/></text:span><text:span text:style-name="T1899">sudarydama mokyklos, klasės ar specialiųjų ugdymosi poreikių turinčio mokinio individualų ugdymo planą:</text:span></text:p>
      <text:p text:style-name="P1900"><text:span text:style-name="T1901">67.1</text:span><text:span text:style-name="T1902">. turi vadovautis Bendrajame ugdymo plane pradinio ugdymo dalykų programoms įgyvendinti skiriamų ugdymo valandų, nurodytų Bendrojo ugdymo plano 20</text:span><text:span text:style-name="T1903">, 21.3 punktuose, skaičiumi;</text:span></text:p>
      <text:p text:style-name="P1904"><text:span text:style-name="T1905">67.2</text:span><text:span text:style-name="T1906">. gali iki 20 procentų koreguoti dalykų programoms įgyvendinti skiriamų savaitinių ugdymo valandų skaičių, išskyrus atvejus, kai ugdymas organizuojamas vadovaujantis Bendrojo ugdymo plano 90 punktu;</text:span></text:p>
      <text:p text:style-name="P1907"><text:span text:style-name="T1908">67.3</text:span><text:span text:style-name="T1909">. gali keist</text:span><text:span text:style-name="T1910">i dalykams skirtų ugdymo valandų skaičių (mažinti, didinti), o vietoj neįrašytų dalykų, nurodytų Bendrojo ugdymo plano 70 punkte, gali planuoti specialiąsias pamokas ir (ar) didinti ugdymo valandų skaičių, skirtą meniniam ugdymui, kitiems dalykams mokyti,<text:s/></text:span><text:span text:style-name="T1911">papildomai mokytojo pagalbai teikti, mokyklose, kuriose mokoma tautinės mažumos kalba – lietuvių kalbai (valstybinei) mokyti;</text:span></text:p>
      <text:p text:style-name="P1912"><text:span text:style-name="T1913">67.4</text:span><text:span text:style-name="T1914">. turi išlaikyti Bendrajame ugdymo plane nurodytą privalomą mokinio ugdymo valandų skaičių pradinio ugdymo programai įgyve</text:span><text:span text:style-name="T1915">ndinti. Mokiniams, turintiems intelekto sutrikimų, besimokantiems pagal pradinio ugdymo individualizuotą programą ar pritaikytą Bendrąją programą, kurių ugdymas organizuojamas vadovaujantis Bendrojo ugdymo plano 20, 21.3 punktais, mokykla gali, 1–2 ugdymo<text:s/></text:span><text:span text:style-name="T1916">valandomis sumažinusi mokinio privalomų ugdymo valandų skaičių, padidinti neformaliojo švietimo valandų skaičių;</text:span></text:p>
      <text:p text:style-name="P1917"><text:span text:style-name="T1918">67.5</text:span><text:span text:style-name="T1919">. bendrą ugdymo valandų skaičių ir neformaliojo švietimo valandų skaičių gali mažinti ar didinti 1–2 ugdymo valandomis, išskyrus atveju</text:span><text:span text:style-name="T1920">s, kai ugdymas organizuojamas vadovaujantis Bendrojo ugdymo plano 90 punktu;</text:span></text:p>
      <text:p text:style-name="P1921"><text:span text:style-name="T1922">67.6</text:span><text:span text:style-name="T1923">. per mokslo metus mokyklos Vaiko gerovės komisijai ar pedagoginei psichologinei tarnybai įvertinus ir rekomendavus gali keisti specialiųjų pamokų, pratybų ir individualia</text:span><text:span text:style-name="T1924">i pagalbai skiriamų valandų skaičių;</text:span></text:p>
      <text:p text:style-name="P1925"><text:span text:style-name="T1926">67.7</text:span><text:span text:style-name="T1927">. intensyvindama mokiniui teikiamą specialiąją pedagoginę ar mokytojo papildomą pagalbą, nustatytam laikotarpiui gali skirti papildomų ugdymo valandų kiekvienam mokiniui individualiai ar mokinių grupei;</text:span></text:p>
      <text:p text:style-name="P1928"><text:span text:style-name="T1929">67.8</text:span><text:span text:style-name="T1930">. turi užtikrinti specialiųjų ugdymosi poreikių turinčių mokinių ugdymo tęstinumą ir nuoseklumą;</text:span></text:p>
      <text:p text:style-name="P1931"><text:span text:style-name="T1932">67.9</text:span><text:span text:style-name="T1933">. specialiųjų ugdymosi poreikių turintiems mokiniams atsižvelgdama į mokinio sveikatos sutrikimus ir mokyklos Vaiko gerovės komisijos rekomendacijas ga</text:span><text:span text:style-name="T1934">li trumpinti<text:s/></text:span><text:soft-page-break/><text:span text:style-name="T1935">ugdymo veiklų / pamokų trukmę 5 min., o sutaupytą laiką skirti mokinių veiklai keisti, pertraukoms organizuoti.</text:span></text:p>
      <text:p text:style-name="P1936"><text:span text:style-name="T1937">68</text:span><text:span text:style-name="T1938">. Mokykla, vykdydama formaliojo ir neformaliojo švietimo programas, specialiųjų ugdymosi poreikių turinčių mokinių skaičių<text:s/></text:span><text:span text:style-name="T1939">grupėje, atsižvelgusi į mokymo lėšas, mokinių poreikius, turimas mokymo(si) sąlygas ir mokymo priemones, gali nustatyti pati.</text:span></text:p>
      <text:p text:style-name="P1940"><text:span text:style-name="T1941">69</text:span><text:span text:style-name="T1942">. Turintiesiems kompleksinių sutrikimų, kai intelekto sutrikimas yra sutrikimų derinio dalis, ugdymo planas sudaromas atsižv</text:span><text:span text:style-name="T1943">elgiant į intelekto sutrikimą, vadovaujantis Bendrojo ugdymo plano 88–90 punktais, planuojant specialiąją pedagoginę pagalbą kitoms sutrikusioms funkcijoms lavinti:</text:span></text:p>
      <text:p text:style-name="P1944"><text:span text:style-name="T1945">69.1</text:span><text:span text:style-name="T1946">. specialiosios klasės, skirtos intelekto sutrikimą turintiems mokiniams, mokytojas m</text:span><text:span text:style-name="T1947">okiniams, turintiems vidutinį, žymų ir labai žymų intelekto sutrikimą, ir mokiniams, turintiems kompleksinių negalių – esant vidutiniam, žymiam ir labai žymiam intelekto sutrikimui – rengia individualizuotą pradinio ugdymo programą;</text:span></text:p>
      <text:p text:style-name="P1948"><text:span text:style-name="T1949">69.2</text:span><text:span text:style-name="T1950">. mokykla gali<text:s/></text:span><text:span text:style-name="T1951">organizuoti šių klasėje besimokančių mokinių užimtumą (neformalųjį ugdymąsi) ir per mokinių atostogas (išskyrus vasarą). Aukštesniųjų klasių mokiniai, vykdantys socialinės veiklos programas, gali padėti organizuoti šią veiklą.</text:span></text:p>
      <text:p text:style-name="P1952"><text:span text:style-name="T1953">70</text:span><text:span text:style-name="T1954">. Mokyklos Vaiko gero</text:span><text:span text:style-name="T1955">vės komisijos ar pedagoginės psichologinės tarnybos ar švietimo pagalbos tarnybos siūlymu, tėvų (globėjų) pritarimu mokiniai, turintys specialiųjų ugdymosi poreikių, gali:</text:span></text:p>
      <text:p text:style-name="P1956"><text:span text:style-name="T1957">70.1</text:span><text:span text:style-name="T1958">. nesimokyti ar pradėti vėliau mokytis užsienio kalbos (kurtieji ir neprigirdi</text:span><text:span text:style-name="T1959">ntys, turintys autizmo sindromą (normalaus intelekto), turintys vidutinį ir žymų kalbos neišsivystymą, elgesio ir (ar) emocijų ir socialinės raidos sutrikimų, skaitymo ir (ar) rašymo sutrikimų, vidutinį ir labai žymų judesio ir padėties sutrikimą, bendrųjų</text:span><text:span text:style-name="T1960"><text:s/>mokymosi sutrikimų ar sutrikusį intelektą, sergantys psichikos ligomis, taip pat ir tautinės mažumos kalba besimokantys įvardytų sutrikimų turintys mokiniai, turintys specialiųjų ugdymosi poreikių);</text:span></text:p>
      <text:p text:style-name="P1961"><text:span text:style-name="T1962">70.2</text:span><text:span text:style-name="T1963">. nesimokyti muzikos (sutrikusios klausos<text:s/></text:span><text:span text:style-name="T1964">mokiniai), o kurtieji – visai nesimoko muzikos;</text:span></text:p>
      <text:p text:style-name="P1965"><text:span text:style-name="T1966">70.3</text:span><text:span text:style-name="T1967">. būti atleidžiami nuo technologijų pamokų (judesio ir padėties sutrikimų turintys mokiniai);</text:span></text:p>
      <text:p text:style-name="P1968"><text:span text:style-name="T1969">70.4</text:span><text:span text:style-name="T1970">. vietoj Bendrojo ugdymo plano 70.1, 70.2, 70.3 punktuose nurodytų dalykų mokykla gali tenkinti mo</text:span><text:span text:style-name="T1971">kinio specialiuosius ugdymosi poreikius organizuodama specialiąsias pamokas, teikdama papildomą mokytojo pagalbą, o tautinės mažumos kalba besimokantiems, kurtiesiems ir neprigirdintiems mokiniams skirdama pamokų lietuvių kalbai (valstybinei) mokyti;</text:span></text:p>
      <text:p text:style-name="P1972"><text:span text:style-name="T1973">70.</text:span><text:span text:style-name="T1974">5</text:span><text:span text:style-name="T1975">. bendrojo ugdymo klasėse besimokantiems mokiniams visi Bendrojo ugdymo plano keitimai, susiję su atleidimu nuo dalykų mokymosi, įforminami mokyklos vadovo įsakymu.</text:span></text:p>
      <text:p text:style-name="P1976"/>
      <text:p text:style-name="P1977"><text:span text:style-name="T1978">II</text:span><text:span text:style-name="T1979">.</text:span><text:span text:style-name="T1980">.<text:s/></text:span><text:span text:style-name="T1981">mokinių, TURINČIŲ Specialiųjų UGDYMOSI poreikių, mokymosi pasiekimų vertin</text:span><text:span text:style-name="T1982">imas</text:span></text:p>
      <text:p text:style-name="P1983"/>
      <text:p text:style-name="P1984"><text:span text:style-name="T1985">71</text:span><text:span text:style-name="T1986">. Mokinio, kuriam rekomenduota mokytis pritaikius Bendrąją programą arba pagal pradinio ugdymo individualizuotą programą, atsižvelgiant į programos pritaikymo lygį, individualizuotą pradinio ugdymo programą mokymosi pažanga ir pasiekimai vertin</text:span><text:span text:style-name="T1987">ami vadovaujantis Bendrojo ugdymo plano 37–39 punktų nuostatomis.</text:span></text:p>
      <text:p text:style-name="P1988"/>
      <text:p text:style-name="P1989"><text:span text:style-name="T1990">III</text:span><text:span text:style-name="T1991">.<text:s/></text:span><text:span text:style-name="T1992">PSICHOLOGINĖS PAGALBOS, Specialiosios pedagoginės PAGALBOS, SOCIALINĖS PEDAGOGINĖS PAGALBOS ir specialiosios pagalbOS teikImaS</text:span></text:p>
      <text:p text:style-name="P1993"/>
      <text:p text:style-name="P1994"><text:span text:style-name="T1995">72</text:span><text:span text:style-name="T1996">. P</text:span><text:span text:style-name="T1997">sichologinė pagalba, specialioji pedagogi</text:span><text:span text:style-name="T1998">nė pagalba, socialinė pedagoginė pagalba, specialioji pagalba teikiamos vadovaujantis Psichologinės pagalbos teikimo tvarkos aprašu,<text:s/></text:span><text:soft-page-break/><text:span text:style-name="T1999">patvirtintu Lietuvos Respublikos švietimo ir mokslo ministro 2011 m. liepos 5 d. įsakymu Nr. V-1215 (Žin., 2011, Nr.<text:s/></text:span><text:a xlink:href="https://www.e-tar.lt/portal/lt/legalAct/TAR.BBB2CC0F21C1" office:target-frame-name="_blank" xlink:show="new"><text:span text:style-name="T2000">88-4220</text:span></text:a><text:span text:style-name="T2001">), Specialiosios pedagoginės pagalbos teikimo tvarkos aprašu, patvirtintu Lietuvos Respublikos švietimo ir mokslo ministro 2011 m. liepos 8 d. įsakymu Nr. V-1228 (Žin., 2011, N</text:span><text:span text:style-name="T2002">r.<text:s/></text:span><text:a xlink:href="https://www.e-tar.lt/portal/lt/legalAct/TAR.2926557049F3" office:target-frame-name="_blank" xlink:show="new"><text:span text:style-name="T2003">92-4395</text:span></text:a><text:span text:style-name="T2004">), Socialinės pedagoginės pagalbos teikimo tvarkos aprašu, patvirtintu Lietuvos Respublikos švietimo ir mokslo ministro 2004 m. birželio 15 d. įsakymu Nr. ISAK- 941 (Ž</text:span><text:span text:style-name="T2005">in., 2004, Nr.<text:s/></text:span><text:a xlink:href="https://www.e-tar.lt/portal/lt/legalAct/TAR.0F7D62A64C54" office:target-frame-name="_blank" xlink:show="new"><text:span text:style-name="T2006">100-3729</text:span></text:a><text:span text:style-name="T2007">; 2011, Nr. 99-4675), Specialiosios pagalbos teikimo mokyklose (išskyrus aukštąsias mokyklas) tvarkos aprašu, patvirtintu Lietuvos Respublikos švietimo ir</text:span><text:span text:style-name="T2008"><text:s/>mokslo ministro 2011 m. liepos 8 d. įsakymu Nr. V-1229 (Žin., 2011, Nr. 92 -4396).</text:span></text:p>
      <text:p text:style-name="P2009"><text:span text:style-name="T2010">73</text:span><text:span text:style-name="T2011">. Mokykloje nesant specialiojo pedagogo (tiflopedagogo, surdopedagogo, logopedo) kiekvienam specialiųjų ugdymosi poreikių turinčiam mokiniui, kuriam mokyklos Vaiko ge</text:span><text:span text:style-name="T2012">rovės komisija nustatytu laikotarpiu rekomendavo papildomą specialiąją pedagoginę pagalbą, turi būti skiriama nuo 2 iki 4 valandų per savaitę individualioms konsultacijoms ir (ar) papildomai mokytojo pagalbai. Mokykloje mokiniui, turinčiam vidutinių, didel</text:span><text:span text:style-name="T2013">ių ar labai didelių specialiųjų ugdymosi poreikių, specialiąją pagalbą teikia mokytojo padėjėjas.</text:span></text:p>
      <text:p text:style-name="P2014"/>
      <text:p text:style-name="P2015"><text:span text:style-name="T2016">IV</text:span><text:span text:style-name="T2017">.<text:s/></text:span><text:span text:style-name="T2018">MOKYKLŲ, SKIRTŲ MOKINIAMS DĖL ĮGIMTŲ IR ĮGYTŲ NEGALIŲ, SUTRIKIMŲ, TURINTIEMS DIDELIŲ AR LABAI DIDELIŲ SPECIALIŲJŲ UGDYMOSI POREIKIŲ, PARENGIAMOSIOS</text:span><text:span text:style-name="T2019"><text:s/>klasės, skirtos REGOS SUTRIKIMĄ TURINTIEMS MOKINIAMS, KLAUSOS sutrikIMĄ TURINTIEMS mokiniams, ugdymo organizavimas</text:span></text:p>
      <text:p text:style-name="P2020"/>
      <text:p text:style-name="P2021"><text:span text:style-name="T2022">74</text:span><text:span text:style-name="T2023">. Mokinių, kurie mokosi bendrojo ugdymo mokyklose (klasėse), skirtose mokiniams, turintiems specialiųjų ugdymosi poreikių (kurtiems<text:s/></text:span><text:span text:style-name="T2024">ir neprigirdintiems, sutrikusios regos, sutrikusios kalbos ir kitų komunikacijos sutrikimų turintiems mokiniams),</text:span><text:span text:style-name="T2025"><text:s/></text:span><text:span text:style-name="T2026">Bendrojoje programoje numatytiems pasiekimams pasiekti per ilgesnį</text:span><text:span text:style-name="T2027"><text:s/></text:span><text:span text:style-name="T2028">laiką</text:span><text:span text:style-name="T2029"><text:s/></text:span><text:span text:style-name="T2030">skiriami papildomi</text:span><text:span text:style-name="T2031"><text:s/></text:span><text:span text:style-name="T2032">privalomo ugdymo metai parengiamajai klasei, kurio</text:span><text:span text:style-name="T2033">s ugdymo planas sudaromas vadovaujantis Bendrojo ugdymo plano 20, 21.3 punktuose 1–2 klasių ugdymo dalykų<text:s/></text:span><text:span text:style-name="T2034">programoms įgyvendinti<text:s/></text:span><text:span text:style-name="T2035">skiriamų ugdymo valandų skaičiumi per savaitę vieneriems metams. Atskiriems dalykams numatytas ugdymo valandų skaičius gali būt</text:span><text:span text:style-name="T2036">i keičiamas atsižvelgiant į mokinio specialiuosius ugdymosi poreikius, išlaikant mokiniui minimalų privalomų ugdymo valandų skaičių per savaitę.</text:span></text:p>
      <text:p text:style-name="P2037"><text:span text:style-name="T2038">75</text:span><text:span text:style-name="T2039">. Ugdymo planas sudaromas vadovaujantis Bendrojo ugdymo plano 20, 21.3 punktais:</text:span></text:p>
      <text:p text:style-name="P2040"><text:span text:style-name="T2041">75.1</text:span><text:span text:style-name="T2042">. kurtiems ir nepr</text:span><text:span text:style-name="T2043">igirdintiems vaikams:</text:span></text:p>
      <text:p text:style-name="P2044"><text:span text:style-name="T2045">75.1.1</text:span><text:span text:style-name="T2046">. vietoj kalboms skiriamų ugdymo valandų organizuojamos komunikacinės veiklos pamokos (7–8 ugdymo valandos per savaitę), kurias sudaro šios veiklos sritys: lietuvių kalba, bendravimas ir viena savaitinė pamoka lietuvių gestų k</text:span><text:span text:style-name="T2047">albai mokyti;</text:span></text:p>
      <text:p text:style-name="P2048"><text:span text:style-name="T2049">75.1.2</text:span><text:span text:style-name="T2050">. pažintinė veikla (pamokos) apima socialinę, kultūrinę veiklą, gamtinės aplinkos pažinimą, elementarių matematinių vaizdinių su(si)formavimą (6–7 ugdymo valandos per savaitę);</text:span></text:p>
      <text:p text:style-name="P2051"><text:span text:style-name="T2052">75.1.3</text:span><text:span text:style-name="T2053">. meninę veiklą sudaro muzikos ritmikos mokym</text:span><text:span text:style-name="T2054">asis ir dailės sričių pažinimas (3 ugdymo valandos per savaitę);</text:span></text:p>
      <text:p text:style-name="P2055"><text:span text:style-name="T2056">75.1.4</text:span><text:span text:style-name="T2057">. dalykinei praktinei veiklai skiriamos 3 ugdymo valandos per savaitę;</text:span></text:p>
      <text:p text:style-name="P2058"><text:span text:style-name="T2059">75.1.5</text:span><text:span text:style-name="T2060">. kūno kultūrai skiriamos 2–3 ugdymo valandos per savaitę;</text:span></text:p>
      <text:p text:style-name="P2061"><text:span text:style-name="T2062">75.1.6</text:span><text:span text:style-name="T2063">. tarties, kalbos mokymo ir kla</text:span><text:span text:style-name="T2064">usos lavinimo individualioms pratyboms skiriamos 2 ugdymo valandos (kochlearinių implantų naudotojams – 2–3 ugdymo valandos) per savaitę kiekvienam mokiniui. Tarties, kalbos ir klausos lavinimo individualios pratybos vyksta per komunikacines ir pažintines<text:s/></text:span><text:span text:style-name="T2065">veiklas (specialiųjų pratybų ir minėtų veiklų turinys turi derėti);</text:span></text:p>
      <text:p text:style-name="P2066"><text:span text:style-name="T2067">75.2</text:span><text:span text:style-name="T2068">. mokiniams, turintiems kalbos ir kalbėjimo sutrikimų, ugdymo plane</text:span><text:span text:style-name="T2069"><text:s/></text:span><text:span text:style-name="T2070">turi būti skiriama specialiųjų pamokų tarčiai, kalbai ir klausai lavinti. Individualioms pratyboms<text:s/></text:span><text:soft-page-break/><text:span text:style-name="T2071">skiriama vi</text:span><text:span text:style-name="T2072">ena ugdymo valanda kiekvienam mokiniui. Ugdymo planas sudaromas vadovaujantis Bendrojo ugdymo plano 20, 21.3 punktais;</text:span></text:p>
      <text:p text:style-name="P2073"><text:span text:style-name="T2074">75.3</text:span><text:span text:style-name="T2075">. sutrikusios regos vaikų</text:span><text:span text:style-name="T2076"><text:s/></text:span><text:span text:style-name="T2077">ugdymo plane</text:span><text:span text:style-name="T2078"><text:s/></text:span><text:span text:style-name="T2079">būtina skirti specialiąją pamoką abilitacinėms pratyboms (sensomotorikai ir regėjimui<text:s/></text:span><text:span text:style-name="T2080">lavinti).</text:span></text:p>
      <text:p text:style-name="P2081"/>
      <text:p text:style-name="P2082"><text:span text:style-name="T2083">v</text:span><text:span text:style-name="T2084">.<text:s/></text:span><text:span text:style-name="T2085">mokinių, TURINČIŲ Specialiųjų ugdymosi poreikių, mokymas namie</text:span></text:p>
      <text:p text:style-name="P2086"/>
      <text:p text:style-name="P2087"><text:span text:style-name="T2088">76</text:span><text:span text:style-name="T2089">. Dėl ligos ar patologinės būklės negalinčių mokytis mokykloje specialiųjų ugdymosi poreikių turinčių mokinių mokymo namie ugdymo turinys formuojamas parenkant ugdy</text:span><text:span text:style-name="T2090">mo sritis, pritaikant dalykų programas pagal šių mokinių gebėjimus, ugdymosi poreikius ir atsižvelgiant į gydytojų rekomendacijas.</text:span></text:p>
      <text:p text:style-name="P2091"><text:span text:style-name="T2092">77</text:span><text:span text:style-name="T2093">. Dėl ligos ar patologinės būklės negalintiems mokytis mokykloje specialiųjų ugdymosi poreikių turintiems mokiniams, ne</text:span><text:span text:style-name="T2094">turintiems intelekto sutrikimų, skiriamas Bendrojo plano 52.5 punkte nurodytas valandų skaičius, iš jų 1–2 ugdymo valandas galima skirti specialiosioms pamokoms ar specialiajai pedagoginei pagalbai teikti.</text:span></text:p>
      <text:p text:style-name="P2095"><text:span text:style-name="T2096">78</text:span><text:span text:style-name="T2097">. Tautinės mažumos kalba besimokantiems spec</text:span><text:span text:style-name="T2098">ialiųjų ugdymosi poreikių turintiems mokiniams, neturintiems intelekto sutrikimų, ugdyti namie skiriamas Bendrojo ugdymo plano 52.5 punkte nurodytas valandų skaičius. Skiriamos 2 papildomos valandos ugdymo dalykams mokyti.</text:span></text:p>
      <text:p text:style-name="P2099"><text:span text:style-name="T2100">79</text:span><text:span text:style-name="T2101">. Kurčią ar neprigirdintį m</text:span><text:span text:style-name="T2102">okinį namie ugdantis surdopedagogas ar logopedas, atsižvelgdamas į individualius mokinio gebėjimus ir klausos sutrikimo laipsnį, kartu su tėvais (globėjais) individualiai pritaiko mokiniui programą, lavina vaiko gebėjimus, konsultuoja tėvus (globėjus).</text:span></text:p>
      <text:p text:style-name="P2103"><text:span text:style-name="T2104">8</text:span><text:span text:style-name="T2105">0</text:span><text:span text:style-name="T2106">. Turintiems specialiųjų ugdymosi poreikių dėl nežymaus intelekto sutrikimo mokiniams ir tautinės mažumos kalba besimokantiesiems, turintiems specialųjų ugdymosi poreikių dėl nežymaus intelekto sutrikimo, mokiniams mokyti namie skiriamos 8 ugdymo valand</text:span><text:span text:style-name="T2107">os per savaitę. Šios valandos skiriamos kalbiniam, matematiniam, socialiniam ugdymui ir specialiosioms pamokoms mokinio specialiesiems ugdymosi poreikiams tenkinti:</text:span></text:p>
      <text:p text:style-name="P2108"><text:span text:style-name="T2109">81</text:span><text:span text:style-name="T2110">. vidutinio, žymaus ir labai žymaus intelekto sutrikimo mokiniams, turintiems special</text:span><text:span text:style-name="T2111">iųjų ugdymosi poreikių, ir tautinės mažumos kalba besimokantiems nežymaus, žymaus ir labai žymaus intelekto sutrikimo mokiniams, turintiems specialiųjų ugdymosi poreikių, ugdyti namie skiriamos 6 ugdymo valandos per savaitę:</text:span></text:p>
      <text:p text:style-name="P2112"><text:span text:style-name="T2113">81.1</text:span><text:span text:style-name="T2114">. ugdymas organizuojamas<text:s/></text:span><text:span text:style-name="T2115">atskiromis veiklos – komunikacinės, pažintinės, orientacinės, meninės ir darbinės – sritimis;</text:span></text:p>
      <text:p text:style-name="P2116"><text:span text:style-name="T2117">81.2</text:span><text:span text:style-name="T2118">. mokinį namie ugdo specialusis pedagogas, kuris, atsižvelgdamas į individualius kiekvieno vaiko gebėjimus ir specialiuosius ugdymosi poreikius, kartu su<text:s/></text:span><text:span text:style-name="T2119">tėvais (globėjais) individualiai pritaiko mokiniui bendrąją pradinio ugdymo programą, lavina jo gebėjimus ir įgūdžius, konsultuoja tėvus (globėjus);</text:span></text:p>
      <text:p text:style-name="P2120"><text:span text:style-name="T2121">81.3</text:span><text:span text:style-name="T2122">. žymiai ar labai žymiai sutrikusio intelekto vaikams, turintiems judesio ir padėties sutrikimų, or</text:span><text:span text:style-name="T2123">ganizuojant mokymą namie rekomenduojama 1–2 ugdymo valandas per savaitę skirti gydomajai mankštai.</text:span></text:p>
      <text:p text:style-name="P2124"/>
      <text:p text:style-name="P2125"><text:span text:style-name="T2126">VI</text:span><text:span text:style-name="T2127">.<text:s/></text:span><text:span text:style-name="T2128">MOKINIŲ, TURINČIŲ Specialiųjų UGDYMOSI poreikių (neturinčių intelekto sutrikimO), ir mokinių, TURINČIŲ kompleksinių Negalių (neturinčių<text:s/></text:span><text:span text:style-name="T2129">intelekto sutrikimo) ir šių ugdymosi poreikių bei negalių (neturinčių intelekto sutrikimo) ir besimokančių mokyklose tautinės mažumos kalba, ugdymas</text:span></text:p>
      <text:p text:style-name="P2130"/>
      <text:p text:style-name="P2131"><text:span text:style-name="T2132">82</text:span><text:span text:style-name="T2133">. Mokyklose (klasėse), skirtose mokiniams dėl įgimtų ar įgytų sutrikimų turintiems didelių ar labai<text:s/></text:span><text:span text:style-name="T2134">didelių specialiųjų ugdymosi poreikių bendrojo ugdymo mokyklų bendrojo ugdymo klasėse besimokančių specialiųjų ugdymosi poreikių turinčių mokinių, ugdomų<text:s/></text:span><text:soft-page-break/><text:span text:style-name="T2135">pritaikius Bendrąją ugdymo programą, ugdymo planas sudaromas vadovaujantis Bendrojo ugdymo plano 20, 2</text:span><text:span text:style-name="T2136">1.3 punktuose dalykų programoms įgyvendinti nurodytu ugdymo valandų skaičiumi.</text:span></text:p>
      <text:p text:style-name="P2137"><text:span text:style-name="T2138">83</text:span><text:span text:style-name="T2139">. Sutrikusios klausos mokiniams (kurtiesiems ir neprigirdintiesiems) ugdymo planas sudaromas vadovaujantis Bendrojo ugdymo plano 20, 21.3 punktais. Mokykla,</text:span><text:span text:style-name="T2140"><text:s/></text:span><text:span text:style-name="T2141">atsižvelgdama<text:s/></text:span><text:span text:style-name="T2142">į klausos netekimo laiką, kalbos išsivystymo lygį, turimus tarties įgūdžius ir gebėjimą bendrauti sakytine kalba ar lietuvių gestų kalba, ugdymo plane skiria:</text:span></text:p>
      <text:p text:style-name="P2143"><text:span text:style-name="T2144">83.1</text:span><text:span text:style-name="T2145">. lietuvių gestų kalbai – 2–3 ugdymo valandas, lietuvių kalbai (valstybinei) – 6–8 ugdymo v</text:span><text:span text:style-name="T2146">alandas dalykinei praktinei veiklai – 2–3 ugdymo valandas (vietoj dailės ir technologijų), dailei – 1 ugdymo valandą, muzikinei ritmikai – 2 ugdymo valandas (vietoj muzikos);</text:span></text:p>
      <text:p text:style-name="P2147"><text:span text:style-name="T2148">83.2</text:span><text:span text:style-name="T2149">. tarties, kalbos mokymo ir klausos lavinimo individualioms pratyboms – 2</text:span><text:span text:style-name="T2150"><text:s/>ugdymo valandas (kochlearinių implantų naudotojams 2–3 ugdymo valandas) kiekvienam mokiniui per savaitę. Tarties, kalbos mokymo ir klausos lavinimo individualios pratybos vyksta per lietuvių kalbos pamokas ar po</text:span><text:span text:style-name="T2151"><text:s/></text:span><text:span text:style-name="T2152">pamokų (pratybų ir lietuvių kalbos pamokų t</text:span><text:span text:style-name="T2153">urinys turi derėti);</text:span></text:p>
      <text:p text:style-name="P2154"><text:span text:style-name="T2155">83.3</text:span><text:span text:style-name="T2156">. kurtieji ir neprigirdintieji mokomi totaliosios komunikacijos žodiniu ar dvikalbiu metodu atsižvelgiant į individualius kiekvieno mokinio gebėjimus ir tėvų (globėjų) pageidavimus.</text:span></text:p>
      <text:p text:style-name="P2157"><text:span text:style-name="T2158">84</text:span><text:span text:style-name="T2159">. Sutrikusios regos mokinių ugdymo pl</text:span><text:span text:style-name="T2160">ane specialiųjų pamokų skiriama sensomotorikai ir regėjimui lavinti, mokymui individualizuoti ir diferencijuoti. Ugdymo planas sudaromas vadovaujantis Bendrojo ugdymo plano 20, 21.3 punktais:</text:span></text:p>
      <text:p text:style-name="P2161"><text:span text:style-name="T2162">84.1</text:span><text:span text:style-name="T2163">. kiekvienam silpnaregiui mokiniui, kuriam gresia pavojus<text:s/></text:span><text:span text:style-name="T2164">apakti, individualioms pratyboms (iki ketverių metų) mokyti Brailio rašto skiriama po 1 ugdymo valandą per savaitę, kursas gali būti intensyvinamas;</text:span></text:p>
      <text:p text:style-name="P2165"><text:span text:style-name="T2166">84.2</text:span><text:span text:style-name="T2167">. kiekvienam aklam (regėjimo aštrumas – nuo šviesos pojūčio iki 0,04) ir silpnaregiui (regėjimo ašt</text:span><text:span text:style-name="T2168">rumas – 0,05–0,1) mokiniui regėjimui lavinti galima skirti po 1 ugdymo valandą per savaitę (turint mokymo lėšų). Šis kursas gali būti intensyvinamas;</text:span></text:p>
      <text:p text:style-name="P2169"><text:span text:style-name="T2170">84.3</text:span><text:span text:style-name="T2171">. kiekvienam nereginčiam mokiniui mobilumo lavinimo individualioms pratyboms skiriama po 1 ugdymo<text:s/></text:span><text:span text:style-name="T2172">valandą per savaitę. Šios valandos gali būti skiriamos ir kasdienio gyvenimo ir komunikaciniams įgūdžiams ugdyti;</text:span></text:p>
      <text:p text:style-name="P2173"><text:span text:style-name="T2174">84.4</text:span><text:span text:style-name="T2175">. tiflopedagoginė pagalba, teikiama aklam ir žymią silpnaregystę (regėjimo aštrumas su korekcija geriau matančia akimi – nuo 0,05 iki<text:s/></text:span><text:span text:style-name="T2176">0,1) turinčiam mokiniui, besimokančiam pagal pradinio ugdymo programą, yra privaloma ir teikiama ne mažiau nei 2 valandas per savaitę.</text:span></text:p>
      <text:p text:style-name="P2177"><text:span text:style-name="T2178">85</text:span><text:span text:style-name="T2179">. Kurčneregių mokinių ugdymo planas sudaromas vadovaujantis Bendrojo ugdymo plano 87 punktu. Ugdyti kurčneregį ga</text:span><text:span text:style-name="T2180">li tiflopedagogas arba surdopedagogas pagal mokinio individualią ugdymo programą.</text:span></text:p>
      <text:p text:style-name="P2181"><text:span text:style-name="T2182">86</text:span><text:span text:style-name="T2183">. Mokiniams, turintiems kalbos ir kalbėjimo sutrikimų, specialiųjų pamokų skiriama tarčiai, kalbai ir klausai lavinti. Ugdymo planas sudaromas vadovaujantis Bendrojo ug</text:span><text:span text:style-name="T2184">dymo plano 20, 21.3 punktais:</text:span></text:p>
      <text:p text:style-name="P2185"><text:span text:style-name="T2186">86.1</text:span><text:span text:style-name="T2187">. individualioms ir grupinėms pratyboms 1–4 klasėse skiriama po 1 ugdymo valandą kiekvienam mokiniui per savaitę;</text:span></text:p>
      <text:p text:style-name="P2188"><text:span text:style-name="T2189">86.2</text:span><text:span text:style-name="T2190">. žymių ar labai žymių kalbėjimo ir kalbos sutrikimų turintiems mokiniams, bendraujantiems alterna</text:span><text:span text:style-name="T2191">tyvios komunikacijos būdu, tarties, kalbos ir komunikacijos lavinimo individualias ir grupines pratybas galima integruoti į komunikacinės, pažintinės veiklos ir į lietuvių kalbos pamokas. Pratybų ir lietuvių kalbos pamokų turinys turi derėti.</text:span></text:p>
      <text:p text:style-name="P2192"><text:span text:style-name="T2193">87</text:span><text:span text:style-name="T2194">. Jud</text:span><text:span text:style-name="T2195">esio ir padėties sutrikimų turintiems mokiniams specialiųjų pamokų skiriama gydomajai kūno kultūrai, sensomotorikai lavinti, kompiuteriniams įgūdžiams formuoti, komunikaciniams gebėjimams ugdyti. Ugdymo planas sudaromas vadovaujantis Bendrojo ugdymo plano<text:s/></text:span><text:span text:style-name="T2196">20, 21.3 punktais:</text:span></text:p>
      <text:p text:style-name="P2197"><text:span text:style-name="T2198">87.1</text:span><text:span text:style-name="T2199">. 4–8 mokinių, turinčių judesio ir padėties sutrikimų, grupei būtina skirti 2–3 gydomosios kūno kultūros pamokas per savaitę;</text:span></text:p>
      <text:p text:style-name="P2200"><text:span text:style-name="T2201">87.2</text:span><text:span text:style-name="T2202">. sensomotorikai lavinti, kompiuteriniams įgūdžiams formuoti, komunikaciniams gebėjimams ugdyti s</text:span><text:span text:style-name="T2203">kiriama po 1 ugdymo valandą per savaitę kiekvienoje klasėje;</text:span></text:p>
      <text:p text:style-name="P2204"><text:span text:style-name="T2205">87.3</text:span><text:span text:style-name="T2206">. individualioms gydomosios kūno kultūros pratyboms skiriama po 2 ugdymo valandas per savaitę kiekvienam mokiniui, sergančiam cerebriniu paralyžiumi (vidutinio, labai žymaus laipsnio) ar</text:span><text:span text:style-name="T2207"><text:s/></text:span><text:span text:style-name="T2208">turinčiam sunkių ar labai sunkių judesio ir padėties sutrikimų;</text:span></text:p>
      <text:p text:style-name="P2209"><text:span text:style-name="T2210">87.4</text:span><text:span text:style-name="T2211">. gydomosios kūno kultūros ar pratybų pamokos organizuojamos ne didesnei kaip 10 mokinių grupei.</text:span></text:p>
      <text:p text:style-name="P2212"/>
      <text:p text:style-name="P2213"><text:span text:style-name="T2214">VII</text:span><text:span text:style-name="T2215">.<text:s/></text:span><text:span text:style-name="T2216">Specialiųjų UGDYMOSI POREIKIŲ turinčių mokinių, turinčių intelekto<text:s/></text:span><text:span text:style-name="T2217">sutrikimą, ir mokinių, turinčių kompleksinių negalių (turinčių intelekto sutrikimą) ir šių ugdymosi poreikių bei negalių (turinčių intelekto sutrikimą) ir besimokančių mokyklose tautinės mažumos kalba, ugdymas</text:span></text:p>
      <text:p text:style-name="P2218"/>
      <text:p text:style-name="P2219"><text:span text:style-name="T2220">88</text:span><text:span text:style-name="T2221">. Mokiniams, turintiems nežymų intelekt</text:span><text:span text:style-name="T2222">o sutrikimą, besimokantiems pagal pradinio ugdymo individualizuotą programą, ugdymo planai rengiami:</text:span></text:p>
      <text:p text:style-name="P2223"><text:span text:style-name="T2224">88.1</text:span><text:span text:style-name="T2225">. vadovaujantis Bendrojo ugdymo plano 20, 21.3 punktuose dalykų programoms įgyvendinti nurodytu savaitinių ugdymo valandų skaičiumi, kuris gali būti<text:s/></text:span><text:span text:style-name="T2226">keičiamas iki 15 procentų;</text:span></text:p>
      <text:p text:style-name="P2227"><text:span text:style-name="T2228">88.2</text:span><text:span text:style-name="T2229">. mokiniams, turintiems nežymų intelekto sutrikimą ir kompleksinių sutrikimų, kurių derinio dalis yra nežymus intelekto sutrikimas, ugdymo plane reikia skirti specialiųjų pamokų sutrikusioms funkcijoms lavinti ir<text:s/></text:span><text:span text:style-name="T2230">individualiai ar grupinei specialiajai pedagoginei pagalbai teikti.</text:span></text:p>
      <text:p text:style-name="P2231"><text:span text:style-name="T2232">89</text:span><text:span text:style-name="T2233">. Mokiniams, turintiems vidutinį intelekto sutrikimą, besimokantiems pagal pritaikytą Bendrąją programą, mokykla, atsižvelgusi į mokinių specialiuosius ugdymosi poreikius, speciali</text:span><text:span text:style-name="T2234">stų rekomendacijas ir ugdymo formą, ugdymo planą sudaro:</text:span></text:p>
      <text:p text:style-name="P2235"><text:span text:style-name="T2236">89.1</text:span><text:span text:style-name="T2237">. vadovaudamasi Bendrojo ugdymo plano 20, 21.3 punktuose dalykų programoms įgyvendinti nurodytu savaitinių ugdymo valandų skaičiumi, kurį galima koreguoti iki 20 procentų, arba Bendrojo ugdymo<text:s/></text:span><text:span text:style-name="T2238">plano 90 punktu ugdymą organizuojant atskiromis veiklos sritimis;</text:span></text:p>
      <text:p text:style-name="P2239"><text:span text:style-name="T2240">89.2</text:span><text:span text:style-name="T2241">. mokiniams, turintiems vidutinį intelekto sutrikimą ir kompleksinių sutrikimų, kurių derinio dalis yra vidutinis intelekto sutrikimas, ugdymo plane reikia skirti specialiųjų pamokų<text:s/></text:span><text:span text:style-name="T2242">sutrikusioms funkcijoms lavinti ir individuliai ar grupinei specialiajai pedagoginei pagalbai teikti.</text:span></text:p>
      <text:p text:style-name="P2243"><text:span text:style-name="T2244">90</text:span><text:span text:style-name="T2245">. Mokiniams, turintiems žymų ir labai žymų intelekto sutrikimą ir ugdomiems bendrojo ugdymo mokyklų klasėse, skirtose žymiai ir labai žymiai sutri</text:span><text:span text:style-name="T2246">kusio intelekto mokiniams, ar bendrojo ugdymo mokyklose (klasėse), skirtose žymiai ir labai žymiai sutrikusio intelekto mokiniams pagal pradinio ugdymo individualizuotą programą, atskiros veiklos planuojamos lentelėje nurodytam minimaliam pamokų skaičiui a</text:span><text:span text:style-name="T2247">tskiriems ugdymo metams (klasei). Šios veiklos mokytojo nuožiūra gali būti jungiamos, keičiamos atsižvelgiant į mokinio poreikius, sveikatos būklę:</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soft-page-break/>
            <text:p text:style-name="P2260">Ugdymo metai,</text:p>
            <text:p text:style-name="P2261"><text:span text:style-name="T2262">klasė</text:span></text:p>
            <text:p text:style-name="P2263">Dalykai</text:p>
          </table:table-cell>
          <table:table-cell table:style-name="TableCell2264" table:number-columns-spanned="3">
            <text:p text:style-name="P2265">1–2 klasės</text:p>
          </table:table-cell>
          <table:covered-table-cell/>
          <table:covered-table-cell/>
          <table:table-cell table:style-name="TableCell2266" table:number-columns-spanned="3">
            <text:p text:style-name="P2267">3–4 klasės</text:p>
          </table:table-cell>
          <table:covered-table-cell/>
          <table:covered-table-cell/>
          <table:table-cell table:style-name="TableCell2268">
            <text:p text:style-name="P2269">Iš viso ugdymo valandų per 4 ugdymo metus</text:p>
          </table:table-cell>
        </table:table-row>
        <table:table-row table:style-name="TableRow2270">
          <table:table-cell table:style-name="TableCell2271">
            <text:p text:style-name="P2272">Dorinis ugdymas (tikyba, etika)<text:s/></text:p>
          </table:table-cell>
          <table:table-cell table:style-name="TableCell2273">
            <text:p text:style-name="P2274">2</text:p>
          </table:table-cell>
          <table:table-cell table:style-name="TableCell2275">
            <text:p text:style-name="P2276"/>
          </table:table-cell>
          <table:table-cell table:style-name="TableCell2277">
            <text:p text:style-name="P2278"/>
          </table:table-cell>
          <table:table-cell table:style-name="TableCell2279">
            <text:p text:style-name="P2280">2</text:p>
          </table:table-cell>
          <table:table-cell table:style-name="TableCell2281">
            <text:p text:style-name="P2282"/>
          </table:table-cell>
          <table:table-cell table:style-name="TableCell2283">
            <text:p text:style-name="P2284"/>
          </table:table-cell>
          <table:table-cell table:style-name="TableCell2285">
            <text:p text:style-name="P2286">4</text:p>
          </table:table-cell>
        </table:table-row>
        <table:table-row table:style-name="TableRow2287">
          <table:table-cell table:style-name="TableCell2288">
            <text:p text:style-name="P2289">Komunikacinė veikla arba kalbos ir bendravimo ugdymas*</text:p>
          </table:table-cell>
          <table:table-cell table:style-name="TableCell2290">
            <text:p text:style-name="P2291">8–10</text:p>
          </table:table-cell>
          <table:table-cell table:style-name="TableCell2292" table:number-rows-spanned="5">
            <text:p text:style-name="P2293">}</text:p>
          </table:table-cell>
          <table:table-cell table:style-name="TableCell2294" table:number-rows-spanned="5">
            <text:p text:style-name="P2295">20</text:p>
          </table:table-cell>
          <table:table-cell table:style-name="TableCell2296">
            <text:p text:style-name="P2297">8–10</text:p>
          </table:table-cell>
          <table:table-cell table:style-name="TableCell2298" table:number-rows-spanned="5">
            <text:p text:style-name="P2299">}</text:p>
          </table:table-cell>
          <table:table-cell table:style-name="TableCell2300" table:number-rows-spanned="5">
            <text:p text:style-name="P2301">20</text:p>
          </table:table-cell>
          <table:table-cell table:style-name="TableCell2302">
            <text:p text:style-name="P2303">16–20</text:p>
          </table:table-cell>
        </table:table-row>
        <table:table-row table:style-name="TableRow2304">
          <table:table-cell table:style-name="TableCell2305">
            <text:p text:style-name="P2306">Pažintinė veikla</text:p>
          </table:table-cell>
          <table:table-cell table:style-name="TableCell2307">
            <text:p text:style-name="P2308">6–8</text:p>
          </table:table-cell>
          <table:covered-table-cell>
            <text:p text:style-name="P2309"/>
          </table:covered-table-cell>
          <table:covered-table-cell>
            <text:p text:style-name="P2310"/>
          </table:covered-table-cell>
          <table:table-cell table:style-name="TableCell2311">
            <text:p text:style-name="P2312">6–8</text:p>
          </table:table-cell>
          <table:covered-table-cell>
            <text:p text:style-name="P2313"/>
          </table:covered-table-cell>
          <table:covered-table-cell>
            <text:p text:style-name="P2314"/>
          </table:covered-table-cell>
          <table:table-cell table:style-name="TableCell2315">
            <text:p text:style-name="P2316">12–16</text:p>
          </table:table-cell>
        </table:table-row>
        <table:table-row table:style-name="TableRow2317">
          <table:table-cell table:style-name="TableCell2318">
            <text:p text:style-name="P2319">Orientacinė veikla</text:p>
          </table:table-cell>
          <table:table-cell table:style-name="TableCell2320">
            <text:p text:style-name="P2321">6</text:p>
          </table:table-cell>
          <table:covered-table-cell>
            <text:p text:style-name="P2322"/>
          </table:covered-table-cell>
          <table:covered-table-cell>
            <text:p text:style-name="P2323"/>
          </table:covered-table-cell>
          <table:table-cell table:style-name="TableCell2324">
            <text:p text:style-name="P2325">6</text:p>
          </table:table-cell>
          <table:covered-table-cell>
            <text:p text:style-name="P2326"/>
          </table:covered-table-cell>
          <table:covered-table-cell>
            <text:p text:style-name="P2327"/>
          </table:covered-table-cell>
          <table:table-cell table:style-name="TableCell2328">
            <text:p text:style-name="P2329">12</text:p>
          </table:table-cell>
        </table:table-row>
        <table:table-row table:style-name="TableRow2330">
          <table:table-cell table:style-name="TableCell2331">
            <text:p text:style-name="P2332">Meninė veikla</text:p>
          </table:table-cell>
          <table:table-cell table:style-name="TableCell2333">
            <text:p text:style-name="P2334">4–9</text:p>
          </table:table-cell>
          <table:covered-table-cell>
            <text:p text:style-name="P2335"/>
          </table:covered-table-cell>
          <table:covered-table-cell>
            <text:p text:style-name="P2336"/>
          </table:covered-table-cell>
          <table:table-cell table:style-name="TableCell2337">
            <text:p text:style-name="P2338">4–9</text:p>
          </table:table-cell>
          <table:covered-table-cell>
            <text:p text:style-name="P2339"/>
          </table:covered-table-cell>
          <table:covered-table-cell>
            <text:p text:style-name="P2340"/>
          </table:covered-table-cell>
          <table:table-cell table:style-name="TableCell2341">
            <text:p text:style-name="P2342">8–12</text:p>
          </table:table-cell>
        </table:table-row>
        <table:table-row table:style-name="TableRow2343">
          <table:table-cell table:style-name="TableCell2344">
            <text:p text:style-name="P2345">Fizinė veikla</text:p>
          </table:table-cell>
          <table:table-cell table:style-name="TableCell2346">
            <text:p text:style-name="P2347">4–9</text:p>
          </table:table-cell>
          <table:covered-table-cell>
            <text:p text:style-name="P2348"/>
          </table:covered-table-cell>
          <table:covered-table-cell>
            <text:p text:style-name="P2349"/>
          </table:covered-table-cell>
          <table:table-cell table:style-name="TableCell2350">
            <text:p text:style-name="P2351">4–9</text:p>
          </table:table-cell>
          <table:covered-table-cell>
            <text:p text:style-name="P2352"/>
          </table:covered-table-cell>
          <table:covered-table-cell>
            <text:p text:style-name="P2353"/>
          </table:covered-table-cell>
          <table:table-cell table:style-name="TableCell2354">
            <text:p text:style-name="P2355">8–12</text:p>
          </table:table-cell>
        </table:table-row>
        <table:table-row table:style-name="TableRow2356">
          <table:table-cell table:style-name="TableCell2357">
            <text:p text:style-name="P2358"><text:span text:style-name="T2359">Privalomas ugdymo valandų skaičius mokiniui</text:span><text:span text:style-name="T2360"><text:s/></text:span></text:p>
          </table:table-cell>
          <table:table-cell table:style-name="TableCell2361">
            <text:p text:style-name="P2362">20/20</text:p>
          </table:table-cell>
          <table:table-cell table:style-name="TableCell2363">
            <text:p text:style-name="P2364"/>
          </table:table-cell>
          <table:table-cell table:style-name="TableCell2365">
            <text:p text:style-name="P2366"/>
          </table:table-cell>
          <table:table-cell table:style-name="TableCell2367">
            <text:p text:style-name="P2368">20/20</text:p>
          </table:table-cell>
          <table:table-cell table:style-name="TableCell2369">
            <text:p text:style-name="P2370"/>
          </table:table-cell>
          <table:table-cell table:style-name="TableCell2371">
            <text:p text:style-name="P2372"/>
          </table:table-cell>
          <table:table-cell table:style-name="TableCell2373">
            <text:p text:style-name="P2374">80</text:p>
          </table:table-cell>
        </table:table-row>
        <table:table-row table:style-name="TableRow2375">
          <table:table-cell table:style-name="TableCell2376">
            <text:p text:style-name="P2377">Valandos, skirtos mokinių ugdymo(si) poreikiams tenkinti<text:s/></text:p>
          </table:table-cell>
          <table:table-cell table:style-name="TableCell2378">
            <text:p text:style-name="P2379">6</text:p>
          </table:table-cell>
          <table:table-cell table:style-name="TableCell2380">
            <text:p text:style-name="P2381"/>
          </table:table-cell>
          <table:table-cell table:style-name="TableCell2382">
            <text:p text:style-name="P2383"/>
          </table:table-cell>
          <table:table-cell table:style-name="TableCell2384">
            <text:p text:style-name="P2385">8</text:p>
          </table:table-cell>
          <table:table-cell table:style-name="TableCell2386">
            <text:p text:style-name="P2387"/>
          </table:table-cell>
          <table:table-cell table:style-name="TableCell2388">
            <text:p text:style-name="P2389"/>
          </table:table-cell>
          <table:table-cell table:style-name="TableCell2390">
            <text:p text:style-name="P2391">14</text:p>
          </table:table-cell>
        </table:table-row>
        <table:table-row table:style-name="TableRow2392">
          <table:table-cell table:style-name="TableCell2393">
            <text:p text:style-name="P2394">Specialioji veikl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š viso ugdymo valandų<tex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94</text:p>
          </table:table-cell>
        </table:table-row>
        <table:table-row table:style-name="TableRow2426">
          <table:table-cell table:style-name="TableCell2427">
            <text:p text:style-name="P2428">Neformalusis švietimas<text:s/></text:p>
          </table:table-cell>
          <table:table-cell table:style-name="TableCell2429">
            <text:p text:style-name="P2430">4</text:p>
          </table:table-cell>
          <table:table-cell table:style-name="TableCell2431">
            <text:p text:style-name="P2432"/>
          </table:table-cell>
          <table:table-cell table:style-name="TableCell2433">
            <text:p text:style-name="P2434"/>
          </table:table-cell>
          <table:table-cell table:style-name="TableCell2435">
            <text:p text:style-name="P2436">4</text:p>
          </table:table-cell>
          <table:table-cell table:style-name="TableCell2437">
            <text:p text:style-name="P2438"/>
          </table:table-cell>
          <table:table-cell table:style-name="TableCell2439">
            <text:p text:style-name="P2440"/>
          </table:table-cell>
          <table:table-cell table:style-name="TableCell2441">
            <text:p text:style-name="P2442">8</text:p>
          </table:table-cell>
        </table:table-row>
      </table:table>
      <text:p text:style-name="P2443">Pastabos:</text:p>
      <text:p text:style-name="P2444"><text:span text:style-name="T2445">*K</text:span><text:span text:style-name="T2446">albos ir<text:s/></text:span><text:span text:style-name="T2447">bendravimo ugdymas</text:span><text:span text:style-name="T2448"><text:s/></text:span><text:span text:style-name="T2449">– veikla, kurią sudaro gestų kalba,<text:s/></text:span><text:span text:style-name="T2450">sakytinė ir rašytinė lietuvių kalba,</text:span><text:span text:style-name="T2451"><text:s/>yra skiriama kurtiems ir neprigirdintiems vaikams ir kitų komunikacijos sutrikimų turintiems vaikams, naudojantiems alternatyvią komunikaciją</text:span><text:span text:style-name="T2452">.</text:span></text:p>
      <text:p text:style-name="P2453">**Specialioji veikla<text:s/>skiriama sutrikusioms funkcijoms lavinti, specialiajai pedagoginei pagalbai teikti atsižvelgiant į mokinio sutrikimų pobūdį.</text:p>
      <text:p text:style-name="P2454">Individualioms gydomosios kūno kultūros pratyboms skiriama po 2 pamokas per savaitę kiekvienam mokiniui, sergančiam cerebriniu paralyžiumi ar turinčiam vidutinių, sunkių ar labai sunkių judesio ir padėties sutrikimų.</text:p>
      <text:p text:style-name="P2455">Individualioms ir grupinėms specialiosioms, logopedinėms pratyboms 1–4 klasėse skiriama po 1 pamoką per savaitę kiekvienam mokiniui, turinčiam kalbėjimo ir kalbos<text:s/>sutrikimų.</text:p>
      <text:p text:style-name="P2456"/>
      <text:p text:style-name="P2457"><text:span text:style-name="T2458">_________________</text:span></text:p>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8T17:15:00Z</meta:creation-date>
    <dc:date>2015-09-28T17:15:00Z</dc:date>
    <meta:template xlink:href="Normal" xlink:type="simple"/>
    <meta:editing-cycles>2</meta:editing-cycles>
    <meta:editing-duration>PT0S</meta:editing-duration>
    <meta:document-statistic meta:page-count="24" meta:paragraph-count="804" meta:word-count="9884" meta:character-count="78078" meta:row-count="2225" meta:non-whitespace-character-count="68998"/>
  </office:meta>
</office:document-meta>
</file>