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VALSTYBINĖS VISUOMENĖS SVEIKATOS PRIEŽIŪROS TARNYBOS<text:s/></text:span></text:p>
      <text:p text:style-name="P4">PRIE SVEIKATOS APSAUGOS MINISTERIJOS DIREKTORIAUS</text:p>
      <text:p text:style-name="P5">ĮSAKYMAS</text:p>
      <text:p text:style-name="P6"/>
      <text:p text:style-name="P7">DĖL VALSTYBINĖS VISUOMENĖS SVEIKATOS PRIEŽIŪROS TARNYBOS PRIE SVEIKATOS APSAUGOS MINISTERIJOS DIREKTORIAUS 2007 M. GRUODŽIO 20 D. ĮSAKYMO NR. V-129 „DĖL NACIONALINIO VISUOMENĖS SVEIKATOS TYRIMŲ CENTRO PAVADINIMO PAKEITIMO IR NACIONALINĖS VISUOMENĖS SVEIKATOS PRIEŽIŪROS LABORATORIJOS NUOSTATŲ PATVIRTINIMO“ PAKEITIMO<text:s/></text:p>
      <text:p text:style-name="P8"/>
      <text:p text:style-name="P9">2009 m. gruodžio 4 d. Nr. V-90</text:p>
      <text:p text:style-name="P10">Vilnius</text:p>
      <text:p text:style-name="P11"/>
      <text:p text:style-name="P12"/>
      <text:p text:style-name="P13"><text:span text:style-name="T14">Pakeičiu</text:span><text:span text:style-name="T15"><text:s/>Nacionalinės visuomenės sveikatos priežiūros laboratorijos nuostatus, patvirtintus Valstybinės visuomenės sveikatos priežiūros tarnybos prie Sveikatos apsaugos ministerijos direktoriaus 2007 m. gruodžio 20 d. įsakymu Nr. V-129 „Dėl Nacionalinio visuomenės sveikatos tyrimų centro pavadinimo pakeitimo ir Nacionalinės visuomenės sveikatos priežiūros laboratorijos nuostatų patvirtinimo“ (Žin., 2007, Nr.<text:s/></text:span><text:a xlink:href="https://www.e-tar.lt/portal/lt/legalAct/TAR.47D0063484A1" office:target-frame-name="_blank" xlink:show="new"><text:span text:style-name="T16">137-5636</text:span></text:a><text:span text:style-name="T17">):</text:span></text:p>
      <text:p text:style-name="P18"><text:span text:style-name="T19">1</text:span><text:span text:style-name="T20">. Išdėstau 9.2 punktą taip:</text:span></text:p>
      <text:p text:style-name="P21"><text:span text:style-name="T22">„</text:span><text:span text:style-name="T23">9.2</text:span><text:span text:style-name="T24">. Tarnybos ir jai pavaldžių teritorinių visuomenės sveikatos priežiūros įstaigų užsakymu atlieka laboratorinius tyrimus, reikalingus užkrečiamųjų ligų profilaktikai ir kontrolei.“</text:span></text:p>
      <text:p text:style-name="P25"><text:span text:style-name="T26">2</text:span><text:span text:style-name="T27">. Išdėstau 9.7 punktą taip:</text:span></text:p>
      <text:p text:style-name="P28"><text:span text:style-name="T29">„</text:span><text:span text:style-name="T30">9.7</text:span><text:span text:style-name="T31">. valstybės institucijų, savivaldybių, privačių ir viešųjų juridinių bei fizinių asmenų užsakymu atlieka judriojo korinio ryšio bazinių stočių elektromagnetinės spinduliuotės, maisto produktų maistinės ir energetinės vertės, darbo (fizikinius, cheminius, ergonominius, psichosocialinius), gyvenamosios aplinkos, nuotekų, maudyklų, geriamojo vandens laboratorinius tyrimus;“.</text:span></text:p>
      <text:p text:style-name="P32"><text:span text:style-name="T33">3</text:span><text:span text:style-name="T34">. Išdėstau 9.9 punktą taip:</text:span></text:p>
      <text:p text:style-name="P35"><text:span text:style-name="T36">„</text:span><text:span text:style-name="T37">9.9</text:span><text:span text:style-name="T38">. juridinių ir fizinių asmenų užsakymu teisės aktų nustatyta tvarka atlieka privalomąjį pirmosios pagalbos mokymą, privalomąjį higienos įgūdžių mokymą, privalomąjį mokymą apie alkoholio ir narkotikų žalą žmogaus sveikatai, poveikio visuomenės sveikatai vertinimą, visuomenės sveikatos saugos ekspertizę, privalomąjį profilaktinį aplinkos kenksmingumo pašalinimą bei teikia darbuotojų saugos ir sveikatos paslaugas ir atlieka savo teikiamų paslaugų kokybės kontrolę;“.</text:span></text:p>
      <text:p text:style-name="P39"/>
      <text:p text:style-name="P40"/>
      <text:p text:style-name="P41"/>
      <text:p text:style-name="P42">Direktorius<text:tab/>Vytautas Bakasėn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Sandra</meta:initial-creator>
    <dc:creator>adlibuser</dc:creator>
    <meta:creation-date>2016-10-17T12:41:00Z</meta:creation-date>
    <dc:date>2016-10-17T12:41:00Z</dc:date>
    <meta:template xlink:href="Normal.dotm" xlink:type="simple"/>
    <meta:editing-cycles>2</meta:editing-cycles>
    <meta:editing-duration>PT0S</meta:editing-duration>
    <meta:document-statistic meta:page-count="1" meta:paragraph-count="197" meta:word-count="372" meta:character-count="1979" meta:row-count="257" meta:non-whitespace-character-count="1804"/>
  </office:meta>
</office:document-meta>
</file>