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text-position="sub 62.5%"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3 M. RUGSĖJO 30 D. ĮSAKYMO NR. V-574 „DĖL FIGŲ, LAZDYNŲ RIEŠUTŲ, PISTACIJŲ IR JŲ PRODUKTŲ IŠ TURKIJOS IMPORTO TVARKOS PATVIRTINIMO“ PAKEITIMO</text:p>
      <text:p text:style-name="P12"/>
      <text:p text:style-name="P13">2004 m. gegužės 7 d. Nr. V-340</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vykdydamas Lietuvos Respublikos pozicijos Europos Sąjungos institucijose nagrinėjamais klausimais rengimo, derinimo, pristatymo ir Europos Sąjungos teisės (</text:span><text:span text:style-name="T23">acquis communi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ą bei įgyvendindamas 2002 m. rugpjūčio 22 d. Komisijos sprendimą 2002/679/EB, iš dalies pakeičiantį Sprendimą 2002/80/EB, nustatantį specialius reikalavimus Turkijos kilmės arba iš Turkijos siunčiamų figų, lazdynų riešutų ir pistacijų bei tam tikrų iš jų gaminamų produktų importui, 2003 m. liepos 22 d. Komisijos sprendimą 2003/552/EB, iš dalies pakeičiantį Sprendimą 2002/80/EB, nustatantį specialius reikalavimus Turkijoje išaugintų arba iš jos siunčiamų figų, lazdynų riešutų ir pistacijų bei tam tikrų jų produktų importui:</text:span></text:p>
      <text:p text:style-name="P27"><text:span text:style-name="T28">1</text:span><text:span text:style-name="T29">.<text:s/></text:span><text:span text:style-name="T30">Pakeičiu</text:span><text:span text:style-name="T31"><text:s/>Figų, lazdynų riešutų, pistacijų ir jų produktų iš Turkijos importo tvarką, patvirtintą Lietuvos Respublikos sveikatos apsaugos ministro 2003 m. rugsėjo 30 d. įsakymu Nr. V-574 „Dėl figų, lazdynų riešutų, pistacijų ir jų produktų iš Turkijos importo tvarkos patvirtinimo“ (Žin., 2003, Nr.<text:s/></text:span><text:a xlink:href="https://www.e-tar.lt/portal/lt/legalAct/TAR.F5EA96B53496" office:target-frame-name="_blank" xlink:show="new"><text:span text:style-name="T32">99-4453</text:span></text:a><text:span text:style-name="T33">):</text:span></text:p>
      <text:p text:style-name="P34"><text:span text:style-name="T35">1.1</text:span><text:span text:style-name="T36">. Išdėstau 2 punktą taip:</text:span></text:p>
      <text:p text:style-name="P37"><text:span text:style-name="T38">„</text:span><text:span text:style-name="T39">2</text:span><text:span text:style-name="T40">. Į Lietuvos Respubliką gali būti importuojami iš Turkijos džiovintos figos (prekių kodas pagal Kombinuotąją prekių nomenklatūrą 0804.20.90, lazdynų riešutai (</text:span><text:span text:style-name="T41">Corylus sp</text:span><text:span text:style-name="T42">) su kevalais ar išlukštenti (prekių kodai pagal Kombinuotąją prekių nomenklatūrą 0802.21.00 arba 0802.22.00), pistacijos (prekių kodas pagal Kombinuotąją prekių nomenklatūrą 0802.50.00), riešutų ar džiovintų vaisių mišiniai, kurių sudėtyje yra figų, lazdynų riešutų ar pistacijų (prekių kodas pagal Kombinuotąją prekių nomenklatūrą 0813.50), figų pastos ir lazdynų riešutų pastos (prekių kodas pagal Kombinuotąją prekių nomenklatūrą 2007.99.98), apdoroti ar konservuoti lazdynų riešutai, figos ir pistacijos ar jų mišiniai (prekių kodas pagal Kombinuotąją prekių nomenklatūrą 2008.19), lazdynų riešutų, figų ir pistacijų miltai, rupiniai ir milteliai (prekių kodas pagal Kombinuotąją prekių nomenklatūrą 1106.30.90), skirti žmonėms vartoti ar kaip ingredientai maisto produktų gamybai, kurių siuntų mėginiai buvo oficialiai atrinkti ir ištirti Turkijoje ir yra išduotas šios Tvarkos priede pateiktos formos sveikatos sertifikatas, pasirašytas Turkijos Respublikos žemės ūkio ir kaimo reikalų ministerijos Apsaugos ir kontrolės generalinio direktorato atstovo“.</text:span></text:p>
      <text:p text:style-name="P43"><text:span text:style-name="T44">1.2</text:span><text:span text:style-name="T45">. Išdėstau 7 punktą taip:</text:span></text:p>
      <text:p text:style-name="P46"><text:span text:style-name="T47">„</text:span><text:span text:style-name="T48">7</text:span><text:span text:style-name="T49">. Muitų teritorijos viduje Valstybinės maisto ir veterinarijos tarnybos teritoriniai padaliniai, prieš leisdami pateikti 2 punkte išvardytų produktų siuntą į rinką, maždaug iš 10 % kiekvienos produktų kategorijos siuntų atsitiktinai atrenka mėginius dėl aflatoksino B</text:span><text:span text:style-name="T50">1</text:span><text:span text:style-name="T51"><text:s/>ir bendrojo aflatoksino kiekio nustatymo ir juos ištiria (atlieka privalomą papildomą kontrolę). Mėginiai atrenkami ir ištiriami, siuntai išduodamas oficialios kontrolės tyrimų dokumentas ne ilgiau kaip per 15 darbo dienų. Lazdynų riešutų mėginiai imami vadovaujantis Mėginių ėmimo ir analizės metodais teršalų koncentracijoms maisto produktuose nustatyti, patvirtintais Lietuvos Respublikos sveikatos apsaugos ministro 2003 m. gruodžio 31 d. įsakymu Nr. V-788 „Dėl mėginių ėmimo ir<text:s/></text:span><text:soft-page-break/><text:span text:style-name="T52">analizės metodų teršalų koncentracijoms maisto produktuose nustatyti patvirtinimo“ (Žin., 2004, Nr.<text:s/></text:span><text:a xlink:href="https://www.e-tar.lt/portal/lt/legalAct/TAR.AC64DB0736A9" office:target-frame-name="_blank" xlink:show="new"><text:span text:style-name="T53">45-1489</text:span></text:a><text:span text:style-name="T54">). Tuo atveju, jeigu lazdynų riešutai įpakuoti vakuuminėse pakuotėse, iš siuntų, kurių masė ne mažesnė kaip 15 tonų, turi būti imama ne mažiau kaip 25 taškiniai mėginiai, paruošiant 30 kg jungtinį mėginį; o iš siuntų, kurių masė ne didesnė kaip 15 tonų – 25 % taškinių mėginių skaičiaus, nustatyto Mėginių ėmimo ir analizės metoduose teršalų koncentracijoms maisto produktuose nustatyti“.</text:span></text:p>
      <text:p text:style-name="P55"><text:span text:style-name="T56">1.2</text:span><text:span text:style-name="T57">. Išdėstau 8 punktą taip:</text:span></text:p>
      <text:p text:style-name="P58"><text:span text:style-name="T59">„</text:span><text:span text:style-name="T60">8</text:span><text:span text:style-name="T61">. Valstybinė maisto ir veterinarijos tarnyba apie kiekvienos žemės riešutų ir jų produktų siuntos mėginių tyrimų (privalomos papildomos kontrolės) rezultatus kas 3 mėn. informuoja Europos Komisiją. Ketvirčio ataskaita pateikiama per pirmąjį sekančio ketvirčio mėnesį (t. y. balandį, liepą, spalį, sausį)“.</text:span></text:p>
      <text:p text:style-name="P62"><text:span text:style-name="T63">1.3</text:span><text:span text:style-name="T64">. Papildau nauju 9 punktu:</text:span></text:p>
      <text:p text:style-name="P65"><text:span text:style-name="T66">„</text:span><text:span text:style-name="T67">9</text:span><text:span text:style-name="T68">. Tuo atveju, kai siunta padalijama, kiekvienai jos daliai išduodama Sveikatos sertifikato kopija ir šalies, kurios teritorijoje siunta buvo padalyta, oficialios kontrolės tyrimų dokumento kopija“.</text:span></text:p>
      <text:p text:style-name="P69"><text:span text:style-name="T70">2</text:span><text:span text:style-name="T71">.<text:s/></text:span><text:span text:style-name="T72">Pavedu</text:span><text:span text:style-name="T73"><text:s/>ministerijos sekretoriui Eduardui Bartkevičiui įsakymo vykdymo kontrolę.</text:span></text:p>
      <text:p text:style-name="P74"/>
      <text:p text:style-name="P75"/>
      <text:p text:style-name="P76"/>
      <text:p text:style-name="P77"><text:span text:style-name="T78">SVEIKATOS APSAUGOS MINISTRAS</text:span><text:span text:style-name="T7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8:56:00Z</meta:creation-date>
    <dc:date>2017-01-09T08:56:00Z</dc:date>
    <meta:template xlink:href="Normal.dotm" xlink:type="simple"/>
    <meta:editing-cycles>2</meta:editing-cycles>
    <meta:editing-duration>PT60S</meta:editing-duration>
    <meta:document-statistic meta:page-count="2" meta:paragraph-count="51" meta:word-count="654" meta:character-count="5305" meta:row-count="85" meta:non-whitespace-character-count="4702"/>
  </office:meta>
</office:document-meta>
</file>