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055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KONKURENCIJOS TARYBA PRIE VALSTYBINĖS KAINŲ IR KONKURENCIJOS TARNYBOS</text:span></text:p>
      <text:p text:style-name="P9"/>
      <text:p text:style-name="P10">N U T A R I M A S</text:p>
      <text:p text:style-name="P11">DĖL LIETUVOS RESPUBLIKOS KONKURENCIJOS ĮSTATYMU NUMATYTOS RINKOS STRUKTŪRŲ KONCENTRACIJOS KONTROLĖS VYKDYMO TVARKOS 1.2.1 PUNKTO PAPILDYMO IR 4 PUNKTO PAKEITIMO</text:p>
      <text:p text:style-name="P12"/>
      <text:p text:style-name="P13">1994 m. lapkričio 10 d. Nr. 57</text:p>
      <text:p text:style-name="P14">Vilnius</text:p>
      <text:p text:style-name="P15"/>
      <text:p text:style-name="P16"><text:span text:style-name="T17">Konkurencijos taryba<text:s/></text:span><text:span text:style-name="T18">nutar</text:span><text:span text:style-name="T19">ė:</text:span></text:p>
      <text:p text:style-name="P20"><text:span text:style-name="T21">Patvirtinti šiuos Lietuvos Respublikos konkurencijos įstatymu numatytos rinkos struktūrų koncentracijos kontrolės vykdymo tvarkos (Konkurencijos tarybos 1993 m. liepos 16 d. nutarimas Nr. 6, Žin., 1993, Nr. 53 (38)) papildymus ir pakeitimus:</text:span></text:p>
      <text:p text:style-name="P22"><text:span text:style-name="T23">1</text:span><text:span text:style-name="T24">. Išdėstyti 1.2.1 punktą taip:</text:span></text:p>
      <text:p text:style-name="P25"><text:span text:style-name="T26">„</text:span><text:span text:style-name="T27">1.2.1</text:span><text:span text:style-name="T28">. ūkinis subjektas įgyja daugiau kaip 20% kito ūkinio subjekto turto (akcijų) arba tokį kitų ūkinių subjektų turto (akcijų) kiekį, kuris leidžia daryti pastarajam ūkiniam subjektui lemiamą įtaką, priimant svarbius ūkinius sprendimus, t. y. toks sprendimas negali būti priimtas, jei pirmasis ūkinis subjektas su tuo sprendimu nesutinka, išskyrus atvejį, kai vienas ūkinis subjektas įgyja 100% kito ūkinio subjekto akcijų pagal steigimo aktą.“</text:span></text:p>
      <text:p text:style-name="P29"><text:span text:style-name="T30">2</text:span><text:span text:style-name="T31">. Išdėstyti 4 punktą taip:</text:span></text:p>
      <text:p text:style-name="P32"><text:span text:style-name="T33">„</text:span><text:span text:style-name="T34">4</text:span><text:span text:style-name="T35">. Apie numatytą vykdyti koncentraciją pranešama Kainų ir konkurencijos tarnybai prieš ją vykdant, jei ūkinių subjektų, vykdančių koncentraciją, bendras darbuotojų skaičius yra didesnis negu 300 žmonių arba bendra metinė realizuotos produkcijos apimtis didesnė negu 8 mln. litų, arba bendras (nuosavas ir skolintas) kapitalas didesnis negu 2 mln. litų.“</text:span></text:p>
      <text:p text:style-name="P36"/>
      <text:p text:style-name="P37"/>
      <text:p text:style-name="P38"/>
      <text:p text:style-name="P39">KONKURENCIJOS TARYBOS PIRMININKAS<text:tab/>R. STANIKŪ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7T11:40:00Z</meta:creation-date>
    <dc:date>2016-10-07T11:40:00Z</dc:date>
    <meta:template xlink:href="Normal.dotm" xlink:type="simple"/>
    <meta:editing-cycles>2</meta:editing-cycles>
    <meta:editing-duration>PT0S</meta:editing-duration>
    <meta:document-statistic meta:page-count="1" meta:paragraph-count="12" meta:word-count="173" meta:character-count="1494" meta:row-count="44" meta:non-whitespace-character-count="1333"/>
  </office:meta>
</office:document-meta>
</file>