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master-page-name="MPF1" style:family="paragraph">
      <style:paragraph-properties fo:break-before="page" fo:margin-left="4.1347in" style:page-number="1">
        <style:tab-stops/>
      </style:paragraph-properties>
    </style:style>
    <style:style style:name="P38" style:parent-style-name="Normal" style:family="paragraph">
      <style:paragraph-properties fo:text-indent="4.1347in"/>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T657"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KULTŪROS IR ŠVIETIMO MINISTERIJA KOLEGIJA</text:span></text:p>
      <text:p text:style-name="P10"/>
      <text:p text:style-name="P11">N U T A R I M A S</text:p>
      <text:p text:style-name="P12">DĖL LIETUVOS VIDURINĖS BENDROJO LAVINIMO MOKYKLOS NUOSTATŲ</text:p>
      <text:p text:style-name="P13"/>
      <text:p text:style-name="P14">1991 m. gegužės 1 d. Nr. 30</text:p>
      <text:p text:style-name="P15">Vilnius</text:p>
      <text:p text:style-name="P16"/>
      <text:p text:style-name="P17"/>
      <text:p text:style-name="P18"><text:span text:style-name="T19">Lietuvos Respublikos kultūros ir švietimo ministerijos kolegija</text:span></text:p>
      <text:p text:style-name="P20"><text:span text:style-name="T21">NUTARIA:</text:span></text:p>
      <text:p text:style-name="P22">1. Tvirtinti Lietuvos vidurinės bendrojo lavinimo mokyklos nuostatus.</text:p>
      <text:p text:style-name="P23"><text:span text:style-name="T24">2</text:span><text:span text:style-name="T25">. Nuostatų vykdymo kontrolę pavesti Mokyklų inspektavimo skyriui.</text:span></text:p>
      <text:p text:style-name="P26"/>
      <text:p text:style-name="P27"/>
      <text:p text:style-name="P28"/>
      <text:p text:style-name="P29">KOLEGIJOS PIRMININKAS<text:tab/>D. KUOLYS</text:p>
      <text:p text:style-name="P30"/>
      <text:p text:style-name="P31">KOLEGIJOS SEKRETORĖ<text:tab/>B. STAIKŪNIENĖ</text:p>
      <text:soft-page-break/>
      <text:p text:style-name="P32">Kolegijos nutarimo Nr. 30</text:p>
      <text:p text:style-name="P38">priedas</text:p>
      <text:p text:style-name="P39"/>
      <text:p text:style-name="P40"><text:span text:style-name="T41">Lietuvos vidurinės bendrojo lavinimo mokyklos</text:span></text:p>
      <text:p text:style-name="P42"><text:span text:style-name="T43">N U O S T A T A I</text:span></text:p>
      <text:p text:style-name="P44"/>
      <text:p text:style-name="P45"><text:span text:style-name="T46">1. BENDROJI DALIS</text:span></text:p>
      <text:p text:style-name="P47"/>
      <text:p text:style-name="P48"><text:span text:style-name="T49">1.1</text:span><text:span text:style-name="T50">. Lietuvos vidurinė bendrojo lavinimo mokykla yra mokymo, mokymosi ir kultūros įstaiga, svarbiausia švietimo sistemos grandis, atskleidžianti ir puoselėjanti asmens kūrybines galias, rengianti žmogų gyvenimui atviroje demokratinėje visuomenėje, ugdanti sąmoningą Lietuvos pilietį.</text:span></text:p>
      <text:p text:style-name="P51"><text:span text:style-name="T52">1.2</text:span><text:span text:style-name="T53">. Vidurinė bendrojo lavinimo mokykla suteikia visiems Lietuvoje gyvenantiems žmonėms vienodas galimybes įsigyti bendrąjį vidurinį išsilavinimą, nepriklausomai nuo tautybės, religinių įsitikinimų, priklausymo organizacijoms, judėjimams.</text:span></text:p>
      <text:p text:style-name="P54"><text:span text:style-name="T55">1.3</text:span><text:span text:style-name="T56">. Bendrojo lavinimo mokyklos veikla grindžiama Lietuvos Respublikos Laikinuoju pagrindiniu įstatymu, Švietimo ir kitais įstatymais, Vaiko teisių konvencija, Visuotine žmogaus teisių deklaracija ir šių nuostatų pagrindu parengtais ir mokyklos savivaldos organo patvirtintais nuostatais.</text:span></text:p>
      <text:p text:style-name="P57"><text:span text:style-name="T58">1.4</text:span><text:span text:style-name="T59">. Pagrindiniai bendrojo lavinimo mokyklos uždaviniai:</text:span></text:p>
      <text:p text:style-name="P60"><text:span text:style-name="T61">1.4.1</text:span><text:span text:style-name="T62">. Puoselėti asmens dvasines ir fizines galias, atsižvelgiant į kiekvieno mokinio individualybę ir amžiaus ypatumus.</text:span></text:p>
      <text:p text:style-name="P63"><text:span text:style-name="T64">1.4.2</text:span><text:span text:style-name="T65">. Padėti jaunuoliui išsiugdyti tvirtus dorinius pagrindus, aiškias vertybines nuostatas, gyvą intelektą, grožio pajautą.</text:span></text:p>
      <text:p text:style-name="P66"><text:span text:style-name="T67">1.4.3</text:span><text:span text:style-name="T68">. Puoselėti asmens kūrybingumą, brandinti jo dvasios laisvę.</text:span></text:p>
      <text:p text:style-name="P69"><text:span text:style-name="T70">1.4.4</text:span><text:span text:style-name="T71">. Ugdyti asmens pilietiškumą, t. y. teisių, pareigų, atsakomybės šeimai, tautai, visuomenei, Lietuvos Respublikai supratimą.</text:span></text:p>
      <text:p text:style-name="P72"><text:span text:style-name="T73">1.4.5</text:span><text:span text:style-name="T74">. Suteikti jaunajai kartai šiuolaikinį mokslo ir kultūros lygį atitinkantį bendrąjį išsilavinimą.</text:span></text:p>
      <text:p text:style-name="P75"><text:span text:style-name="T76">1.5</text:span><text:span text:style-name="T77">. Pagrindiniai bendrojo lavinimo mokyklos veiklos principai:</text:span></text:p>
      <text:p text:style-name="P78"><text:span text:style-name="T79">1.5.1</text:span><text:span text:style-name="T80">. Žmoniškumas, persmelkiantis mokytojų ir mokinių santykius, visą ugdymo turinį.</text:span></text:p>
      <text:p text:style-name="P81"><text:span text:style-name="T82">1.5.2</text:span><text:span text:style-name="T83">. Demokratiškumas, išlaisvinantis kiekvieno mokyklos bendruomenės nario asmeninę iniciatyvą ir reikalaujantis asmeninės atsakomybės.</text:span></text:p>
      <text:p text:style-name="P84"><text:span text:style-name="T85">1.5.3</text:span><text:span text:style-name="T86">. Kultūrinis atvirumas, palaikantis nacionalumo ir internacionalumo dermę, lemiantis mokymo turinio paslankumą ir ugdymo įvairovę.</text:span></text:p>
      <text:p text:style-name="P87"><text:span text:style-name="T88">1.5.4</text:span><text:span text:style-name="T89">. Asmens ir visuomenės interesų derinimas.</text:span></text:p>
      <text:p text:style-name="P90"/>
      <text:p text:style-name="P91"><text:span text:style-name="T92">2</text:span><text:span text:style-name="T93">. LIETUVOS VIDURINĖS BENDROJO LAVINIMO MOKYKLOS STRUKTŪRA</text:span></text:p>
      <text:p text:style-name="P94"/>
      <text:p text:style-name="P95">Lietuvoje veikia dvylikos metų trijų pakopų vidurinė bendrojo lavinimo mokykla: pirmoji pakopa – ketverių metų, antroji – penkerių metų, trečioji – trejų metų. Pirmoji pakopa – pradinė mokykla; pirmoji ir antroji pakopos – pagrindinė mokykla; pirmoji, antroji ir trečioji pakopos – vidurinė mokykla. Antroji ir trečioji pakopos, kai kuriais atvejais – tik trečioji pakopa, gali būti gimnazija.</text:p>
      <text:p text:style-name="P96"/>
      <text:p text:style-name="P97"><text:span text:style-name="T98">3</text:span><text:span text:style-name="T99">. LIETUVOS VIDURINĖS BENDROJO LAVINIMO MOKYKLOS STEIGIMAS, PAVALDUMAS IR MOKINIŲ PRIĖMIMO TVARKA</text:span></text:p>
      <text:p text:style-name="P100"/>
      <text:p text:style-name="P101"><text:span text:style-name="T102">3.1</text:span><text:span text:style-name="T103">. Valstybines vidurines bendrojo lavinimo mokyklas steigia, reorganizuoja ir likviduoja aukštesniosios pakopos savivaldybės, gavusios raštišką Kultūros ir švietimo ministerijos pritarimą; kai kuriais atvejais – Kultūros ir švietimo ministerija bei, pastarajai sutikus, kitos ministerijos ir departamentai.</text:span></text:p>
      <text:p text:style-name="P104"><text:span text:style-name="T105">3.2</text:span><text:span text:style-name="T106">. Valstybinės vidurinės bendrojo lavinimo mokyklos pavaldžios Kultūros ir švietimo ministerijai ir aukštesniosios pakopos savivaldybėms, o nevalstybinės – įstatyme numatyta tvarka jų steigėjams.</text:span></text:p>
      <text:p text:style-name="P107"><text:span text:style-name="T108">3.3</text:span><text:span text:style-name="T109">. Trys vidurinės bendrojo lavinimo mokyklos pakopos gali egzistuoti kaip savarankios administracinės įstaigos ir turėti atskirus pastatus. Mažakomplektės kaimo pradinės mokyklos steigiamos ir veikia kiekvienoje gyvenvietėje ar didesniame kaime, neatsižvelgus į mokinių skaičių jose.</text:span></text:p>
      <text:p text:style-name="P110"><text:span text:style-name="T111">3.4</text:span><text:span text:style-name="T112">. Gimnazijos steigiamos, remiantis Gimnazijų vardo suteikimo nuostatais.</text:span></text:p>
      <text:p text:style-name="P113"><text:span text:style-name="T114">3.5</text:span><text:span text:style-name="T115">. Suaugusiųjų bendrojo lavinimo mokyklos steigiamos kaip savarankios administracinės įstaigos arba prie vidurinių bendrojo lavinimo mokyklų.</text:span></text:p>
      <text:p text:style-name="P116"><text:span text:style-name="T117">3.6</text:span><text:span text:style-name="T118">. Vidurinę bendrojo lavinimo mokyklą paprastai pradeda lankyti fiziškai ir psichiškai subrendę 6–7 metų amžiaus vaikai. Vaikas gali pradėti lankyti mokyklą, jei iki rugsėjo 1 d. sukako šešeri metai. 7 metų vaikui leidžiama nepradėti lankyti mokyklos, jei jis psichiškai ir fiziškai nesubrendęs. Pateikus vaiko brandą liudijančius dokumentus, jam gali būti leista lankyti mokyklą mokslo metų pradžios dieną ir neturint šešerių metų. Vaiko psichinę ir fizinę brandą nustato medikai ir psichologai, o pasirengimo mokyklai lygį – pedagogai. Ypatingais atvejais šiuos klausimus sprendžia Vystymosi sutrikimų diagnostinė tarnyba.</text:span></text:p>
      <text:p text:style-name="P119"><text:span text:style-name="T120">3.7</text:span><text:span text:style-name="T121">. Vidurinės bendrojo lavinimo mokyklos komplektuojamos teritoriniu principu. Mokiniai į pirmąją klasę priimami tėvams (globėjams, rūpintojams) pateikus pareiškimą, vaiko gimimo liudijimą, sveikatos pažymėjimą arba sveikatos pasą. Priimant mokinius į kitas klases, būtinas išeito mokslo pažymėjimas, jo neturint – žemesnės klasės žinių ir išsilavinimo lygio patikrinimas.</text:span></text:p>
      <text:p text:style-name="P122"><text:span text:style-name="T123">3.8</text:span><text:span text:style-name="T124">. Mokinių priėmimas į mokyklą ir išvykimas iš jos įforminamas mokyklos direktoriaus įsakymu. Išvykstančiam iš mokyklos mokiniui išduodamas išeito mokslo pažymėjimas, o asmens byla su visais patvirtintais sveikatos dokumentais persiunčiama į mokyklą, kurioje jis tęs mokslą.</text:span></text:p>
      <text:p text:style-name="P125"/>
      <text:p text:style-name="P126"><text:span text:style-name="T127">4</text:span><text:span text:style-name="T128">. MOKYMO TVARKA</text:span></text:p>
      <text:p text:style-name="P129"/>
      <text:p text:style-name="P130"><text:span text:style-name="T131">4.1</text:span><text:span text:style-name="T132">. Vidurinė bendrojo lavinimo mokykla dirba pagal Kultūros ir švietimo ministerijos patvirtintus mokymo planus, programas, vadovėlius bei kitas mokymo priemones.</text:span></text:p>
      <text:p text:style-name="P133"><text:span text:style-name="T134">4.2</text:span><text:span text:style-name="T135">. Vidurinės bendrojo lavinimo mokyklos pasirenka penkių arba šešių darbo dieną savaitę. Privalomą savaitinį pamokų skaičių nustato Kultūros ir švietimo ministerijos patvirtintas mokymo planas. Per dieną klasėje gali būti ne daugiau kaip du kontroliniai darbai.</text:span></text:p>
      <text:p text:style-name="P136"><text:span text:style-name="T137">4.3</text:span><text:span text:style-name="T138">. I–II klasių mokiniams namų darbai neskiriami. Kitų klasių mokiniams namų darbai raštu skiriami atsižvelgiant į mokinių amžių bei sugebėjimus ir sudaro 35–40 proc. mokymosi laiko mokykloje: III–IV kl. – ne daugiau kaip 1 val., V-VI kl. – ne daugiau kaip 1,5 val., VII–IX kl. – 1,5–2 val. ir X–XII kl. – ne daugiau kaip 2 val.</text:span></text:p>
      <text:p text:style-name="P139"><text:span text:style-name="T140">4.4</text:span><text:span text:style-name="T141">. Pirmųjų klasių mokinių žinios pažymiais nevertinamos. Kitų klasių mokiniams taikoma 5 arba 10 balų vertinimo sistema. Galimos įskaitos, vertinimai už temos išmokimą, papildomi vertinimo ženklai „plius“ ir „minus“. Trimestrų, mokslo metų baigimo ir egzaminų pažymiai rašomi 5 balų sistema be jokių papildomų ženklų.</text:span></text:p>
      <text:p text:style-name="P142"><text:span text:style-name="T143">4.5</text:span><text:span text:style-name="T144">. Dailės, muzikos ir kūno kultūros žinios bei įgūdžiai pažymiais gali būti nevertinami. Tam naudojamos kitos mokyklos nustatytos atsiskaitymo formos.</text:span></text:p>
      <text:p text:style-name="P145"><text:span text:style-name="T146">4.6</text:span><text:span text:style-name="T147">. Ugdoma klasėse, kabinetuose, skaityklose, dirbtuvėse, gamtoje, muziejuose, parodų salėse ir kitur. Kiek ir kokių mokomųjų kabinetų turi turėti mokykla, nustato pedagogų taryba, atsižvelgdama į mokyklos profilį. Klasėje mokinys turi nuolatinę, higienos reikalavimus atitinkančią darbo vietą.</text:span></text:p>
      <text:p text:style-name="P148"><text:span text:style-name="T149">4.7</text:span><text:span text:style-name="T150">. Pamokos trukmė visose klasėse – 45 minutės. Pertraukų trukmę nustato pedagogų taryba, atsižvelgdama į vietos sąlygas (pamainiškumą), sanitarijos ir higienos reikalavimus, bet ne mažiau kaip 10 min. Mokyklose, dirbančiose viena pamaina, be 10 min. pertraukos, numatomos 2 pertraukos po 20 min. arba viena ilgoji 30 min. pertrauka.</text:span></text:p>
      <text:p text:style-name="P151">Pradinėse klasėse, esant galimybėms, pamokos laiką mokytojo nuožiūra galima skirti į dvi dalis su trumpa pertraukėle.</text:p>
      <text:soft-page-break/>
      <text:p text:style-name="P152"><text:span text:style-name="T153">Ugdymo tvarką nustato pamokinės ir popamokinės veiklos tvarkaraščiai. Jie sudaromi laikantis higienos rekomendacijų. Pamokų ir popamokinės veiklos tvarkaraščius tvirtina mokyklos direktorius.</text:span></text:p>
      <text:p text:style-name="P154"><text:span text:style-name="T155">4.8</text:span><text:span text:style-name="T156">. Pagrindinė mokymo forma yra pamoka. Be jos, pedagogai renkasi kitas formas: seminarus, disputus, ekskursijas, tarpmokyklines paskaitas, konsultacijas. Savo nuožiūra numato individualų, grupinį, savarankų mokinių darbą ir namų darbų skyrimą. Tėvams pageidaujant, mokiniams gali būti rengiami tėvų mokami kursai, seminarai. Mokos dydį nustato mokyklos direkcija kartu su mokykloje veikiančia savivaldos institucija, laiduodama sąlygas juose mokytis ir nepasiturinčių šeimų vaikams.</text:span></text:p>
      <text:p text:style-name="P157"><text:span text:style-name="T158">4.9</text:span><text:span text:style-name="T159">. Vidurinė bendrojo lavinimo mokykla laiduoja organizacijų, būrelių, fakultatyvų, klubų, kursų, studijų įvairovę ir mokinių dalyvavimo popamokinėje veikloje savarankumą, toleruoja mokinių teisę nepriklausyti jokiai organizacijai, nelankyti būrelių, fakultatyvų. Visokeriopai skatina mokinių saviauklą ir saviugdą.</text:span></text:p>
      <text:p text:style-name="P160"><text:span text:style-name="T161">4.10</text:span><text:span text:style-name="T162">. Mokinių elgesį vertina klasės auklėtojas, atsižvelgdamas į kitų mokytojų ir mokinių pastabas, pasiūlymus, taip: „pavyzdingas“, „geras“, „patenkinamas“. „Nepatenkinami“ ir „pavyzdingi“ metiniai elgesio įvertinimai svarstomi pedagogų tarybos posėdyje. Bausmės ir paskatinimai mokiniams skiriami vadovaujantis mokyklos taisyklėmis. Mokyklos savivaldos institucijai nutarus, galimi ir kitokie mokinių elgesio vertinimai.</text:span></text:p>
      <text:p text:style-name="P163"><text:span text:style-name="T164">4.11</text:span><text:span text:style-name="T165">. Maksimalus mokinių skaičius klasėje yra 24.</text:span></text:p>
      <text:p text:style-name="P166"><text:span text:style-name="T167">4.12</text:span><text:span text:style-name="T168">. Esant reikalui, prie bendrojo lavinimo mokyklų steigiami bendrabučiai ir savanoriškais pagrindais kuriamos pailgintos darbo dienos grupės. Mokinių skaičius pailgintos darbo dienos grupėse – kaimo mokyklose ne daugiau kaip 20 ir miesto mokyklose ne daugiau kaip 24.</text:span></text:p>
      <text:p text:style-name="P169"><text:span text:style-name="T170">4.13</text:span><text:span text:style-name="T171">. Mokslo metai pradedami rugsėjo 1 d. Jų trukmę nustato mokymo planai.</text:span></text:p>
      <text:p text:style-name="P172"><text:span text:style-name="T173">4.14</text:span><text:span text:style-name="T174">. Per metus mokiniams skiriama 14 dienų atostogos žiemą, 8 dienų – pavasarį ir ne mažiau kaip du mėnesiai atostogų vasarą. Pradinių klasių mokiniams papildomai skiriamos 6 dieną atostogos rudenį. Atostogų datas nustato Kultūros ir švietimo ministerija.</text:span></text:p>
      <text:p text:style-name="P175"><text:span text:style-name="T176">4.15</text:span><text:span text:style-name="T177">. Baigiantis mokslo metams, vidurinė bendrojo lavinimo mokykla rengia savo ir mikrorajone esančių mokyklų IV klasių mokinių gimtosios kalbos ir matematikos žinių patikrinimą pagal direktoriaus patvirtintas užduotis.</text:span></text:p>
      <text:p text:style-name="P178"><text:span text:style-name="T179">4.16</text:span><text:span text:style-name="T180">. Į aukštesniąją klasę keliami mokiniai, turintys teigiamus visų mokomųjų dalykų metinius įvertinimus arba išlaikytas pataisas.</text:span></text:p>
      <text:p text:style-name="P181"><text:span text:style-name="T182">4.17</text:span><text:span text:style-name="T183">. Pasibaigus mokslo metams, baigiamųjų (IX ir XII) klasių mokiniai laiko egzaminus.</text:span></text:p>
      <text:p text:style-name="P184"><text:span text:style-name="T185">4.18</text:span><text:span text:style-name="T186">. Sanatorijų, dispanserių, profilaktoriumų, ilgalaikio gydymo įstaigų mokyklų pedagogų tarybos savo nutarimu kelia mokinius į aukštesniąją klasę, Kultūros ir švietimo ministerijos nustatyta tvarka organizuoja pagrindinės mokyklos baigimo ir abitūros egzaminus.</text:span></text:p>
      <text:p text:style-name="P187"><text:span text:style-name="T188">4.19</text:span><text:span text:style-name="T189">. Pirmoje pakopoje – PRADINĖJE mokykloje nuo pirmos iki ketvirtos klasės paprastai vaikus moko tas pats mokytojas.</text:span></text:p>
      <text:p text:style-name="P190"><text:span text:style-name="T191">4.20</text:span><text:span text:style-name="T192">. Pradinės mokyklos mokiniai pagal galimybes (I–II klasių – privalomai) mokomi pirmojoje pamainoje, optimaliu jų sveikatos ir darbingumo laiku.</text:span></text:p>
      <text:p text:style-name="P193"><text:span text:style-name="T194">4.21</text:span><text:span text:style-name="T195">. Mokymosi trukmė pradinėje mokykloje griežtai neribojama. Gabūs mokiniai gali „peršokti“ klasę.</text:span></text:p>
      <text:p text:style-name="P196"><text:span text:style-name="T197">4.22</text:span><text:span text:style-name="T198">. Šalia įprastinės klasių sistemos pradinėse mokyklose (ypač mažakomplektėse) gali būti mokoma grupėmis, sudaromomis iš skirtingo amžiaus vaikų pagal gebėjimus, mokymosi rezultatus.</text:span></text:p>
      <text:p text:style-name="P199"><text:span text:style-name="T200">4.23</text:span><text:span text:style-name="T201">. Atsižvelgiant į mokinių tėvų (globėjų, rūpintojų) pageidavimus ir vaiko polinkius, šios pakopos mokiniams gali būti organizuojamas sustiprintas muzikos, dailės ir svetimų kalbų mokymas pagal Kultūros ir švietimo ministerijos patvirtintus mokymo planus.</text:span></text:p>
      <text:p text:style-name="P202"><text:span text:style-name="T203">4.24</text:span><text:span text:style-name="T204">. Mažakomplekčių pradinių, pagrindinių ir vidurinių mokyklų pradinių klasių mokytojas, mokydamas dviejų, trijų ar visų keturių klasių mokinius, dirba pusantros pamainos. Su pirmąja klase dirba vienas mokytojas, jei joje yra ne mažiau kaip 10 mokinių. Dvi klasės jungiamos, jei jose yra ne daugiau kaip 20, trys klasės jungiamos, jei jose yra ne daugiau kaip 15, o keturios – jei jose yra ne daugiau kaip 10 mokinių. Kai mokinių daugiau, papildomai skiriamas antras ar daugiau mokytojų.</text:span></text:p>
      <text:p text:style-name="P205"><text:span text:style-name="T206">4.25</text:span><text:span text:style-name="T207">. Vaiko fizinio ar psichinio vystymosi defekto pobūdį nustato Vystymosi sutrikimų diagnostinė tarnyba ir teikia išvadas dėl tolesnio jo mokymosi sąlygų.</text:span></text:p>
      <text:p text:style-name="P208">Bendrojo lavinimo mokyklose vaikai su fiziniais ar psichiniais trūkumais mokomi kartu su kitais bendraamžiais, teikiant jiems papildomą pagalbą. Jie mokomi pagal specialias Kultūros ir švietimo ministerijos patvirtintas programas.</text:p>
      <text:p text:style-name="P209"><text:span text:style-name="T210">Į specialiąsias mokyklas vaikams su fizinio ir psichinio vystymosi trūkumais Kultūros ir švietimo bei Sveikatos apsaugos ministerijos nustatyta tvarka, tėvams sutikus, nukreipiami tik tie pradinės mokyklos mokiniai, kurie nepajėgūs mokytis kartu su bendraamžiais vidurinėje bendrojo lavinimo mokykloje. Vystymosi sutrikimų diagnostinei tarnybai tokius vaikus pristato pedagogai arba tėvai (globėjai, rūpintojai). Kai tėvai (globėjai, rūpintojai) abejoja tarnybos rekomendacija ir nesutinka leisti vaiko į specialiąją ugdymo įstaigą, bendrojo lavinimo mokykla gali sąlyginai priimti vaiką mokytis vienerius metus. Ginčytinu atveju galutinį sprendimą dėl tokių vaikų tolesnio mokymo priima speciali respublikinė komisija.</text:span></text:p>
      <text:p text:style-name="P211"><text:span text:style-name="T212">4.26</text:span><text:span text:style-name="T213">. Antrojoje pakopoje – pagrindinės mokyklos V-IX klasėse atsižvelgus į mokinių interesus, sugebėjimus bei mokyklos galimybes, gali būti organizuojamas sustiprintas kai kurių dalykų mokymas pagal Kultūros ir švietimo ministerijos patvirtintus mokymo planus. Į tokias klases mokiniai priimami pagal pedagogų tarybos nustatytą pažymių vidurkį.</text:span></text:p>
      <text:p text:style-name="P214"><text:span text:style-name="T215">4.27</text:span><text:span text:style-name="T216">. Visi pagrindinės kūno kultūros grupės mokiniai, baigiantys pradinę mokyklą, laiko kūno kultūros įskaitą.</text:span></text:p>
      <text:p text:style-name="P217"><text:span text:style-name="T218">4.28</text:span><text:span text:style-name="T219">. IX klasių mokiniai Kultūros ir švietimo ministerijos nustatyta tvarka laiko pagrindinės mokyklos baigimo egzaminus. Jiems išduodamas pagrindinės mokyklos baigimo pažymėjimas.</text:span></text:p>
      <text:p text:style-name="P220"><text:span text:style-name="T221">4.29</text:span><text:span text:style-name="T222">. Trečiojoje pakopoje – vidurinės mokyklos X-XII klasėse ugdymas diferencijuojamas. Šios pakopos mokiniams organizuojamas humanitarinių, tiksliųjų ir gamtos mokslų, estetinio, techninio, ekonominio – komercinio ir kitų krypčių mokymas.</text:span></text:p>
      <text:p text:style-name="P223"><text:span text:style-name="T224">4.30</text:span><text:span text:style-name="T225">. Mokiniams ir tėvams pageidaujant, pedagogų taryba įteisina mokymo formų ir būdų įvairovę: pamokinę sistemą, mokymąsi pagal individualią programą, neakivaizdinę, mišrias formas, kai kurių dalykų mokymąsi savarankiškai, perėjimą iš vienos mokymosi krypties į kitą.</text:span></text:p>
      <text:p text:style-name="P226"><text:span text:style-name="T227">4.31</text:span><text:span text:style-name="T228">. Nepažangūs trečiosios pakopos mokiniai kurso kartoti nepaliekami, o šalinami iš mokyklos. Apie pašalinimą informuojamas savivaldybės kultūros ir švietimo skyrius.</text:span></text:p>
      <text:p text:style-name="P229"><text:span text:style-name="T230">4.32</text:span><text:span text:style-name="T231">. Pasibaigus mokslo metams, pažangūs ir turintys teigiamą elgesio įvertinimą abiturientai laiko brandos egzaminus. Išimties tvarka nepatenkinamo elgesio abiturientui teisė laikyti brandos egzaminus gali būti suteikiama atskiru Kultūros ir švietimo ministro sprendimu.</text:span></text:p>
      <text:p text:style-name="P232"><text:span text:style-name="T233">4.33</text:span><text:span text:style-name="T234">. Abiturientai nuo brandos egzaminų neatleidžiami. Eksternato bei brandos egzaminų tvarką nustato baigiamųjų egzaminų organizavimo instrukcija.</text:span></text:p>
      <text:p text:style-name="P235"><text:span text:style-name="T236">4.34</text:span><text:span text:style-name="T237">. Pavyzdingo elgesio abiturientai, X–XII klasėse iš visų mokomųjų dalykų turintys metinius penketus ir išlaikę abitūros egzaminus tik labai gerais pažymiais, apdovanojami aukso medaliu.</text:span></text:p>
      <text:p text:style-name="P238"><text:span text:style-name="T239">4.35</text:span><text:span text:style-name="T240">. Pavyzdingo elgesio abiturientai, X–XII klasės turintys gerus ir labai gerus metinius pažymius ir brandos atestate ne daugiau kaip dviejų dalykų ketvertus, apdovanojami sidabro medaliu.</text:span></text:p>
      <text:p text:style-name="P241"><text:span text:style-name="T242">4.36</text:span><text:span text:style-name="T243">. Abiturientams, apdovanotiems aukso ir sidabro medaliu, išduodami specialūs atestatai.</text:span></text:p>
      <text:p text:style-name="P244"><text:span text:style-name="T245">4.37</text:span><text:span text:style-name="T246">. Savarankiškai mokęsi baigiamųjų klasių mokiniai eksternu laiko pagrindinių tos klasės mokomųjų dalykų egzaminus. Eksterno egzaminų vietą ir tvarką nustato Kultūros ir švietimo ministerija.</text:span></text:p>
      <text:p text:style-name="P247"><text:span text:style-name="T248">4.38</text:span><text:span text:style-name="T249">. Kultūros ir švietimo ministerijos kolegija, atsižvelgdama į Respublikos kultūros istoriją, tradicijas, mokyklos specialistus ir materialines mokymo sąlygas, priima nutarimą dėl klasikinės, realinės bei kito tipo gimnazijos vardo suteikimo bendrojo lavinimo mokyklai.</text:span></text:p>
      <text:p text:style-name="P250">Gimnazijos dirba pagal Kultūros ir švietimo ministerijos patvirtintus Gimnazijų nuostatus, mokymo planus ir programas.</text:p>
      <text:p text:style-name="P251"><text:span text:style-name="T252">Į gimnaziją priimami mokiniai, išlaikę stojamuosius egzaminus. Gimnazijos abiturientams išduodami specialaus pavyzdžio atestatai.</text:span></text:p>
      <text:p text:style-name="P253"><text:span text:style-name="T254">4.39</text:span><text:span text:style-name="T255">. Eksperimentus vykdo mokyklos, gavusios Kultūros ir švietimo ministerijos patvirtintą eksperimentinės mokyklos vardą. Eksperimentams vadovauja Kultūros ir švietimo ministerijos įgalioti mokslininkai, ekspertai. Dirbama pagal atskirus ministerijos patvirtintus nuostatus, mokymo planus ir programas. Pasibaigus eksperimento laikui, mokyklos direktorius kartu su mokyklą kuruojančiu mokslininku parengia išsamią eksperimento rezultatų charakteristiką ir išvadas.</text:span></text:p>
      <text:p text:style-name="P256"/>
      <text:p text:style-name="P257"><text:span text:style-name="T258">5</text:span><text:span text:style-name="T259">. MOKINIAI, MOKYTOJAI, TĖVAI (GLOBĖJAI, RŪPINTOJAI)</text:span></text:p>
      <text:p text:style-name="P260"/>
      <text:p text:style-name="P261"><text:span text:style-name="T262">5.1</text:span><text:span text:style-name="T263">. Mokinių teisės</text:span></text:p>
      <text:p text:style-name="P264"><text:span text:style-name="T265">5.1.1</text:span><text:span text:style-name="T266">. Laisvai rinktis valstybinę arba nevalstybinę vidurinę bendrojo lavinimo mokyklą, gauti valstybinius standartus atitinkantį išsilavinimą.</text:span></text:p>
      <text:p text:style-name="P267"><text:span text:style-name="T268">5.1.2</text:span><text:span text:style-name="T269">. Sulaukus 15 metų, savarankiškai apsispręsti dėl tikybos mokslo.</text:span></text:p>
      <text:p text:style-name="P270"><text:span text:style-name="T271">5.1.3</text:span><text:span text:style-name="T272">. Sulaukus 16 metų, apsispręsti, ar mokytis vidurinėje bendrojo lavinimo, profesinėje mokykloje, ar mokytis savarankiškai ir eksternu laikyti antrosios ar trečiosios pakopos baigiamuosius egzaminus, ar įsidarbinti ir sulaukus 18 metų tęsti mokslą suaugusiųjų bendrojo lavinimo mokykloje.</text:span></text:p>
      <text:p text:style-name="P273"><text:span text:style-name="T274">5.1.4</text:span><text:span text:style-name="T275">. Pasibaigus mokslo metams, atskirais atvejais ir per mokslo metus, keisti mokymosi instituciją, nustatyta tvarka rinktis mokymosi profilį, o trečiojoje pakopoje – mokymosi formas.</text:span></text:p>
      <text:p text:style-name="P276"><text:span text:style-name="T277">5.1.5</text:span><text:span text:style-name="T278">. Dalyvauti įvairiapusėje popamokinėje veikloje, o trečiosios pakopos mokiniai – mokyklos savivaldoje.</text:span></text:p>
      <text:p text:style-name="P279"><text:span text:style-name="T280">5.1.6</text:span><text:span text:style-name="T281">. Burtis į Lietuvoje veikiančias vaikų ir jaunimo organizacijas, sambūrius, judėjimus, savo veikla neprieštaraujančius Lietuvos Laikinajam pagrindiniam įstatymui ir įstatymams.</text:span></text:p>
      <text:p text:style-name="P282"><text:span text:style-name="T283">5.1.7</text:span><text:span text:style-name="T284">. Turėti nuolatine, higienos reikalavimus atitinkančią darbo vietą mokykloje.</text:span></text:p>
      <text:p text:style-name="P285"><text:span text:style-name="T286">5.1.8</text:span><text:span text:style-name="T287">. Esant reikalui, gauti materialinę pašalpą.</text:span></text:p>
      <text:p text:style-name="P288"><text:span text:style-name="T289">5.1.9</text:span><text:span text:style-name="T290">. Lietuvos piliečių vaikai turi teisę mokytis užsienyje. Ši teisė realizuojama asmenine iniciatyva per tarptautines organizacijas arba tarpvalstybinius susitarimus.</text:span></text:p>
      <text:p text:style-name="P291"><text:span text:style-name="T292">5.2</text:span><text:span text:style-name="T293">. Mokinių pareigos</text:span></text:p>
      <text:p text:style-name="P294"><text:span text:style-name="T295">5.2.1</text:span><text:span text:style-name="T296">. Stropiai ir sąžiningai mokytis.</text:span></text:p>
      <text:p text:style-name="P297"><text:span text:style-name="T298">5.2.2</text:span><text:span text:style-name="T299">. Siekti dorinės ir pilietinės brandos.</text:span></text:p>
      <text:p text:style-name="P300"><text:span text:style-name="T301">5.2.3</text:span><text:span text:style-name="T302">. Gerbti tėvus ir vyresniuosius, mokytojus ir kitus mokyklos bendruomenės narius.</text:span></text:p>
      <text:p text:style-name="P303"><text:span text:style-name="T304">5.2.4</text:span><text:span text:style-name="T305">. Gerbti ir laikytis Lietuvos įstatymų, mokyklos taisyklių, mokinio taisyklių, demokratinių gyvenimo normų, tausoti mokyklos ir visuomenės turtą.</text:span></text:p>
      <text:p text:style-name="P306"><text:span text:style-name="T307">5.2.5</text:span><text:span text:style-name="T308">. Gerbti kitų žmonių nuostatas, pažiūras, įsitikinimus.</text:span></text:p>
      <text:p text:style-name="P309"><text:span text:style-name="T310">5.2.6</text:span><text:span text:style-name="T311">. Vykdyti mokyklos vadovybės, pedagogų reikalavimus, savivaldos institucijų nutarimus.</text:span></text:p>
      <text:p text:style-name="P312"><text:span text:style-name="T313">5.3</text:span><text:span text:style-name="T314">. Mokinių atsakomybė</text:span></text:p>
      <text:p text:style-name="P315"><text:span text:style-name="T316">5.3.1</text:span><text:span text:style-name="T317">. Mokiniai, kurie nuolat pažeidinėja mokyklos taisykles, nevykdo savo pareigų, gali būti šalinami iš mokyklos. Sprendimą dėl mokinio šalinimo priima pedagogų taryba kartu su mokyklos taryba arba tėvų komitetu. Šalinama iš mokyklos tik tada, kai speciali pedagoginė ir psichologinė (pedagogų, psichologų, tėvų, tikintiesiems – dvasiškio) pagalba ir atitinkamas bandomasis laikas nedavė norimo rezultato. Mokykla, informavusi švietimo skyrių apie mokinio šalinimą, kartu su juo ir tėvais sprendžia tolesnio vaiko mokymosi iki 16 metų klausimą.</text:span></text:p>
      <text:p text:style-name="P318"><text:span text:style-name="T319">5.3.2</text:span><text:span text:style-name="T320">. Už padarytus teisės pažeidimus nustatyta tvarka mokinys kreipiamas į specialiąją mokyklą.</text:span></text:p>
      <text:p text:style-name="P321"><text:span text:style-name="T322">5.4</text:span><text:span text:style-name="T323">. Mokinių tėvų (globėjų, rūpintojų) teisės</text:span></text:p>
      <text:p text:style-name="P324"><text:span text:style-name="T325">5.4.1</text:span><text:span text:style-name="T326">. Tėvai (globėjai, rūpintojai) turi teisę parinkti vaikams valstybinę arba nevalstybinę švietimo įstaigą.</text:span></text:p>
      <text:p text:style-name="P327"><text:span text:style-name="T328">5.4.2</text:span><text:span text:style-name="T329">. Reikalauti, kad jų vaikams būtų suteikiamas valstybinius standartus atitinkantis bendrasis lavinimas.</text:span></text:p>
      <text:p text:style-name="P330"><text:span text:style-name="T331">5.4.3</text:span><text:span text:style-name="T332">. Dalyvauti mokyklos savivaldoje, gauti informaciją apie savo vaiko mokymąsi, elgesį ir mokymosi sąlygas. Kai tėvai (globėjai, rūpintojai) nesutaria mokyklos darbo klausimais, konfliktą sprendžia mokyklos direktorius arba rajono (miesto) kultūros ir švietimo (švietimo) skyrius.</text:span></text:p>
      <text:p text:style-name="P333"><text:span text:style-name="T334">5.5</text:span><text:span text:style-name="T335">. Mokinių tėvų (globėjų, rūpintojų) pareigos ir atsakomybė.</text:span></text:p>
      <text:p text:style-name="P336"><text:span text:style-name="T337">5.5.1</text:span><text:span text:style-name="T338">. Sudaryti vaikams sveikas ir saugias gyvenimo ir mokymosi sąlygas.</text:span></text:p>
      <text:p text:style-name="P339"><text:span text:style-name="T340">5.5.2</text:span><text:span text:style-name="T341">. Gerbti vaiko asmenybę, puoselėti jos savitumą ir savarankiškumą.</text:span></text:p>
      <text:p text:style-name="P342"><text:span text:style-name="T343">5.5.3</text:span><text:span text:style-name="T344">. Rūpintis vaiko dorine ir intelektualine branda, ugdyti grožio pajautą, sveiką gyvenseną.</text:span></text:p>
      <text:p text:style-name="P345"><text:span text:style-name="T346">5.5.4</text:span><text:span text:style-name="T347">. Mokyti pareigingumo, darbštumo, tolerancijos, rengti vaikus šeimyniniam ir visuomeniniam gyvenimui.</text:span></text:p>
      <text:p text:style-name="P348"><text:span text:style-name="T349">5.5.5</text:span><text:span text:style-name="T350">. Fiziškai ir psichiškai subrendusius 6–7 metų vaikus nustatyta tvarka leisti į valstybinę arba nevalstybinę vidurinę bendrojo lavinimo mokyklą.</text:span></text:p>
      <text:p text:style-name="P351"><text:span text:style-name="T352">5.5.6</text:span><text:span text:style-name="T353">. Talkinti pedagogams organizuojant popamokinę veiklą.</text:span></text:p>
      <text:p text:style-name="P354"><text:span text:style-name="T355">5.5.7</text:span><text:span text:style-name="T356">. Bendrauti su mokykla sprendžiant vaikų ugdymo klausimus.</text:span></text:p>
      <text:p text:style-name="P357"><text:span text:style-name="T358">5.5.8</text:span><text:span text:style-name="T359">. Užtikrinti savo vaikų mokymąsi iki 16 metų.</text:span></text:p>
      <text:p text:style-name="P360"><text:span text:style-name="T361">5.5.9</text:span><text:span text:style-name="T362">. Atlyginti mokyklai vaikų padarytą tyčinę materialinę žalą įstatymų numatyta tvarka.</text:span></text:p>
      <text:p text:style-name="P363"><text:span text:style-name="T364">5.6</text:span><text:span text:style-name="T365">. Pedagogų teisės</text:span></text:p>
      <text:p text:style-name="P366"><text:span text:style-name="T367">5.6.1</text:span><text:span text:style-name="T368">. Turėti pedagoginį kūrybingumą laiduojančias darbo sąlygas.</text:span></text:p>
      <text:p text:style-name="P369"><text:span text:style-name="T370">5.6.2</text:span><text:span text:style-name="T371">. Sudaryti neterminuotą (arba terminuotą) darbo sutartį.</text:span></text:p>
      <text:p text:style-name="P372"><text:span text:style-name="T373">5.6.3</text:span><text:span text:style-name="T374">. Pasirinkti pedagoginės veiklos organizavimo būdus ir formas, neprieštaraujančias pedagoginei etikai ir bendriesiems pedagogikos ir psichologijos reikalavimams.</text:span></text:p>
      <text:p text:style-name="P375"><text:span text:style-name="T376">5.6.4</text:span><text:span text:style-name="T377">. Tobulinti kvalfikaciją Lietuvoje ir už jos ribų. Kas penkeri metai gauti 2 mėnesių mokamas atostogas savo kvalifikacijai kelti.</text:span></text:p>
      <text:p text:style-name="P378"><text:span text:style-name="T379">5.6.5</text:span><text:span text:style-name="T380">. Teikti siūlymus dėl švietimo reformos dokumentų (mokymo planų, programų ir kitų mokymo priemonių) tobulinimo.</text:span></text:p>
      <text:p text:style-name="P381"><text:span text:style-name="T382">5.6.6</text:span><text:span text:style-name="T383">. Gauti mokamas atostogas mokymo priemonėms rengti.</text:span></text:p>
      <text:p text:style-name="P384"><text:span text:style-name="T385">5.6.7</text:span><text:span text:style-name="T386">. Jungtis į profesines sąjungas, savišvietos, kultūrines grupes, dalykines ir metodines sekcijas, būrelius ar susivienijimus, viusomenines asociacijas, organizacijas, judėjimus.</text:span></text:p>
      <text:p text:style-name="P387"><text:span text:style-name="T388">5.6.8</text:span><text:span text:style-name="T389">. Atostogauti vasaros laiku ir naudotis kitomis Vyriausybės numatytomis lengvatomis.</text:span></text:p>
      <text:p text:style-name="P390"><text:span text:style-name="T391">5.6.9</text:span><text:span text:style-name="T392">. Dalyvauti mokyklos savivaldoje. Reikšti savo nuomonę dėl mokyklos darbo organizavimo tvarkos. Prireikus kreiptis į aukštesnes instancijas.</text:span></text:p>
      <text:p text:style-name="P393"><text:span text:style-name="T394">5.6.10</text:span><text:span text:style-name="T395">. Dirbti pedagoginio darbo diskretiškumą laiduojančiomis sąlgomis. Stebėti ir vertinti pedagogo darbą turi teisę mokyklos vadovai, mokyklos psichologas, Valstybinės mokyklų inspekcijos ir Atestacinės komisijos nuostatuose numatyti asmenys. Kiti asmenys stebėti pedagogo darbą gali tik gavę jo sutikimą.</text:span></text:p>
      <text:p text:style-name="P396"><text:span text:style-name="T397">5.7</text:span><text:span text:style-name="T398">. Pedagogų pareigos</text:span></text:p>
      <text:p text:style-name="P399"><text:span text:style-name="T400">5.7.1</text:span><text:span text:style-name="T401">. Gerbti mokinio asmenybę, puoselėti jo savitumą ir savarankiškumą.</text:span></text:p>
      <text:p text:style-name="P402"><text:span text:style-name="T403">5.7.2</text:span><text:span text:style-name="T404">. Rengti gyvenimui atviroje demokratinėje visuomenėje, ugdyti sąmoningą Lietuvos Valstybės pilietį.</text:span></text:p>
      <text:p text:style-name="P405"><text:span text:style-name="T406">5.7.3</text:span><text:span text:style-name="T407">. Ugdyti tvirtas dorines nuostatas, gyvą ir kritišką intelektą, grožio pajautą.</text:span></text:p>
      <text:p text:style-name="P408"><text:span text:style-name="T409">5.7.4</text:span><text:span text:style-name="T410">. Asmenybės ugdymą grįsti gimtosios ir pasaulio kultūros vertybėmis.</text:span></text:p>
      <text:p text:style-name="P411"><text:span text:style-name="T412">5.7.5</text:span><text:span text:style-name="T413">. Suteikti mokiniams valstybinius standartus atitinkantį bendrąjį išsilavinimą.</text:span></text:p>
      <text:p text:style-name="P414"><text:span text:style-name="T415">5.7.6</text:span><text:span text:style-name="T416">. Laikytis bendražmogiškos ir pedagoginės etikos normų.</text:span></text:p>
      <text:p text:style-name="P417"><text:span text:style-name="T418">5.7.7</text:span><text:span text:style-name="T419">. Tolydžio kaupti dalykines, pedagogines, psichologines, sveikatos žinias, plėsti kultūrinį akiratį, tobulinti kvalifikaciją.</text:span></text:p>
      <text:p text:style-name="P420"><text:span text:style-name="T421">5.7.8</text:span><text:span text:style-name="T422">. Nuolat mokytis taisyklingos kalbos ir rašto.</text:span></text:p>
      <text:p text:style-name="P423"><text:span text:style-name="T424">5.7.9</text:span><text:span text:style-name="T425">. Puoselėti sveiką gyvenseną, teikti mokiniams pagrindines sveikatos žinias.</text:span></text:p>
      <text:p text:style-name="P426"><text:span text:style-name="T427">5.7.10</text:span><text:span text:style-name="T428">. Laikytis pedagoginės prevencijos principo.</text:span></text:p>
      <text:p text:style-name="P429"><text:span text:style-name="T430">5.7.11</text:span><text:span text:style-name="T431">. Skiepyti mokiniams mokyklos ir visuomenės turto tausojimo nuostatą.</text:span></text:p>
      <text:p text:style-name="P432"><text:span text:style-name="T433">5.7.12</text:span><text:span text:style-name="T434">. Dalyvauti popamokinėje veikloje, atliepiančioje mokinių saviraiškos ir saviugdos poreikius.</text:span></text:p>
      <text:p text:style-name="P435"><text:span text:style-name="T436">5.7.13</text:span><text:span text:style-name="T437">. Bendrauti su auklėtinių tėvais (globėjais, rūpintojais) moksleivių ugdymo klausimais.</text:span></text:p>
      <text:p text:style-name="P438"><text:span text:style-name="T439">5.7.14</text:span><text:span text:style-name="T440">. Vykdyti mokyklos vadovo nurodymus. Tvarkyti mokyklos dokumentaciją.</text:span></text:p>
      <text:p text:style-name="P441"><text:span text:style-name="T442">5.8</text:span><text:span text:style-name="T443">. Pedagogų atsakomybė.</text:span></text:p>
      <text:p text:style-name="P444"><text:span text:style-name="T445">5.8.1</text:span><text:span text:style-name="T446">. Mokytojai, auklėtojai ir kiti pedagogai atsako už dorinių mokinio nuostatų ugdymą, dalykinį mokinių parengimą, protinio ir fizinio krūvio reguliavimą, sveikos gyvensenos ir higienos įgūdžių formavimą.</text:span></text:p>
      <text:p text:style-name="P447"><text:span text:style-name="T448">5.8.2</text:span><text:span text:style-name="T449">. Mokyklos pedagogai atsako už vaikų sveikatą ir gyvybę pamokų, popamokinės veiklos ir mokyklos renginių metu.</text:span></text:p>
      <text:p text:style-name="P450"><text:span text:style-name="T451">5.8.3</text:span><text:span text:style-name="T452">. Pedagogai, kurie neatlieka savo pareigų, fiziškai, psichiškai ar moraliai žaloja auklėtinius, atsako įstatymų numatyta tvarka.</text:span></text:p>
      <text:p text:style-name="P453"><text:span text:style-name="T454">5.9</text:span><text:span text:style-name="T455">. Kiti mokyklos darbuotojai</text:span></text:p>
      <text:p text:style-name="P456"><text:span text:style-name="T457">5.9.1</text:span><text:span text:style-name="T458">. KLASĖS AUKLĖTOJAS ugdo mokinius nuo V iki IX (XII) klasės. Jis atstovauja klasės interesams mokykloje. Susipažįsta su mokinių sveikata, polinkiais, poreikiais, interesais. Reguliuoja mokinių darbo ir poilsio režimą, informuoja tėvus (globėjus, rūpintojus) apie vaiko mokymąsi ir elgesį mokykloje, kartu su šeima ugdo vaikų ir paauglių vertybines nuostatas, pilietiškumą, kuria ir saugo klasės gyvenimo demokratiškumą. Prižiūri, kaip klasės auklėtiniai laikosi mokinio taisyklių, mokyklos taisyklių, tvarko klasės žurnalą, mokinių asmens bylas.</text:span></text:p>
      <text:p text:style-name="P459"><text:span text:style-name="T460">Klasės auklėtojo teises, pareigas ir atsakomybę nusako pedagogų teisės, pareigos ir atsakomybė.</text:span></text:p>
      <text:p text:style-name="P461"><text:span text:style-name="T462">5.9.2</text:span><text:span text:style-name="T463">. Mokyklos MEDICINOS darbuotojas teikia mokiniams medicinos pagalbą, tikrina sveikatą, teikia metodinę pagalbą mokyklos vadovybei, klasių auklėtojams ir savivaldos organams, rūpinasi saugios ir sveikos darbo bei poilsio atmosferos sudarymu mokykloje.</text:span></text:p>
      <text:p text:style-name="P464"><text:span text:style-name="T465">Mokyklos medicinos darbuotojas vadovaujasi Lietuvos Respublikos sveikatos apsaugos įstatymais.</text:span></text:p>
      <text:p text:style-name="P466"><text:span text:style-name="T467">5.9.3</text:span><text:span text:style-name="T468">. Psichologinę konsultaciją pedagogams, mokiniams ir jų tėvams teikia PSICHOLOGAS, turintis aukštąjį psichologinį išsilavinimą. Jis dirba psichodiagnostinį darbą su vaikais: nustato vaiko pasirengimo mokymuisi lygį, diagnozuoja blogo mokymosi, asocialaus elgesio priežastis, nustato tarpasmeninių santykių sutrikimus. Psichologas konsultuoja mokinius, turinčius mokymosi, elgesio, motyvacinių problemų, emocinių sutrikimų, bendravimo trūkumų.</text:span></text:p>
      <text:p text:style-name="P469">Mokyklos psichologas lankosi pamokose ir dalyvauja popamokinėje veikloje, susipažįsta su mokinių asmens bylomis.</text:p>
      <text:p text:style-name="P470"><text:span text:style-name="T471">Mokyklos psichologo teises, pareigas, darbo turinį ir pavaldumą nustato Respublikinio psichologinės tarnybos centro ir Mokyklos psichologo nuostatai.</text:span></text:p>
      <text:p text:style-name="P472"><text:span text:style-name="T473">5.9.4</text:span><text:span text:style-name="T474">. Mokyklos DEFEKTOLOGAS LOGOPEDAS diagnozuoja mokinių šnekamosios ir rašomosios kalbos sutrikimų laipsnį, sudaro individualios korekcinės pagalbos programas, vykdo logopedines pratybas, konsultuoja mokytojus, tėvus.</text:span></text:p>
      <text:p text:style-name="P475"><text:span text:style-name="T476">Defektologas logopedas bendradarbiauja su Vystymosi sutrikimų diagnostikos tarnyba. Savo darbe vadovaujasi Logopedinių punktų prie vidurinių bendrojo lavinimo mokyklų nuostatais.</text:span></text:p>
      <text:p text:style-name="P477"><text:span text:style-name="T478">5.9.5</text:span><text:span text:style-name="T479">. Mokyklos BIBLIOTEKININKAS komplektuoja programinę, dalykinę, užklasinio skaitymo, metodinę, pedagoginę, bibliografinę informacinę literatūrą bei vadovėlius, prenumeruoja užsienio ir Respublikos leidinius, tvarko knygų fondą, sudaro katalogus, supažindina su naujausia literatūra. Bibliotekininkas įstatymų nustatyta tvarka atsako už bibliotekos knygų, periodinių leidinių ir turto apsaugą bei priežiūrą. Savo darbe vadovaujasi Mokyklos bibliotekos nuostatais.</text:span></text:p>
      <text:p text:style-name="P480"/>
      <text:p text:style-name="P481"><text:span text:style-name="T482">6</text:span><text:span text:style-name="T483">. LIETUVOS VIDURINĖS BENDROJO LAVINIMO MOKYKLOS VALDYMAS</text:span></text:p>
      <text:p text:style-name="P484"/>
      <text:p text:style-name="P485"><text:span text:style-name="T486">6.1</text:span><text:span text:style-name="T487">. Vidurinei bendrojo lavinimo mokyklai vadovauja direktorius. Direktorių skiria rajono (miesto) kultūros ir švietimo (švietimo) skyriaus vedėjas, Kultūros ir švietimo ministerijai pritarus. Direktoriumi skiriamas asmuo iš geriausių mokytojų, švietimo organizatorių, turinčių aukštąjį išsilavinimą ir ne mažesnį kaip 5 metų (išimties tvarka ir mažesnį) pedagoginio darbo stažą.</text:span></text:p>
      <text:p text:style-name="P488"/>
      <text:p text:style-name="P489">Mokyklos DIREKTORIUS:</text:p>
      <text:p text:style-name="P490"><text:span text:style-name="T491">6.1.1</text:span><text:span text:style-name="T492">. Sudaro mokyklos bendruomenei demokratinį gyvenimą ir kūrybingą darbą laiduojančias sąlygas.</text:span></text:p>
      <text:p text:style-name="P493"><text:span text:style-name="T494">6.1.2</text:span><text:span text:style-name="T495">. Telkia pedagogus valstybinės švietimo politikos uždaviniams įgyvendinti ir atsako už pedagogų kolektyvo darbo rezultatus.</text:span></text:p>
      <text:p text:style-name="P496"><text:span text:style-name="T497">6.1.3</text:span><text:span text:style-name="T498">. Vadovaudamasis Respublikoje veikiančiais darbo įstatymais, priima ir atleidžia iš darbo pedagoginį, administracinį ir aptarnaujantį personalą.</text:span></text:p>
      <text:p text:style-name="P499"><text:span text:style-name="T500">6.1.4</text:span><text:span text:style-name="T501">. Vieną iš klasėje dirbančių mokytojų skiria klasės auklėtoju. I-IV klasių auklėtojas – pats mokytojas.</text:span></text:p>
      <text:p text:style-name="P502"><text:span text:style-name="T503">6.1.5</text:span><text:span text:style-name="T504">. Puoselėja kolegialius pedagogų ir moksleivių santykius.</text:span></text:p>
      <text:p text:style-name="P505"><text:span text:style-name="T506">6.1.6</text:span><text:span text:style-name="T507">. Kontroliuoja mokyklos taisyklių laikymąsi.</text:span></text:p>
      <text:p text:style-name="P508"><text:span text:style-name="T509">6.1.7</text:span><text:span text:style-name="T510">. Vizituoja pamokas, dalyvauja popamokiniuose renginiuose, vertina pedagogų praktinio darbo rezultatus.</text:span></text:p>
      <text:p text:style-name="P511"><text:span text:style-name="T512">6.1.8</text:span><text:span text:style-name="T513">. Skatina pedagogus atestuotis, siekti aukštesnės kategorijos, tvirtina atestuojamųjų charakteristikas, atstovauja mokyklai atestacinėje komisijoje.</text:span></text:p>
      <text:p text:style-name="P514"><text:span text:style-name="T515">6.1.9</text:span><text:span text:style-name="T516">. Palaiko ryšius su mokinių tėvais, mokyklos rėmėjais, visuomene, supažindina juos su mokyklos veiklą reglamentuojančiais dokumentais, bendradarbiauja su savivaldos institucijomis, referuoja apie švietimo reformos vyksmą, ugdymo rezultatus, aptaria perspektyvines mokyklos veiklos programas.</text:span></text:p>
      <text:p text:style-name="P517"><text:span text:style-name="T518">6.1.10</text:span><text:span text:style-name="T519">. Sudaro reikiamas darbo sąlygas Kultūros ir švietimo ministerijos, rajono (miesto) kultūros ir švietimo (švietimo) skyrių pareigūnams stebėti mokyklos ir jos darbuotojų veiklą Valstybinės mokyklų inspekcijos nuostatuose įteisinta tvarka.</text:span></text:p>
      <text:p text:style-name="P520"><text:span text:style-name="T521">6.1.11</text:span><text:span text:style-name="T522">. Inicijuoja mokyklos nuostatų rengimą ir teikia juos savivaldos institucijoms tvirtinti.</text:span></text:p>
      <text:p text:style-name="P523"><text:span text:style-name="T524">6.2</text:span><text:span text:style-name="T525">. Direktoriaus pavaduotojus priima ir atleidžia iš darbo mokyklos direktorius, suderinęs raštu su rajono (miesto) kultūros ir švietimo (švietimo) skyriaus vedėju.</text:span></text:p>
      <text:p text:style-name="P526"><text:span text:style-name="T527">6.2.1</text:span><text:span text:style-name="T528">. Direktoriaus pavaduotojas UGDYMO REIKALAMS telkia pedagogus mokyklos reformos įgyvendinimui, rengia ugdymo programą, vadovėlių, mokymo priemonių, naujų ugdymo metodų ir formų aptarimus. Nuolat stebi ir analizuoja mokinių ugdymą, prižiūri valstybinių programų vykdymą, nustato, ar žinios atitinka valstybinius standartus. Skatina pedagogus savarankiškam profesiniam tobulėjimui, dalykiniam bendradarbiavimui, atestavimui. Rengia visų pedagogų atestacines charakteristikas, teikia jas pedagogų tarybai svarstyti ir mokyklos direktoriui tvirtinti.</text:span></text:p>
      <text:p text:style-name="P529"><text:span text:style-name="T530">Direktoriaus pavaduotojas ugdymo reikalams tiesiogiai atsako už jam pavestus darbo barus ir apie rezultatus atsiskaito mokyklos direktoriui.</text:span></text:p>
      <text:p text:style-name="P531"><text:span text:style-name="T532">6.2.2</text:span><text:span text:style-name="T533">. Direktoriaus pavaduotojas ADMINISTRACIJOS IR ŪKIO REIKALAMS atsako už mokyklos patalpų paruošimą naujiems mokslo metams, mokyklos pastatų, inventoriaus ir mokymo priemonių apsaugą, sanitarijos ir higienos reikalavimų vykdymą, švarą ir tvarką mokyklos patalpose, aptarnaujančio personalo darbo organizavimą, priešgaisrinę apsaugą, saugumo technikos taisyklių laikymąsi.</text:span></text:p>
      <text:p text:style-name="P534"/>
      <text:p text:style-name="P535"><text:span text:style-name="T536">7</text:span><text:span text:style-name="T537">. LIETUVOS VIDURINĖS BENDROJO LAVINIMO MOKYKLOS SAVIVALDA</text:span></text:p>
      <text:p text:style-name="P538"/>
      <text:p text:style-name="P539"><text:span text:style-name="T540">7.1</text:span><text:span text:style-name="T541">. Vidurinės bendrojo lavinimo mokyklos savivalda – esminė mokyklos gyvenimo demokratiškumo sąlyga.</text:span></text:p>
      <text:p text:style-name="P542"><text:span text:style-name="T543">7.2</text:span><text:span text:style-name="T544">. Atsižvelgus į mokyklos tradicijas, pedagogų, mokinių ir jų tėvų pageidavimus, mokykloje kuriamos įvairios savivaldos institucijos: mokyklos taryba, mokinių taryba, tėvų komitetas ir kt.</text:span></text:p>
      <text:p text:style-name="P545"><text:span text:style-name="T546">7.3</text:span><text:span text:style-name="T547">. Savivaldos institucijos savo darbe vadovaujasi su mokyklos direktoriumi suderintais, kultūros ir švietimo (švietimo) skyriaus vedėjo patvirtintais veiklos nuostatais.</text:span></text:p>
      <text:p text:style-name="P548"><text:span text:style-name="T549">Mokyklos direktoriaus patvirtinti savivaldos institucijų nutarimai yra privalomi visam mokyklos darbuotojų ir mokinių kolektyvui.</text:span></text:p>
      <text:p text:style-name="P550"><text:span text:style-name="T551">7.4</text:span><text:span text:style-name="T552">. Privaloma, nuolat veikianti mokyklos savivaldos institucija – PEDAGOGŲ TARYBA.</text:span></text:p>
      <text:p text:style-name="P553"><text:span text:style-name="T554">7.4.1</text:span><text:span text:style-name="T555">. Pedagogų taryba sudaroma visose bendrojo lavinimo mokyklose, jei jose yra daugiau nei 3 mokytojai. Ją sudaro mokyklos vadovybė, visi tuo metu mokykloje dirbantys mokytojai, auklėtojai, mokyklos medicinos darbuotojas, psichologas, defektologas logopedas, bibliotekininkas.</text:span></text:p>
      <text:p text:style-name="P556"><text:span text:style-name="T557">7.4.2</text:span><text:span text:style-name="T558">. Pedagogų tarybai vadovauja mokyklos direktorius.</text:span></text:p>
      <text:p text:style-name="P559"><text:span text:style-name="T560">7.4.3</text:span><text:span text:style-name="T561">. Pedagogų tarybos posėdžiai šaukiami ne rečiau kaip vieną kartą per trimestrą, taip pat prasidedant ir baigiantis mokslo metams. Į posėdžius gali būti kviečiami kitų mokyklos savivaldos organų atstovai. Esant reikalui, gali būti sušauktas neeilinis pedagogų tarybos posėdis. Pedagogų tarybos posėdis yra teisėtas, jei jame dalyvauja 2/3 visų jos narių.</text:span></text:p>
      <text:p text:style-name="P562"><text:span text:style-name="T563">7.4.4</text:span><text:span text:style-name="T564">. Pedagogų tarybos nutarimai priimami balsų dauguma. Pedagogų tarybos nutarimus gali pakeisti tik aukštesnės švietimo institucijos. Kai yra nesutarimų tarp direktoriaus ir pedagogų tarybos narių daugumos, konfliktą sprendžia rajono (miesto) valdybos kultūros ir švietimo (švietimo) skyrius.</text:span></text:p>
      <text:p text:style-name="P565"><text:span text:style-name="T566">7.4.5</text:span><text:span text:style-name="T567">. Pedagogų taryba telkia mokyklos kolektyvą ugdymo tobulinimui, vertina pedagogų praktinį darbą, svarsto pedagoginės etikos klausimus, sprendžia mokinių sveikatos problemas</text:span></text:p>
      <text:p text:style-name="P568"><text:span text:style-name="T569">7.4.6</text:span><text:span text:style-name="T570">. Pedagogų taryba parenka Respublikos kultūros ir švietimo ministerijos aprobuotų mokymo planų, programų, vadovėlių variantus, priima nutarimus dėl mokinių kėlimo į aukštesniąją klasę, leidžia laikyti mokiniams pagrindinės mokyklos baigimo ir abitūros egzaminus, svarsto mokslo baigimo pažymėjimų ir brandos atestatų išdavimo, mokinių apdovanojimo aukso ir sidabro medaliais bei šalinimo iš mokyklos klausimus.</text:span></text:p>
      <text:p text:style-name="P571"><text:span text:style-name="T572">7.4.7</text:span><text:span text:style-name="T573">. Pedagogų taryba aptaria švietimo pertvarkos klausimus, tolesnės jos raidos galimybes, numato konkrečius ugdymo reformos būdus mokykloje.</text:span></text:p>
      <text:p text:style-name="P574"><text:span text:style-name="T575">7.4.8</text:span><text:span text:style-name="T576">. Pedagogų taryba itin gabius ir pasirengusius I-VIII klasių mokinius, tėvams sutikus, gali perkelti į aukštesniąją klasę mokslo metais arba, patikrinus žinias, leisti mokiniams „peršokti“ vieną klasę mokslo metams pasibaigus.</text:span></text:p>
      <text:p text:style-name="P577"><text:span text:style-name="T578">7.4.9</text:span><text:span text:style-name="T579">. Pedagogų taryba kartu su tėvais, medikais, psichologais, mokyklos taryba, tėvų komitetu svarsto mokinių sveikatos būklės, sveikos gyvensenos, poilsio ir mitybos klausimus.</text:span></text:p>
      <text:p text:style-name="P580"><text:span text:style-name="T581">7.4.10</text:span><text:span text:style-name="T582">. Pedagogų taryba nepažangiems antramečiams, sulaukusiems 14 m., gali siūlyti kitą mokymosi, o sulaukusiems 16 m. – kitą mokymosi ir veiklos formą. Kai kuriais atvejais 14 m. sulaukusiems nepažangiems mokiniams gali siūlyti mokytis amato pagal atskirą darbinio ir bendrojo lavinimo dalykų mokymo planą arba pereiti mokytis į pirmojo lygio profesines mokyklas.</text:span></text:p>
      <text:p text:style-name="P583"><text:span text:style-name="T584">7.5</text:span><text:span text:style-name="T585">. MOKYKLOS TARYBA atstovauja mokyklos bendruomenei, tėvams ir visuomenei.</text:span></text:p>
      <text:p text:style-name="P586">Mokyklos taryba gali būti sudaryta iš 35 proc. pedagogų, 30 proc. tėvų, 25 proc. mokinių, 10 proc. visuomenės atstovų. Mokykla turi teisę sudaryti ir kitokio santykio mokyklos tarybą.</text:p>
      <text:p text:style-name="P587"><text:span text:style-name="T588">7.5.1</text:span><text:span text:style-name="T589">. Mokyklos nuostatus priima ir tvirtina mokyklos taryba, o jai nesant – pedagogų taryba.</text:span></text:p>
      <text:p text:style-name="P590"><text:span text:style-name="T591">7.5.2</text:span><text:span text:style-name="T592">. Mokyklos taryba teikia pasiūlymus dėl mokyklos kultūrinės veiklos programų tobulinimo, diferencijuoto mokymo profilių parinkimo.</text:span></text:p>
      <text:p text:style-name="P593"><text:span text:style-name="T594">7.5.3</text:span><text:span text:style-name="T595">. Mokyklos taryba, vadovaudamasi darbo įstatymais, inicijuoja darbo sutarties su asmenimis, netinkamais užimamoms pareigoms, nutraukimą, kartu su pedagogų taryba priima sprendimą dėl mokinio šalinimo iš mokyklos.</text:span></text:p>
      <text:p text:style-name="P596"><text:span text:style-name="T597">7.5.4</text:span><text:span text:style-name="T598">. Mokyklos taryba organizuoja nebiudžetinių lėšų kaupimą į mokyklos arba savivaldos institucijos sąskaitą, planuoja ir kontroliuoja jų paskirstymą, tikrina mokyklos ūkinę – finansinę veiklą.</text:span></text:p>
      <text:p text:style-name="P599"><text:span text:style-name="T600">7.5.5</text:span><text:span text:style-name="T601">. Mokyklos taryba talkina mokyklai organizuojant mokytojų ir kitų darbuotojų bei mokinių poilsį, popamokinę veiklą.</text:span></text:p>
      <text:p text:style-name="P602"><text:span text:style-name="T603">7.5.6</text:span><text:span text:style-name="T604">. Mokyklos tarybai vadovauja jos išrinktas pirmininkas.</text:span></text:p>
      <text:p text:style-name="P605"><text:span text:style-name="T606">7.6</text:span><text:span text:style-name="T607">. MOKINIŲ TARYBA yra mokinių savivaldos institucija.</text:span></text:p>
      <text:p text:style-name="P608"><text:span text:style-name="T609">7.6.1</text:span><text:span text:style-name="T610">. Mokinių taryba atstovauja mokinių interesams mokykloje: reiškia savo pageidavimus mokyklos direktoriui ir pedagogų tarybai parenkant diferencijuoto mokymo profilius, sudarant mokyklos kultūrinės veiklos programas, įvedant naujus fakultatyvus, būrelius, kursus, studijas, nustatant mokyklos darbo tvarką, rengiant mokyklos veiklos nuostatus, mokyklos taisykles ir kt.</text:span></text:p>
      <text:p text:style-name="P611"><text:span text:style-name="T612">7.6.2</text:span><text:span text:style-name="T613">. Mokinių taryba inicijuoja ir organizuoja: mokyklos kultūrinius renginius, šventes, ekskursijas, kontaktus su kitų mokyklų mokiniais, talkas mokyklos ir visuomenės labui.</text:span></text:p>
      <text:p text:style-name="P614"><text:span text:style-name="T615">7.6.3</text:span><text:span text:style-name="T616">. Mokinių tarybai vadovauja jos išrinktas pirmininkas.</text:span></text:p>
      <text:p text:style-name="P617"><text:span text:style-name="T618">7.7</text:span><text:span text:style-name="T619">. Mokinių TĖVŲ KOMITETAS palaiko pedagogų kolektyvo ryšius su mokinių tėvais, domisi mokinių ugdymo klausimais, talkina pedagogams organizuojant popamokinę veiklą, rūpinasi mokinių maitinimu, sveikata, normalių darbo ir mokymosi sąlygų sudarymu mokykloje.</text:span></text:p>
      <text:p text:style-name="P620"><text:span text:style-name="T621">7.8</text:span><text:span text:style-name="T622">. Konfliktą tarp mokyklos vadovybės bei savivaldos institucijų ir rajono (miesto) kultūros ir švietimo (švietimo) skyriaus sprendžia Lietuvos Respublikos kultūros ir švietimo ministerija.</text:span></text:p>
      <text:p text:style-name="P623"/>
      <text:p text:style-name="P624"><text:span text:style-name="T625">8</text:span><text:span text:style-name="T626">. LIETUVOS VIDURINĖS BENDROJO LAVINIMO MOKYKLOS ŪKINĖ-FINANSINĖ VEIKLA</text:span></text:p>
      <text:p text:style-name="P627"/>
      <text:p text:style-name="P628"><text:span text:style-name="T629">8.1</text:span><text:span text:style-name="T630">. Vidurinė bendrojo lavinimo mokykla gali būti juridiniu asmeniu turinčiu sąskaitą banke.</text:span></text:p>
      <text:p text:style-name="P631"><text:span text:style-name="T632">8.2</text:span><text:span text:style-name="T633">. Pagrindiniai bendrojo lavinimo mokyklų finansavimo šaltiniai yra Lietuvos Respublikos valstybės ir savivaldybių biudžetai. Kiti finansavimo šaltiniai – Lietuvos švietimo fondas, miestų ir rajonų švietimo fondai ir pačių mokyklų nebiudžetinės lėšos.</text:span></text:p>
      <text:p text:style-name="P634"><text:span text:style-name="T635">8.3</text:span><text:span text:style-name="T636">. Mokykla savarankiškai tvirtina etatus ir pagal patvirtintas schemas nustato pagrindinius darbuotojų atlygius. Mokyklos vadovybės ir veikiančios savivaldos institucijos nutarimu visų kategorijų darbuotojams gali būti mokamos premijos ir priedai nustatyta tvarka už darbo kokybę, už profesijų sugretinimą.</text:span></text:p>
      <text:p text:style-name="P637"><text:span text:style-name="T638">8.4</text:span><text:span text:style-name="T639">. Mokykla gali turėti savo nebiudžetines lėšas.</text:span></text:p>
      <text:p text:style-name="P640"><text:span text:style-name="T641">Nebiudžetinės lėšos gali būti formuojamos iš mokyklos vykdomos komercinės – ūkinės veiklos, teikiamų mokamų paslaugų, patalpų ir inventoriaus nuomos (Vyriausybės nustatyta tvarka), valstybinių įstaigų, visuomeninių organizacijų, susivienijimų, mokinių tėvų savanoriškų įnašų.</text:span></text:p>
      <text:p text:style-name="P642"><text:span text:style-name="T643">8.5</text:span><text:span text:style-name="T644">. Nebiudžetinės lėšos naudojamos pagal patvirtintą sąmatą.</text:span></text:p>
      <text:p text:style-name="P645"/>
      <text:p text:style-name="P646"><text:span text:style-name="T647">9</text:span><text:span text:style-name="T648">. LIETUVOS VIDURINĖS BENDROJO LAVINIMO MOKYKLOS TARPTAUTINIAI RYŠIAI</text:span></text:p>
      <text:p text:style-name="P649"/>
      <text:p text:style-name="P650"><text:span text:style-name="T651">9.1</text:span><text:span text:style-name="T652">. Vidurinės bendrojo lavinimo mokyklos turi teisę savarankiškai bendradarbiauti su analogiškomis užsienio šalių mokymo įstaigomis.</text:span></text:p>
      <text:p text:style-name="P653"><text:span text:style-name="T654">9.2</text:span><text:span text:style-name="T655">. Mokyklos (mokyklų susivienijimai) įstatymų numatyta tvarka gali turėti valiutinę sąskaitą.</text:span></text:p>
      <text:p text:style-name="P656"><text:span text:style-name="T6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0</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09:20:00Z</meta:creation-date>
    <dc:date>2019-01-09T09:20:00Z</dc:date>
    <meta:template xlink:href="Normal.dotm" xlink:type="simple"/>
    <meta:editing-cycles>2</meta:editing-cycles>
    <meta:editing-duration>PT0S</meta:editing-duration>
    <meta:document-statistic meta:page-count="11" meta:paragraph-count="496" meta:word-count="4348" meta:character-count="35770" meta:row-count="1329" meta:non-whitespace-character-count="31918"/>
  </office:meta>
</office:document-meta>
</file>