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ENERGETIKOS ĮSTATYMO 28 STRAIPSNIO PAKEITIMO ĮSTATYMO PROJEKTO PATEIKIMO LIETUVOS RESPUBLIKOS SEIMUI</text:p>
      <text:p text:style-name="P11"/>
      <text:p text:style-name="P12">2006 m. vasario 23 d. Nr. 183</text:p>
      <text:p text:style-name="P13">Vilnius</text:p>
      <text:p text:style-name="P14"/>
      <text:p text:style-name="P15"><text:span text:style-name="T16">Liet</text:span><text:span text:style-name="T17">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energetikos įstatymo 28 straipsnio pakeitimo įstatymo projektui ir pateikti jį Lietuvos Respublikos Seimui.</text:span></text:p>
      <text:p text:style-name="P23"><text:span text:style-name="T24">2</text:span><text:span text:style-name="T25">. Įgalioti ūkio ministrą Kęstutį Daukšį, o jam negalint dalyvauti – ū</text:span><text:span text:style-name="T26">kio viceministrą Nerijų Eidukevičių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KĘSTUTIS DAUKŠY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1:08:00Z</meta:creation-date>
    <dc:date>2015-09-08T21:08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15" meta:row-count="37" meta:non-whitespace-character-count="635"/>
  </office:meta>
</office:document-meta>
</file>