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LEIDIMO VERSTIS PAŠARŲ TIEKIMU Į RINKĄ IŠDAVIMO</text:p>
      <text:p text:style-name="P12"/>
      <text:p text:style-name="P13">2004 m. gegužės 25 d. Nr. 1A-137</text:p>
      <text:p text:style-name="P14">Vilnius</text:p>
      <text:p text:style-name="P15"/>
      <text:p text:style-name="P16"><text:span text:style-name="T17">Vadovaudamasis Lietuvos Respubli</text:span><text:span text:style-name="T18">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r</text:span><text:span text:style-name="T21">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uždarajai akcinei be</text:span><text:span text:style-name="T29">ndrovei „Mielupis“ (adresas: Varėna, Geležinkelio g. 35, įmonės kodas 8464168) leidimą verstis šia veiklos rūšimi:</text:span></text:p>
      <text:p text:style-name="P30"><text:span text:style-name="T31">mažmenine prekyba kombinuotaisiais pašarais su premiksais ir (ar) pašarinėmis žaliavomis, turinčiomis kenksmingų (nepageidautinų) medžiagų, p</text:span><text:span text:style-name="T32">roduktų ir augalinių priemaišų likučių, taip pat baltymingomis pašarinėmis medžiagomis ir nebaltyminėmis azotinėmis bei gyvūninės kilmės žaliavomis, t. y. visaverčiais pašarais ir pašarų papildais paukščiams, kiaulėms, arkliams, atrajotojams, žuvims ir kai</text:span><text:span text:style-name="T33">liniams žvėreliams (leidimo registracijos Nr. KPT 0342), stacionarioje prekybos vietoje: Varėna, Savanorių g. 2.</text:span></text:p>
      <text:p text:style-name="P34"><text:span text:style-name="T35">2</text:span><text:span text:style-name="T36">.<text:s/></text:span><text:span text:style-name="T37">Pavedu</text:span><text:span text:style-name="T38"><text:s/>viršininko pavaduotojai Irenai Adomaitytei organizuoti tinkamą leidimo įforminimą bei registraciją.</text:span></text:p>
      <text:p text:style-name="P39"/>
      <text:p text:style-name="P40"/>
      <text:p text:style-name="P41"><text:span text:style-name="T42">VIRŠININKAS</text:span><text:span text:style-name="T43"><text:tab/>JONAS LISAUSK</text:span><text:span text:style-name="T44">AS</text:span></text:p>
      <text:p text:style-name="P45">______________</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31:00Z</meta:creation-date>
    <dc:date>2015-10-08T00:31:00Z</dc:date>
    <meta:template xlink:href="Normal" xlink:type="simple"/>
    <meta:editing-cycles>2</meta:editing-cycles>
    <meta:editing-duration>PT0S</meta:editing-duration>
    <meta:document-statistic meta:page-count="1" meta:paragraph-count="14" meta:word-count="198" meta:character-count="1513" meta:row-count="45" meta:non-whitespace-character-count="1329"/>
  </office:meta>
</office:document-meta>
</file>