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vasario 6 d. Nr. Į-038</text:p>
      <text:p text:style-name="P13">Vilnius</text:p>
      <text:p text:style-name="P14"/>
      <text:p text:style-name="P15">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6">81-2973</text:span></text:a>), 19 punktu:</text:p>
      <text:p text:style-name="P17">1.<text:s/><text:span text:style-name="T18">Nusprendži</text:span>u pradėti rengti valstybės saugomo kultūros paveldo objekto – Pakalniškių piliakalnio su priešpiliu (A336K) (toliau – piliakalnis), Kauno r. sav., Samylų sen., nekilnojamojo kultūros paveldo apsaugos specialųjį planą (toliau – specialusis planas).</text:p>
      <text:p text:style-name="P19">2.<text:s/><text:span text:style-name="T20">Nustata</text:span>u, kad:</text:p>
      <text:p text:style-name="P21">2.1. planavimo tikslas – specialiajame plane nustatytais sprendiniais užtikrinti piliakalnio ir jo teritorijos išsaugojimą, apsaugos zonose taikomų paveldosaugos reikalavimų įteisinimą;</text:p>
      <text:p text:style-name="P22">2.2. planavimo uždaviniai yra:</text:p>
      <text:p text:style-name="P23">2.2.1. nustatyti piliakalnio teritorijos ir apsaugos zonų ribas;</text:p>
      <text:p text:style-name="P24">2.2.2. nustatyti paveldosaugos reikalavimus ir konkrečių tvarkymo priemonių sistemą piliakalnio teritorijoje ir apsaugos zonose, reglamentuoti žemės darbus, statinių ir įrenginių statybą, statinių aukštį, tūrį, užstatymo tankį ir intensyvumą, išorės apdailos medžiagas, apželdinimą, želdinių aukštį, tankį, rūšį, transporto<text:s/>srautus, jų intensyvumą;</text:p>
      <text:p text:style-name="P25">2.3. rengiamas specialusis planas pagal planuojamos teritorijos dydį ir sprendinių konkretizavimo lygį yra vietovės lygmens, susidedantis iš piliakalnio teritorijos ir apsaugos zonų ribų plano ir piliakalnio paveldotvarkos projekto.</text:p>
      <text:p text:style-name="P26">3.<text:s/><text:span text:style-name="T27">Pavedu</text:span><text:s/>Kultūros paveldo departamento prie Kultūros ministerijos Kauno teritoriniam padaliniui organizuoti specialiojo plano rengimą.</text:p>
      <text:p text:style-name="P28"/>
      <text:p text:style-name="P29"/>
      <text:p text:style-name="P30"><text:span text:style-name="T31">DIREKTORIUS</text:span><text:span text:style-name="T32"><text:tab/>ALBINAS KUNCEVIČIUS</text:span></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7-02T15:11:00Z</meta:creation-date>
    <dc:date>2015-07-02T15:11:00Z</dc:date>
    <meta:template xlink:href="Normal" xlink:type="simple"/>
    <meta:editing-cycles>2</meta:editing-cycles>
    <meta:editing-duration>PT0S</meta:editing-duration>
    <meta:document-statistic meta:page-count="1" meta:paragraph-count="19" meta:word-count="232" meta:character-count="1920" meta:row-count="60" meta:non-whitespace-character-count="1707"/>
  </office:meta>
</office:document-meta>
</file>