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 m. balandžio 27 d. Nr. 2B-68</text:p>
      <text:p text:style-name="P9">Vilnius</text:p>
      <text:p text:style-name="P10"/>
      <text:p text:style-name="P11"><text:span text:style-name="T12">Vadovaujantis Lietuvos Respublikos Konstitucinio Teismo įstatymo 25 ir 84</text:span><text:span text:style-name="T13"><text:s/>straipsniais,</text:span></text:p>
      <text:p text:style-name="P14"><text:span text:style-name="T15">p r i i m a m a s <text:s/>pareiškėjo – Lietuvos apeliacinio teismo prašymas (Nr. 1B-24/2010) ištirti, ar Lietuvos Respublikos baudžiamojo kodekso 135 straipsnio 2 dalies 3 punktas (2008 m. birželio 12 d. redakcija) neprieštarauja Lietuvos Respubl</text:span><text:span text:style-name="T16">ikos Konstitucijos 29 straipsnio 1 daliai, konstituciniam teisinės valstybės principui,<text:s/></text:span></text:p>
      <text:p text:style-name="P17">ir <text:s/>byla <text:s/>p r a d e d a m a <text:s/>r e n g t i <text:s/>Konstitucinio Teismo posėdžiui.</text:p>
      <text:p text:style-name="P18">Bylai suteikiamas numeris 20/2010.</text:p>
      <text:p text:style-name="P19">Šis potvarkis įsigalioja jo pasirašymo dieną.<text:s/></text:p>
      <text:p text:style-name="P20"/>
      <text:p text:style-name="P21"/>
      <text:p text:style-name="P22"><text:span text:style-name="T23">Pirmini</text:span><text:span text:style-name="T24">nkas</text:span><text:span text:style-name="T25"><text:tab/>Kęstutis Lapinska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04T19:40:00Z</meta:creation-date>
    <dc:date>2015-06-04T19:40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770" meta:row-count="33" meta:non-whitespace-character-count="664"/>
  </office:meta>
</office:document-meta>
</file>