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MINISTRŲ TARYBOS 1988 M. GRUODŽIO 27 D. NUTARIMO NR. 368 DALINIO PAKEITIMO</text:p>
      <text:p text:style-name="P12"/>
      <text:p text:style-name="P13">1990 m. spalio 16 d. Nr. 3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Ministrų Tarybos 1988 m. gruodžio 27 d. nutarimą Nr. 368 „Dėl asmenų, kurių iškeldinimas pripažintas neteisėtu ir nepagrįstu ir kurie pripažinti reabilituotais, turtinių ir asmeninių neturtinių teisių, taip pat dėl jų pilietin</text:span><text:span text:style-name="T22">ės garbės ir orumo gynimo“ (Žin., 1989, Nr. 1-9; 1990, Nr.<text:s/></text:span><text:a xlink:href="https://www.e-tar.lt/portal/lt/legalAct/TAR.1EABA5A309C9" office:target-frame-name="_blank" xlink:show="new"><text:span text:style-name="T23">17-455</text:span></text:a><text:span text:style-name="T24">; 23-584), jo 6 punkto pirmajame sakinyje po žodžio „sprendimas“ įrašyti žodžius „(išskyrus gyvenamuosius namus)</text:span><text:span text:style-name="T25">“.</text:span></text:p>
      <text:p text:style-name="P26"/>
      <text:p text:style-name="P27"/>
      <text:p text:style-name="P28">LIETUVOS RESPUBLIKOS MINISTRĖ PIRMININKĖ<text:tab/>K. PRUNSKIENĖ</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9:00Z</meta:creation-date>
    <dc:date>2015-07-07T20:29:00Z</dc:date>
    <meta:template xlink:href="Normal" xlink:type="simple"/>
    <meta:editing-cycles>2</meta:editing-cycles>
    <meta:editing-duration>PT0S</meta:editing-duration>
    <meta:document-statistic meta:page-count="1" meta:paragraph-count="11" meta:word-count="119" meta:character-count="804" meta:row-count="31" meta:non-whitespace-character-count="696"/>
  </office:meta>
</office:document-meta>
</file>