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break-before="page"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GYVŪNŲ UŽKREČIAMŲJŲ LIGŲ KONTROLĖS IR GALVIJŲ SPONGIFORMINĖS ENCEFALOPATIJOS PROFILAKTIKOS PRIEMONIŲ</text:p>
      <text:p text:style-name="P15"/>
      <text:p text:style-name="P16">2004 m. kovo 25 d. Nr. 3D-129</text:p>
      <text:p text:style-name="P17">Vilnius</text:p>
      <text:p text:style-name="P18"/>
      <text:p text:style-name="P19"><text:span text:style-name="T20">Remdamasis Minist</text:span><text:span text:style-name="T21">erijos vykdomų programų subsidijuojamų priemonių įgyvendinimui skirtų lėšų administravimo nuostatais, patvirtintais Lietuvos Respublikos žemės ūkio ministro 2003 m. vasario 26 d. įsakymu Nr. 3D-69 (Žin., 2003, Nr.<text:s/></text:span><text:a xlink:href="https://www.e-tar.lt/portal/lt/legalAct/TAR.1C7D69EFC36E" office:target-frame-name="_blank" xlink:show="new"><text:span text:style-name="T22">22-938</text:span></text:a><text:span text:style-name="T23">), bei Ministerijos vykdomų programų subsidijuojamų priemonių įgyvendinimo priežiūros komisijos posėdžio 2004 m. kovo 19 d. protokolu Nr. 8D-70-(5.50):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Gyvūnų užkrečiamųjų ligų kontrolės su</text:span><text:span text:style-name="T32">bsidijavimo taisykles (pridedama);</text:span></text:p>
      <text:p text:style-name="P33"><text:span text:style-name="T34">1.2</text:span><text:span text:style-name="T35">. Galvijų spongiforminės encefalopatijos profilaktikos priemonių subsidijavimo taisykle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Lietuvos Respublikos žemės ūkio ministro 2003 m. rugsėjo 8 d. įsakymą Nr. 3D-361 „Dėl Kiaulių užkrečiamųjų ligų kontrolės programos finansavimo taisyklių“ (Žin., 2003, Nr.<text:s/></text:span><text:a xlink:href="https://www.e-tar.lt/portal/lt/legalAct/TAR.25AF29AE512D" office:target-frame-name="_blank" xlink:show="new"><text:span text:style-name="T41">87-3948</text:span></text:a><text:span text:style-name="T42">).</text:span></text:p>
      <text:p text:style-name="P43"/>
      <text:p text:style-name="P44"/>
      <text:p text:style-name="P45"><text:span text:style-name="T46">ŽEMĖS ŪKIO MINISTRAS</text:span><text:span text:style-name="T47"><text:tab/>JERONIMAS KRAUJELI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 Respublikos žemės ūkio ministro</text:span></text:p>
      <text:p text:style-name="P54"><text:span text:style-name="T55">2004 m. kovo 25 d. įsakymu Nr. 3D-129</text:span></text:p>
      <text:p text:style-name="P56"/>
      <text:p text:style-name="P57"><text:span text:style-name="T58">GYVŪNŲ UŽKREČIAMŲJŲ LIGŲ KONTROLĖS SUBSIDIJ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os taisyklės reglamentuoja Kaimo rėmimo programos priemonės – Paramos gyvūnų užkrečiamųjų ligų kontrolei subsidijavimo iš Kaimo rėmimo programos lėšų tvarką.</text:span></text:p>
      <text:p text:style-name="P68"/>
      <text:p text:style-name="P69"><text:span text:style-name="T70">II</text:span><text:span text:style-name="T71">.<text:s/></text:span><text:span text:style-name="T72">ADMINISTRAVIMO PROCEDŪROS</text:span></text:p>
      <text:p text:style-name="P73"/>
      <text:p text:style-name="P74"><text:span text:style-name="T75">2</text:span><text:span text:style-name="T76">. Lėšos Gyvūnų užkrečiam</text:span><text:span text:style-name="T77">ųjų ligų kontrolei subsidijuoti nustatomos žemės ūkio ministro įsakymu.</text:span></text:p>
      <text:p text:style-name="P78"><text:span text:style-name="T79">3</text:span><text:span text:style-name="T80">. Valstybinė maisto ir veterinarijos tarnyba vykdo gyvūnų užkrečiamųjų ligų kontrolę pagal patvirtintas programas, naudoja skirtas lėšas, jų panaudojimą pagrindžia faktines<text:s/></text:span><text:span text:style-name="T81">išlaidas patvirtinančiais dokumentais ir juos kartu su ataskaita apie priemonės įvykdymo rezultatus teikia ministerijai.</text:span></text:p>
      <text:p text:style-name="P82"><text:span text:style-name="T83">4</text:span><text:span text:style-name="T84">. Lėšų gyvūnų užkrečiamųjų ligų kontrolei subsidijuoti suma, panaudojimo laikotarpis, atsiskaitymo terminai ir kitos sąlygos nusta</text:span><text:span text:style-name="T85">tomos ministerijos ir Valstybinės maisto ir veterinarijos tarnybos sutartyje.</text:span></text:p>
      <text:p text:style-name="P86"><text:span text:style-name="T87">5</text:span><text:span text:style-name="T88">. Su lėšų gavėju atsiskaitoma sutartyje numatytomis sąlygomis ir terminais.</text:span></text:p>
      <text:p text:style-name="P89"/>
      <text:p text:style-name="P90"><text:span text:style-name="T91">III</text:span><text:span text:style-name="T92">.<text:s/></text:span><text:span text:style-name="T93">ATSAKOMYBĖ</text:span></text:p>
      <text:p text:style-name="P94"/>
      <text:p text:style-name="P95"><text:span text:style-name="T96">6</text:span><text:span text:style-name="T97">. Už tikslingą lėšų gyvūnų užkrečiamųjų ligų kontrolei vykdyti panau</text:span><text:span text:style-name="T98">dojimą atsako Valstybinė maisto ir veterinarijos tarnyba Lietuvos Respublikos įstatymų nustatyta tvarka.</text:span></text:p>
      <text:p text:style-name="P99"><text:span text:style-name="T100">7</text:span><text:span text:style-name="T101">. Kitus klausimus, susijusius su gyvūnų užkrečiamųjų ligų kontrolės subsidijavimu, sprendžia Ministerijos vykdomų programų subsidijuojamų priemoni</text:span><text:span text:style-name="T102">ų įgyvendinimo priežiūros komisija.</text:span></text:p>
      <text:p text:style-name="P103"><text:span text:style-name="T104">______________</text:span></text:p>
      <text:soft-page-break/>
      <text:p text:style-name="P105"><text:span text:style-name="T106">PATVIRTINTA</text:span></text:p>
      <text:p text:style-name="P107"><text:span text:style-name="T108">Lietuvos Respublikos žemės ūkio ministro</text:span></text:p>
      <text:p text:style-name="P109"><text:span text:style-name="T110">2004 m. kovo 25 d. įsakymu Nr. 129</text:span></text:p>
      <text:p text:style-name="P111"/>
      <text:p text:style-name="P112"><text:span text:style-name="T113">GALVIJŲ SPONGIFORMINĖS ENCEFALOPATIJOS PROFILAKTIKOS PRIEMONIŲ SUBSIDIJAVIMO TAISYKLĖS</text:span></text:p>
      <text:p text:style-name="P114"/>
      <text:p text:style-name="P115"><text:span text:style-name="T116">I</text:span><text:span text:style-name="T117">.<text:s/></text:span><text:span text:style-name="T118">BENDROSIOS NUO</text:span><text:span text:style-name="T119">STATOS</text:span></text:p>
      <text:p text:style-name="P120"/>
      <text:p text:style-name="P121"><text:span text:style-name="T122">1</text:span><text:span text:style-name="T123">. Šios taisyklės reglamentuoja Kaimo rėmimo programos priemonės – Galvijų spongiforminės encefalopatijos profilaktikos priemonių subsidijavimo iš Kaimo rėmimo programos lėšų tvarką.</text:span></text:p>
      <text:p text:style-name="P124"/>
      <text:p text:style-name="P125"><text:span text:style-name="T126">II</text:span><text:span text:style-name="T127">.<text:s/></text:span><text:span text:style-name="T128">ADMINISTRAVIMO PROCEDŪROS</text:span></text:p>
      <text:p text:style-name="P129"/>
      <text:p text:style-name="P130"><text:span text:style-name="T131">2</text:span><text:span text:style-name="T132">. Lėšos Galvijų<text:s/></text:span><text:span text:style-name="T133">spongiforminės encefalopatijos profilaktikos priemonėms subsidijuoti nustatomos žemės ūkio ministro įsakymu.</text:span></text:p>
      <text:p text:style-name="P134"><text:span text:style-name="T135">3</text:span><text:span text:style-name="T136">. Valstybinė maisto ir veterinarijos tarnyba vykdo galvijų spongiforminės encefalopatijos profilaktikos priemones, naudoja skirtas lėšas, jų p</text:span><text:span text:style-name="T137">anaudojimą pagrindžia faktines išlaidas patvirtinančiais dokumentais ir juos kartu su ataskaita apie priemonės įvykdymo rezultatus teikia ministerijai.</text:span></text:p>
      <text:p text:style-name="P138"><text:span text:style-name="T139">4</text:span><text:span text:style-name="T140">. Lėšų gyvulių užkrečiamųjų ligų kontrolei finansuoti suma, panaudojimo laikotarpis, atsiskaitymo t</text:span><text:span text:style-name="T141">erminai ir kitos sąlygos nustatomos ministerijos ir Valstybinės maisto ir veterinarijos tarnybos sutartyje.</text:span></text:p>
      <text:p text:style-name="P142"><text:span text:style-name="T143">5</text:span><text:span text:style-name="T144">. Su lėšų gavėju atsiskaitoma sutartyje numatytomis sąlygomis ir terminais.</text:span></text:p>
      <text:p text:style-name="P145"/>
      <text:p text:style-name="P146"><text:span text:style-name="T147">III</text:span><text:span text:style-name="T148">.<text:s/></text:span><text:span text:style-name="T149">ATSAKOMYBĖ</text:span></text:p>
      <text:p text:style-name="P150"/>
      <text:p text:style-name="P151"><text:span text:style-name="T152">6</text:span><text:span text:style-name="T153">. Už tikslingą lėšų galvijų spongiform</text:span><text:span text:style-name="T154">inės encefalopatijos profilaktikos priemonėms vykdyti panaudojimą atsako Valstybinė maisto ir veterinarijos tarnyba Lietuvos Respublikos įstatymų nustatyta tvarka.</text:span></text:p>
      <text:p text:style-name="P155"><text:span text:style-name="T156">7</text:span><text:span text:style-name="T157">. Kitus klausimus, susijusius su galvijų spongiforminės encefalopatijos profilaktikos p</text:span><text:span text:style-name="T158">riemonių subsidijavimu, sprendžia Ministerijos vykdomų programų subsidijuojamų priemonių įgyvendinimo priežiūros komisija.</text:span></text:p>
      <text:p text:style-name="P159"><text:span text:style-name="T160">______________</text:span></text:p>
      <text:p text:style-name="P161"/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45:00Z</meta:creation-date>
    <dc:date>2015-08-06T20:45:00Z</dc:date>
    <meta:template xlink:href="Normal" xlink:type="simple"/>
    <meta:editing-cycles>2</meta:editing-cycles>
    <meta:editing-duration>PT0S</meta:editing-duration>
    <meta:document-statistic meta:page-count="3" meta:paragraph-count="50" meta:word-count="511" meta:character-count="4306" meta:row-count="174" meta:non-whitespace-character-count="3845"/>
  </office:meta>
</office:document-meta>
</file>