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indent="0.4916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font-size-complex="12pt"/>
    </style:style>
    <style:style style:name="T68" style:parent-style-name="DefaultParagraphFont" style:family="text">
      <style:text-properties fo:text-transform="uppercase" style:font-size-complex="12pt"/>
    </style:style>
    <style:style style:name="P69" style:parent-style-name="Normal" style:family="paragraph">
      <style:paragraph-properties>
        <style:tab-stops>
          <style:tab-stop style:type="right" style:position="6.6937in"/>
        </style:tab-stops>
      </style:paragraph-properties>
      <style:text-properties fo:text-transform="uppercase" style:font-size-complex="12pt"/>
    </style:style>
    <style:style style:name="P70" style:parent-style-name="Normal" style:family="paragraph">
      <style:paragraph-properties>
        <style:tab-stops>
          <style:tab-stop style:type="right" style:position="6.6937in"/>
        </style:tab-stops>
      </style:paragraph-properties>
      <style:text-properties fo:text-transform="uppercase"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indent="0.4916in"/>
      <style:text-properties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VALSTYBĖS TURTO INVESTAVIMO IR AKCINĖS BENDROVĖS LIETUVOS RADIJO IR TELEVIZIJOS CENTRO ĮSTATINIO KAPITALO DIDINIMO</text:p>
      <text:p text:style-name="P11"/>
      <text:p text:style-name="P12">2007 m. balandžio 25 d. Nr. 429</text:p>
      <text:p text:style-name="P13">Vilnius</text:p>
      <text:p text:style-name="P14"/>
      <text:p text:style-name="P15"><text:span text:style-name="T16">Vadovauda</text:span><text:span text:style-name="T17">masi Lietuvos Respublikos valstybės ir savivaldybių turto valdymo, naudojimo ir disponavimo juo įstatymo (Žin., 1998, Nr.<text:s/></text:span><text:a xlink:href="https://www.e-tar.lt/portal/lt/legalAct/TAR.D5496D69DF98" office:target-frame-name="_blank" xlink:show="new"><text:span text:style-name="T18">54-1492</text:span></text:a><text:span text:style-name="T19">; 2002, Nr.<text:s/></text:span><text:a xlink:href="https://www.e-tar.lt/portal/lt/legalAct/TAR.89CCCC443F04" office:target-frame-name="_blank" xlink:show="new"><text:span text:style-name="T20">60-2412</text:span></text:a><text:span text:style-name="T21">; 2003, Nr.<text:s/></text:span><text:a xlink:href="https://www.e-tar.lt/portal/lt/legalAct/TAR.0FB0968E7583" office:target-frame-name="_blank" xlink:show="new"><text:span text:style-name="T22">57-2534</text:span></text:a><text:span text:style-name="T23">; 2006, Nr.<text:s/></text:span><text:a xlink:href="https://www.e-tar.lt/portal/lt/legalAct/TAR.E0DDE9E7A2B7" office:target-frame-name="_blank" xlink:show="new"><text:span text:style-name="T24">87-3397</text:span></text:a><text:span text:style-name="T25">) 19 strai</text:span><text:span text:style-name="T26">psniu, Lietuvos Respublikos akcinių bendrovių įstatymo (Žin., 2000, Nr.<text:s/></text:span><text:a xlink:href="https://www.e-tar.lt/portal/lt/legalAct/TAR.E22116F1B0E0" office:target-frame-name="_blank" xlink:show="new"><text:span text:style-name="T27">64-1914</text:span></text:a><text:span text:style-name="T28">; 2003, Nr.<text:s/></text:span><text:a xlink:href="https://www.e-tar.lt/portal/lt/legalAct/TAR.26CE87C19C05" office:target-frame-name="_blank" xlink:show="new"><text:span text:style-name="T29">123-557</text:span><text:span text:style-name="T30">4</text:span></text:a><text:span text:style-name="T31">; 2006, Nr.<text:s/></text:span><text:a xlink:href="https://www.e-tar.lt/portal/lt/legalAct/TAR.348FD207192A" office:target-frame-name="_blank" xlink:show="new"><text:span text:style-name="T32">82-3252</text:span></text:a><text:span text:style-name="T33">) 20, 49 ir 50 straipsniais ir įgyvendindama Atstovavimo valstybei, įgyvendinant jai priklausančių akcijų suteikiamas teises, tvarkos, patvirtintos Lietuvos<text:s/></text:span><text:span text:style-name="T34">Respublikos Vyriausybės 2001 m. rugsėjo 19 d. nutarimu Nr. 1118 (Žin., 2001, Nr.<text:s/></text:span><text:a xlink:href="https://www.e-tar.lt/portal/lt/legalAct/TAR.BC8B662E0361" office:target-frame-name="_blank" xlink:show="new"><text:span text:style-name="T35">82-2855</text:span></text:a><text:span text:style-name="T36">; 2002, Nr.<text:s/></text:span><text:a xlink:href="https://www.e-tar.lt/portal/lt/legalAct/TAR.FDCB123788BE" office:target-frame-name="_blank" xlink:show="new"><text:span text:style-name="T37">101-4513</text:span></text:a><text:span text:style-name="T38">; 2003, Nr.<text:s/></text:span><text:a xlink:href="https://www.e-tar.lt/portal/lt/legalAct/TAR.827B904F55BA" office:target-frame-name="_blank" xlink:show="new"><text:span text:style-name="T39">101-4554</text:span></text:a><text:span text:style-name="T40">; 2004, Nr.<text:s/></text:span><text:a xlink:href="https://www.e-tar.lt/portal/lt/legalAct/TAR.DD83B6C729D8" office:target-frame-name="_blank" xlink:show="new"><text:span text:style-name="T41">92-3365</text:span></text:a><text:span text:style-name="T42">), 20 punktą, Lietuvos Respublikos Vyriausybė</text:span><text:span text:style-name="T43"><text:s/></text:span><text:span text:style-name="T44">nutari</text:span><text:span text:style-name="T45">a</text:span><text:span text:style-name="T46">:</text:span></text:p>
      <text:p text:style-name="P47"><text:span text:style-name="T48">1</text:span><text:span text:style-name="T49">. Nustatyti, kad valstybei nuosavybės teise priklausantis finansinis turtas (pinigai) –1216000 litų – perduodamas akcinei bendrovei Lietuvos radijo ir televizijos centrui iš Susisiekimo ministerijos administruojamos Lietuvos nacionalinio radi</text:span><text:span text:style-name="T50">jo ir televizijos programų priėmimo sąlygų gerinimo programos kaip papildomas įnašas pagal Lietuvos Respublikos Vyriausybės 2006 m. sausio 31 d. nutarimą Nr. 107 „Dėl 2006 metų Lietuvos Respublikos valstybės biudžeto patvirtintų asignavimų paskirstymo paga</text:span><text:span text:style-name="T51">l programas“ (Žin., 2006, Nr.<text:s/></text:span><text:a xlink:href="https://www.e-tar.lt/portal/lt/legalAct/TAR.5A84CF02C46E" office:target-frame-name="_blank" xlink:show="new"><text:span text:style-name="T52">14-490</text:span></text:a><text:span text:style-name="T53">) ir Lietuvos Respublikos Vyriausybės 2006 m. vasario 8 d. nutarimą Nr. 131 „Dėl Valstybės investicijų 2006–2008 metų programoje numatytų 200</text:span><text:span text:style-name="T54">6 metams kapitalo investicijų paskirstymo pagal asignavimų valdytojus ir investicijų projektus“ (Žin., 2006, Nr.<text:s/></text:span><text:a xlink:href="https://www.e-tar.lt/portal/lt/legalAct/TAR.C6ED1E67ED0E" office:target-frame-name="_blank" xlink:show="new"><text:span text:style-name="T55">17-618</text:span></text:a><text:span text:style-name="T56">).</text:span></text:p>
      <text:p text:style-name="P57"><text:span text:style-name="T58">2</text:span><text:span text:style-name="T59">. Sutikti, kad Susisiekimo ministerija, akcinės be</text:span><text:span text:style-name="T60">ndrovės Lietuvos radijo ir televizijos centro valstybei nuosavybės teise priklausančių akcijų valdytoja, priimtų sprendimą padidinti akcinės bendrovės įstatinį kapitalą papildomais įnašais – 1216000 litų, išleidžiant 1216000<text:s/></text:span><text:span text:style-name="T61">paprastųjų vardinių akcijų, kur</text:span><text:span text:style-name="T62">ių kiekviena – 1 lito nominalios vertės, o bendra nominali vertė –</text:span><text:span text:style-name="T63"><text:s/>1216000 litų. Akcijų emisijos kaina lygi jų nominaliai vertei. Visos išleistos naujos akcijos perduodamos valstybei.</text:span></text:p>
      <text:p text:style-name="P64"/>
      <text:p text:style-name="P65"/>
      <text:p text:style-name="P66"><text:span text:style-name="T67">Ministras Pirmininkas</text:span><text:span text:style-name="T68"><text:tab/>Gediminas Kirkilas</text:span></text:p>
      <text:p text:style-name="P69"/>
      <text:p text:style-name="P70">Susisiekimo ministras<text:tab/>Algirdas Butkevičius</text:p>
      <text:p text:style-name="P71">______________</text:p>
      <text:p text:style-name="P72"/>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1:42:00Z</meta:creation-date>
    <dc:date>2015-06-23T01:42:00Z</dc:date>
    <meta:template xlink:href="Normal" xlink:type="simple"/>
    <meta:editing-cycles>2</meta:editing-cycles>
    <meta:editing-duration>PT0S</meta:editing-duration>
    <meta:document-statistic meta:page-count="1" meta:paragraph-count="18" meta:word-count="429" meta:character-count="3313" meta:row-count="76" meta:non-whitespace-character-count="2902"/>
  </office:meta>
</office:document-meta>
</file>