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align="justify" fo:text-indent="0.4923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4923in"/>
    </style:style>
    <style:style style:name="T16" style:parent-style-name="DefaultParagraphFont" style:family="text">
      <style:text-properties fo:letter-spacing="0.0416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office:automatic-styles>
  <office:body>
    <office:text text:use-soft-page-breaks="true">
      <text:p text:style-name="P1"><text:span text:style-name="T4">MUITINĖS DEPARTAMENTO PRIE LIETUVOS RESPUBLIKOS FINANSŲ MINISTERIJOS DIREKTORIUS</text:span></text:p>
      <text:p text:style-name="P5"/>
      <text:p text:style-name="P6">Į S A K Y M A S</text:p>
      <text:p text:style-name="P7">DĖL MUITINĖS SANDĖLIO STEIGIMO LEIDIMO PANAIKINIMO</text:p>
      <text:p text:style-name="P8"/>
      <text:p text:style-name="P9">2004 m. kovo 8 d. Nr. 1B-203</text:p>
      <text:p text:style-name="P10">Vilnius</text:p>
      <text:p text:style-name="P11"/>
      <text:p text:style-name="P12">Vadovaudamasis Muitinės sandėlių steigimo ir veiklos taisyklių, patvirtintų Lietuvos Respublikos Vyriausybės 2001 m. birželio 19 d. nutarimu Nr. 744 (Žin., 2001, Nr.<text:s/><text:a xlink:href="https://www.e-tar.lt/portal/lt/legalAct/TAR.7E805EA74A61" office:target-frame-name="_blank" xlink:show="new"><text:span text:style-name="T13">53-1879</text:span></text:a>; 2002, Nr.<text:s/><text:a xlink:href="https://www.e-tar.lt/portal/lt/legalAct/TAR.993890F21192" office:target-frame-name="_blank" xlink:show="new"><text:span text:style-name="T14">48-1849</text:span></text:a>), 47 punktu:<text:s/></text:p>
      <text:p text:style-name="P15">1.<text:s/><text:span text:style-name="T16">Panaikinu</text:span><text:s/>UAB „Iberlit“ (įmonės kodas 1082971) išduoto C tipo muitinės sandėlio Nr. VC0222 steigimo leidimą Nr. 02098.</text:p>
      <text:p text:style-name="P17">PAGRINDAS. UAB „Iberlit“ 2003 11 14 prašymas Nr. 03/11-97.</text:p>
      <text:p text:style-name="P18">2.<text:s/><text:span text:style-name="T19">Paved</text:span><text:span text:style-name="T20">u:</text:span></text:p>
      <text:p text:style-name="P21">2.1. Muitinės informacinių sistemų centrui (P. Jakavonis) nuo 2004 m. kovo 22 d. išbraukti iš Muitinės sandėlių, importo ir eksporto terminalų ir laisvųjų sandėlių sąrašo, patvirtinto Muitinės departamento direktoriaus 2002 m. kovo 22 d. įsakymu Nr. 152 (Informaciniai pranešimai, 2002, Nr.<text:s/><text:a xlink:href="https://www.e-tar.lt/portal/lt/legalAct/TAR.B8E73B82CC45" office:target-frame-name="_blank" xlink:show="new"><text:span text:style-name="T22">25-77</text:span></text:a>, Nr.<text:s/><text:a xlink:href="https://www.e-tar.lt/portal/lt/legalAct/TAR.027425F83DB2" office:target-frame-name="_blank" xlink:show="new"><text:span text:style-name="T23">49-213</text:span></text:a>), 1 skyriaus 3 skirsnio šią pastraipą:</text:p>
      <text:p text:style-name="P24">„UAB „Iberlit“, 1082971, Senasis Trakų pl. 14 km, Vilnius, IBERLIT, VC0222“;</text:p>
      <text:p text:style-name="P25">2.2. Muitinės veiklos organizavimo skyriui (V. Volungevičius):</text:p>
      <text:p text:style-name="P26">2.2.1. informuoti UAB „Iberlit“ muitinės sandėlio savininką apie muitinės sandėlio steigimo leidimo panaikinimą;</text:p>
      <text:p text:style-name="P27">2.2.2. įsakymą paskelbti oficialaus leidinio „Valstybės žinios“ priede „Informaciniai pranešimai“;</text:p>
      <text:p text:style-name="P28">2.3. įsakymo vykdymą kontroliuoti Vilniaus teritorinės muitinės viršininkui P. Dragūnui.</text:p>
      <text:p text:style-name="P29">3. Šis įsakymas įsigalioja nuo 2004 m. kovo 22 d.</text:p>
      <text:p text:style-name="P30"/>
      <text:p text:style-name="P31"/>
      <text:p text:style-name="P32"><text:span text:style-name="T33">DIREKTORIUS</text:span><text:span text:style-name="T34"><text:tab/>RIMUTIS KLEVEČKA</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08T13:14:00Z</meta:creation-date>
    <dc:date>2021-11-08T13:14:00Z</dc:date>
    <meta:template xlink:href="Normal.dotm" xlink:type="simple"/>
    <meta:editing-cycles>2</meta:editing-cycles>
    <meta:editing-duration>PT0S</meta:editing-duration>
    <meta:document-statistic meta:page-count="1" meta:paragraph-count="19" meta:word-count="257" meta:character-count="1821" meta:row-count="52" meta:non-whitespace-character-count="1583"/>
  </office:meta>
</office:document-meta>
</file>