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PARAMOS ŽUVUSIŲ PASIPRIEŠINIMO 1940–1990 METŲ OKUPACIJOMS DALYVIŲ ŠEIMOMS ĮSTATYMO 2 STRAIPSNIO PAKEITIMO ĮSTATYMO PROJEKTO NR. XP-129<text:s/>IR LIETUVOS RESPUBLIKOS DARBO UŽMOKESČIO IR SOCIALINIŲ IŠMOKŲ INDEKSAVIMO ĮSTATYMO PROJEKTO NR. XP-150</text:p>
      <text:p text:style-name="P12"/>
      <text:p text:style-name="P13">2005 m. rugpjūčio 25 d. Nr. 929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 valdybos 2005 m. birželio 22 d. sprendimą Nr. 363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ritarti<text:s/></text:span><text:span text:style-name="T31">Lietuvos Respublikos valstybės paramos žuvusių pasipriešinimo 1940-1990 metų okupacijoms dalyvių šeimoms įstatymo 2 straipsnio pakeitimo įstatymo projektui Nr. XP-129 (toliau vadinama – Įstatymo projektas Nr. XP-129) ir pasiūlyti Lietuvos Respublikos Seimu</text:span><text:span text:style-name="T32">i:</text:span></text:p>
      <text:p text:style-name="P33"><text:span text:style-name="T34">1.1</text:span><text:span text:style-name="T35">. Patikslinti Lietuvos Respublikos valstybės paramos žuvusių pasipriešinimo 1940-1990 metų okupacijoms dalyvių šeimoms įstatymo paskelbimo šaltinius – papildyti nuoroda „2004, Nr. 7-131“.</text:span></text:p>
      <text:p text:style-name="P36"><text:span text:style-name="T37">1.2</text:span><text:span text:style-name="T38">. Patikslinti Įstatymo projektą Nr. XP-129 ir jo lygi</text:span><text:span text:style-name="T39">namąjį variantą, atsižvelgiant į Lietuvos Respublikos valstybės paramos žuvusių pasipriešinimo 1940-1990 metų okupacijoms dalyvių šeimoms įstatymo 2 straipsnio pakeitimo įstatymo (Žin., 2004, Nr.<text:s/></text:span><text:a xlink:href="https://www.e-tar.lt/portal/lt/legalAct/TAR.770A63067A47" office:target-frame-name="_blank" xlink:show="new"><text:span text:style-name="T40">7-131</text:span></text:a><text:span text:style-name="T41">) nuostatas.</text:span></text:p>
      <text:p text:style-name="P42"><text:span text:style-name="T43">1.3</text:span><text:span text:style-name="T44">. Išbraukti Įstatymo projekto Nr. XP-129 2 straipsnio 2 dalies 1 ir 2 punktuose žodžius „ar okupacinės valdžios represinių institucijų vykdytų provokacinių (smurto) ar baudžiamųjų akcijų metu, ar kitokių smurto a</text:span><text:span text:style-name="T45">kcijų metu ar ginkluotų susirėmimų metu“, nes siūloma formuluotė neaiškiai apibrėžia žuvusių pasipriešinimo 1940-1990 metų okupacijoms dalyvių žūties aplinkybes, todėl visuomenė gali prieštaringai vertinti šią nuostatą.</text:span></text:p>
      <text:p text:style-name="P46"><text:span text:style-name="T47">2</text:span><text:span text:style-name="T48">. Nepritarti Lietuvos<text:s/></text:span><text:span text:style-name="T49">Respublikos darbo užmokesčio ir socialinių išmokų indeksavimo įstatymo projektui Nr. XP-150 (toliau vadinama – Įstatymo projektas Nr. XP-150) dėl šių priežasčių:</text:span></text:p>
      <text:p text:style-name="P50"><text:span text:style-name="T51">2.1</text:span><text:span text:style-name="T52">. Įstatymo projekte Nr. XP-150 pateiktas pasiūlymas indeksuoti darbo užmokestį neatitinka</text:span><text:span text:style-name="T53"><text:s/>taikomos darbo apmokėjimo sistemos, taigi reikėtų iš esmės ją keisti. Vadovaujantis Lietuvos Respublikos Vyriausybės 1993 m. liepos 8 d. nutarimu Nr. 511 „Dėl biudžetinių įstaigų ir organizacijų darbuotojų darbo apmokėjimo tvarkos tobulinimo“ (Žin., 1993,</text:span><text:span text:style-name="T54"><text:s/>Nr.<text:s/></text:span><text:a xlink:href="https://www.e-tar.lt/portal/lt/legalAct/TAR.35316D588106" office:target-frame-name="_blank" xlink:show="new"><text:span text:style-name="T55">28-655</text:span></text:a><text:span text:style-name="T56">), biudžetinių įstaigų ir organizacijų darbuotojų tarnybiniai atlyginimai nustatomi koeficientais bazinės mėnesinės algos dydžiais, o vadovaujantis Lietuvos Respublik</text:span><text:span text:style-name="T57">os valstybės politikų, teisėjų ir valstybės pareigūnų darbo apmokėjimo įstatymu (Žin., 2000, Nr.<text:s/></text:span><text:a xlink:href="https://www.e-tar.lt/portal/lt/legalAct/TAR.7E60B29052C0" office:target-frame-name="_blank" xlink:show="new"><text:span text:style-name="T58">75-2271</text:span></text:a><text:span text:style-name="T59">) ir Lietuvos Respublikos valstybės tarnybos įstatymu (Žin., 1999, Nr.<text:s/></text:span><text:a xlink:href="https://www.e-tar.lt/portal/lt/legalAct/TAR.D3ED3792F52B" office:target-frame-name="_blank" xlink:show="new"><text:span text:style-name="T60">66-2130</text:span></text:a><text:span text:style-name="T61">; 2002, Nr.<text:s/></text:span><text:a xlink:href="https://www.e-tar.lt/portal/lt/legalAct/TAR.5603BD9D8D74" office:target-frame-name="_blank" xlink:show="new"><text:span text:style-name="T62">45-1708</text:span></text:a><text:span text:style-name="T63">) valstybės politikų, teisėjų, valstybės pareigūnų ir valstybės tarnautojų</text:span><text:span text:style-name="T64"><text:s/>pareiginės algos skaičiuojamos Lietuvos Respublikos Vyriausybės patvirtintos minimaliosios mėnesinės algos dydžiais. Dėl darbo užmokesčio indeksavimo privačiame sektoriuje būtina susitarti su socialiniais partneriais.</text:span></text:p>
      <text:p text:style-name="P65"><text:span text:style-name="T66">Pritarus Įstatymo projektui Nr. XP-15</text:span><text:span text:style-name="T67">0, būtų įtvirtinta nuostata, kad indeksuojami socialinės apsaugos išmokų (valstybinės socialinio draudimo pensijos, šalpos išmokos, išmokos vaikams, socialinė pašalpa, būsto šildymo išlaidų, išlaidų šaltam vandeniui bei nuotekoms ir išlaidų karštam vandeni</text:span><text:span text:style-name="T68">ui kompensacijos, valstybinės pensijos) ir stipendijų dydžiai. Šiuo metu Lietuvos Respublikos įstatymai (Lietuvos Respublikos išmokų vaikams įstatymas (Žin., 1994, Nr.<text:s/></text:span><text:a xlink:href="https://www.e-tar.lt/portal/lt/legalAct/TAR.1DEDD43B92AE" office:target-frame-name="_blank" xlink:show="new"><text:span text:style-name="T69">89-1706</text:span></text:a><text:span text:style-name="T70">;<text:s/></text:span><text:span text:style-name="T71">2004, Nr. 88-3208), Lietuvos Respublikos piniginės socialinės paramos mažas pajamas<text:s/></text:span><text:soft-page-break/><text:span text:style-name="T72">gaunančioms šeimoms (vieniems gyvenantiems asmenims) įstatymas (Žin., 2003, Nr.<text:s/></text:span><text:a xlink:href="https://www.e-tar.lt/portal/lt/legalAct/TAR.3EEE59417F13" office:target-frame-name="_blank" xlink:show="new"><text:span text:style-name="T73">73-3352</text:span></text:a><text:span text:style-name="T74">), Lie</text:span><text:span text:style-name="T75">tuvos Respublikos nedarbo socialinio draudimo įstatymas (Žin., 2004, Nr.<text:s/></text:span><text:a xlink:href="https://www.e-tar.lt/portal/lt/legalAct/TAR.FDF42614DE52" office:target-frame-name="_blank" xlink:show="new"><text:span text:style-name="T76">4-26</text:span></text:a><text:span text:style-name="T77">), Lietuvos Respublikos valstybinių socialinio draudimo pensijų įstatymas (Žin., 1994, Nr.<text:s/></text:span><text:a xlink:href="https://www.e-tar.lt/portal/lt/legalAct/TAR.A7F77DF94F5D" office:target-frame-name="_blank" xlink:show="new"><text:span text:style-name="T78">59-1153</text:span></text:a><text:span text:style-name="T79">; 2005, Nr.<text:s/></text:span><text:a xlink:href="https://www.e-tar.lt/portal/lt/legalAct/TAR.11FC84684F94" office:target-frame-name="_blank" xlink:show="new"><text:span text:style-name="T80">71-2555</text:span></text:a><text:span text:style-name="T81">), Lietuvos Respublikos valstybinių pensijų įstatymas (Žin., 1994, Nr.<text:s/></text:span><text:a xlink:href="https://www.e-tar.lt/portal/lt/legalAct/TAR.ED38F243563C" office:target-frame-name="_blank" xlink:show="new"><text:span text:style-name="T82">101-2018</text:span></text:a><text:span text:style-name="T83">) ir kiti teisės aktai nustato, kad socialinės apsaugos išmokos priklauso nuo atskaitos rodiklių: minimalaus gyvenimo lygio, valstybės remiamų pajamų, valstybinės socialinio draud</text:span><text:span text:style-name="T84">imo bazinės pensijos, valstybinių pensijų bazės, kurie turėtų būti indeksuojami. Siekiant išvengti sudėtingo indeksavimo proceso, turėtų būti nurodyta, kad indeksuojami šie atskaitos dydžiai, o ne Įstatymo projekte Nr. XP-150 nurodytos socialinės išmokos.</text:span></text:p>
      <text:p text:style-name="P85"><text:span text:style-name="T86">2.2</text:span><text:span text:style-name="T87">. Nesant tikslaus Įstatymo projekto Nr. XP-150 sąvokų „socialinės išmokos“ ir „kompensacija“ apibrėžimo, įstatymo taikymo praktikoje kiltų neaiškumų dėl konkrečių išmokų indeksavimo.</text:span></text:p>
      <text:p text:style-name="P88"><text:span text:style-name="T89">2.3</text:span><text:span text:style-name="T90">. Įstatymo projekte Nr. XP-150 numatyta, kad įstatymą priėm</text:span><text:span text:style-name="T91">us bus pripažintas netekusiu galios Lietuvos Respublikos gyventojų pajamų garantijų įstatymas. Taigi į Įstatymo projektą Nr. XP-150 turėtų būti perkeltas minimalaus gyvenimo lygio sąvokos teisinis reglamentavimas.</text:span></text:p>
      <text:p text:style-name="P92"><text:span text:style-name="T93">2.4</text:span><text:span text:style-name="T94">. Pažymėtina, kad Socialinės apsaug</text:span><text:span text:style-name="T95">os ir darbo ministerija, įgyvendindama Lietuvos Respublikos Vyriausybės 2004–2008 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96">40-1290</text:span></text:a><text:span text:style-name="T97">), 453 punktą, parengė Lietuvos Respublikos darbo užmokesčio ir socialinės apsaugos išmokų indeksavimo įstatymo projektą, kurio tikslas – nustatyti minimaliojo darbo užmokesčio, kitų darbo užmokesčio dydžių<text:s/></text:span><text:span text:style-name="T98">indeksavimo principus ir tvarką, socialinės apsaugos išmokų rodiklius ir jų indeksavimo pagrindus ir kurį Lietuvos Respublikos Vyriausybė artimiausiu metu pateiks Lietuvos Respublikos Seimui.</text:span></text:p>
      <text:p text:style-name="P99"/>
      <text:p text:style-name="P100"/>
      <text:p text:style-name="P101"><text:span text:style-name="T102">MINISTRAS PIRMININKAS</text:span><text:span text:style-name="T103"><text:tab/>ALGIRDAS BRAZAUSKAS</text:span></text:p>
      <text:p text:style-name="P104"/>
      <text:p text:style-name="P105">SOCIALINĖS APSAUGOS IR DARBO MINISTRĖ<text:tab/>VILIJA BLINKEVIČIŪTĖ</text:p>
      <text:p text:style-name="P106">______________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00:00Z</meta:creation-date>
    <dc:date>2015-10-10T15:00:00Z</dc:date>
    <meta:template xlink:href="Normal" xlink:type="simple"/>
    <meta:editing-cycles>2</meta:editing-cycles>
    <meta:editing-duration>PT0S</meta:editing-duration>
    <meta:document-statistic meta:page-count="2" meta:paragraph-count="26" meta:word-count="852" meta:character-count="6910" meta:row-count="132" meta:non-whitespace-character-count="6084"/>
  </office:meta>
</office:document-meta>
</file>