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fo:text-align="center"/>
    </style:style>
    <style:style style:name="T55" style:parent-style-name="DefaultParagraphFont" style:family="text">
      <style:text-properties fo:color="#000000"/>
    </style:style>
    <style:style style:name="P56" style:parent-style-name="Normal" style:family="paragraph">
      <style:paragraph-properties fo:break-before="page" style:snap-to-layout-grid="false" fo:text-indent="3.543in"/>
    </style:style>
    <style:style style:name="T57" style:parent-style-name="DefaultParagraphFont" style:family="text">
      <style:text-properties style:font-size-complex="12pt" fo:language="en" fo:country="US"/>
    </style:style>
    <style:style style:name="P58" style:parent-style-name="Normal" style:family="paragraph">
      <style:paragraph-properties style:snap-to-layout-grid="false" fo:text-indent="3.543in"/>
      <style:text-properties fo:color="#000000" style:font-size-complex="12pt"/>
    </style:style>
    <style:style style:name="P59" style:parent-style-name="Normal" style:family="paragraph">
      <style:paragraph-properties style:snap-to-layout-grid="false" fo:text-indent="3.543in"/>
      <style:text-properties fo:color="#000000" style:font-size-complex="12pt"/>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style:snap-to-layout-grid="false" fo:text-align="justify" fo:text-indent="0.4923in"/>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center"/>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style:snap-to-layout-grid="false" fo:text-align="justify" fo:text-indent="0.4923in"/>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style:snap-to-layout-grid="false" fo:text-align="justify" fo:text-indent="0.4923in"/>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style:snap-to-layout-grid="false" fo:text-align="justify" fo:text-indent="0.4923in"/>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style:snap-to-layout-grid="false" fo:text-align="justify" fo:text-indent="0.4923in"/>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text-properties fo:color="#000000"/>
    </style:style>
    <style:style style:name="P317"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IŠNUOMOJAMŲ VALSTYBINĖS ŽEMĖS ŪKIO PASKIRTIES ŽEMĖS SKLYPŲ FORMAVIMO RENGIANT ŽEMĖS REFORMOS ŽEMĖTVARKOS PROJEKTUS LAIKINŲJŲ TAISYKLIŲ PATVIRTINIMO</text:p>
      <text:p text:style-name="P15"/>
      <text:p text:style-name="P16">2002 m. lapkričio 20 d. Nr. 452</text:p>
      <text:p text:style-name="P17">Vilnius</text:p>
      <text:p text:style-name="P18"/>
      <text:p text:style-name="P19"><text:span text:style-name="T20">Vadovaudamasis Žemės ūkio ministerijos nuostatų, patvirtintų Lietuvos Respublikos Vyriausybės 1998 m. rugsėjo 15 d. nutarimu Nr. 1120 (Žin., 1998, Nr.<text:s/></text:span><text:a xlink:href="https://www.e-tar.lt/portal/lt/legalAct/TAR.64CF02BD2377" office:target-frame-name="_blank" xlink:show="new"><text:span text:style-name="T21">83-2327</text:span></text:a><text:span text:style-name="T22">; 2001, Nr.<text:s/></text:span><text:a xlink:href="https://www.e-tar.lt/portal/lt/legalAct/TAR.BD0C617C54C9" office:target-frame-name="_blank" xlink:show="new"><text:span text:style-name="T23">92-3215</text:span></text:a><text:span text:style-name="T24">), 6.29 punktu:</text:span></text:p>
      <text:p text:style-name="P25"><text:span text:style-name="T26">1</text:span><text:span text:style-name="T27">.<text:s/></text:span><text:span text:style-name="T28">Tvirtinu</text:span><text:span text:style-name="T29"><text:s/>Išnuomojamų valstybinės žemės ūkio paskirties žemės sklypų formavimo rengiant žemės reformos žemėtvarkos projektu</text:span><text:span text:style-name="T30">s laikinąsias taisykles (pridedama).</text:span></text:p>
      <text:p text:style-name="P31"><text:span text:style-name="T32">2</text:span><text:span text:style-name="T33">. P r a š a u apskričių viršininkų:</text:span></text:p>
      <text:p text:style-name="P34"><text:span text:style-name="T35">2.1</text:span><text:span text:style-name="T36">. iki 2003 m. vasario 1 d. paskelbti žemės reformos žemėtvarkos projektų papildymo rengimo pradžią ir patvirtinti fizinių ir juridinių asmenų, pageidaujančių išsinuomoti žem</text:span><text:span text:style-name="T37">ę žemės ūkio veiklai, sąrašus;</text:span></text:p>
      <text:p text:style-name="P38"><text:span text:style-name="T39">2.2</text:span><text:span text:style-name="T40">. iki 2003 m. kovo 15 d. patvirtinti žemės reformos žemėtvarkos projektus, kuriuose suprojektuoti numatomi išnuomoti valstybinės žemės ūkio paskirties žemės sklypai;</text:span></text:p>
      <text:p text:style-name="P41"><text:span text:style-name="T42">2.3</text:span><text:span text:style-name="T43">. iki 2003 m. gegužės 15 d. žemės reformos že</text:span><text:span text:style-name="T44">mėtvarkos projektuose suprojektuotus ir numatomus išnuomoti žemės ūkio veiklai žemės sklypus įregistruoti Nekilnojamojo turto registre;</text:span></text:p>
      <text:p text:style-name="P45"><text:span text:style-name="T46">2.4</text:span><text:span text:style-name="T47">. iki 2003 m. birželio 1 d. sudaryti valstybinės žemės nuomos sutartis su fiziniais ir juridiniais asmenimis, pag</text:span><text:span text:style-name="T48">eidaujančiais išsinuomoti žemės sklypus žemės ūkio veiklai.</text:span></text:p>
      <text:p text:style-name="P49"/>
      <text:p text:style-name="P50"/>
      <text:p text:style-name="P51"><text:span text:style-name="T52">ŽEMĖS ŪKIO MINISTRAS</text:span><text:span text:style-name="T53"><text:tab/>JERONIMAS KRAUJELIS</text:span></text:p>
      <text:p text:style-name="P54"><text:span text:style-name="T55">______________</text:span></text:p>
      <text:soft-page-break/>
      <text:p text:style-name="P56"><text:span text:style-name="T57">Patvirtinta</text:span></text:p>
      <text:p text:style-name="P58">Lietuvos Respublikos žemės ūkio ministro</text:p>
      <text:p text:style-name="P59">2002 m. lapkričio 20 d. įsakymu Nr. 452</text:p>
      <text:p text:style-name="P60"/>
      <text:p text:style-name="P61"><text:span text:style-name="T62">IŠnuomojamų Valstybinės žemės ūkio<text:s/></text:span><text:span text:style-name="T63">paskirties žemės sklypų formavimo rengiant žemės reformos žemėtvarkos projektus laikinosio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Išuomojamų valstybinės žemės ūkio paskirties žemės sklypų formavimo, rengiant žemės reformos žemėtvarkos projektus la</text:span><text:span text:style-name="T73">ikinosios taisyklės (toliau – Taisyklės) taikomos:</text:span></text:p>
      <text:p text:style-name="P74"><text:span text:style-name="T75">1.1</text:span><text:span text:style-name="T76">. formuojant valstybinės žemės ūkio paskirties žemės sklypus (toliau – žemės sklypai), kurie nustatyta tvarka suteikti ir naudojami Lietuvos Respublikos ir užsienio valstybių fizinių ir juridinių asme</text:span><text:span text:style-name="T77">nų (toliau vadinama – asmenys) ir kurie nėra nustatyta tvarka pažymėti žemės reformos žemėtvarkos projektuose;</text:span></text:p>
      <text:p text:style-name="P78"><text:span text:style-name="T79">1.2</text:span><text:span text:style-name="T80">. formuojant naudojamus žemės sklypus, dėl kurių valstybinės žemės nuomos sutarties nuomos terminas yra pasibaigęs;</text:span></text:p>
      <text:p text:style-name="P81"><text:span text:style-name="T82">1.3</text:span><text:span text:style-name="T83">. formuojant na</text:span><text:span text:style-name="T84">ujus žemės sklypus, kuriuos pageidauja išsinuomoti asmenys žemės ūkio veiklai.</text:span></text:p>
      <text:p text:style-name="P85"><text:span text:style-name="T86">2</text:span><text:span text:style-name="T87">. Taisyklės netaikomos:</text:span></text:p>
      <text:p text:style-name="P88"><text:span text:style-name="T89">2.1</text:span><text:span text:style-name="T90">. jeigu žemės sklypai nustatyta tvarka išnuomoti ir įregistruoti Nekilnojamojo turto registre ir nustatyta tvarka išnuomoti asmenims. Šie žem</text:span><text:span text:style-name="T91">ės sklypai pažymimi rengiamų žemės reformos žemėtvarkos projektų planų kopijose;</text:span></text:p>
      <text:p text:style-name="P92"><text:span text:style-name="T93">2.2</text:span><text:span text:style-name="T94">. jeigu žemės sklypai teritorijose, kuriose pagal Žemės reformos žemėtvarkos projektų rengimo ir įgyvendinimo metodiką (toliau – Metodika), patvirtintą Žemės ir miškų ū</text:span><text:span text:style-name="T95">kio ministerijos 1998 m. balandžio 23 d. įsakymu Nr. 207 (Žin., 1998, Nr.<text:s/></text:span><text:a xlink:href="https://www.e-tar.lt/portal/lt/legalAct/TAR.B9BFC3E65434" office:target-frame-name="_blank" xlink:show="new"><text:span text:style-name="T96">43-1189</text:span></text:a><text:span text:style-name="T97">; 2000, Nr.<text:s/></text:span><text:a xlink:href="https://www.e-tar.lt/portal/lt/legalAct/TAR.8766358D2D06" office:target-frame-name="_blank" xlink:show="new"><text:span text:style-name="T98">31-873</text:span></text:a><text:span text:style-name="T99">; 2002, Nr.<text:s/></text:span><text:a xlink:href="https://www.e-tar.lt/portal/lt/legalAct/TAR.6D27312378AE" office:target-frame-name="_blank" xlink:show="new"><text:span text:style-name="T100">96-4221</text:span></text:a><text:span text:style-name="T101">) suprojektuoti piliečiams grąžinimui ar perdavimui (suteikimui) nuosavybėn neatlygintinai pagal rengiamus ar pradėtus rengti žemės reformos žemėtvarkos</text:span><text:span text:style-name="T102"><text:s/>projektus ar patvirtintų projektų papildymą;</text:span></text:p>
      <text:p text:style-name="P103"><text:span text:style-name="T104">2.3</text:span><text:span text:style-name="T105">. jeigu žemės sklypai yra asmeniniam ūkiui skirtoje teritorijoje.</text:span></text:p>
      <text:p text:style-name="P106"><text:span text:style-name="T107">3</text:span><text:span text:style-name="T108">. Apskrities viršininkas gali priimti sprendimą, kad numatomi išnuomoti žemės sklypai gali būti projektuojami rengiant apskrities<text:s/></text:span><text:span text:style-name="T109">viršininko patvirtinto žemės reformos žemėtvarkos projekto papildymą, kurio metu projektuojami žemės sklypai, į kuriuos, tenkinant piliečių prašymus, numatoma atkurti nuosavybės teises grąžinant ar perduodant nuosavybėn neatlygintinai žemę, mišką ar vanden</text:span><text:span text:style-name="T110">s telkinius. Šiuo atveju numatomi išnuomoti žemės sklypai žemės reformos žemėtvarkos projekte formuojami vadovaujantis Metodika.</text:span></text:p>
      <text:p text:style-name="P111"/>
      <text:p text:style-name="P112"><text:span text:style-name="T113">II</text:span><text:span text:style-name="T114">.<text:s/></text:span><text:span text:style-name="T115">darbų organizavimas</text:span></text:p>
      <text:p text:style-name="P116"/>
      <text:p text:style-name="P117"><text:span text:style-name="T118">4</text:span><text:span text:style-name="T119">. Prašymus išsinuomoti žemę asmenys pateikia apskrities viršininko administracijos žemės t</text:span><text:span text:style-name="T120">varkymo departamento teritorinio žemėtvarkos skyriaus (toliau vadinama – žemėtvarkos skyrius) darbuotojui seniūnijoje, o jeigu pageidaujama išsinuomoti žemė yra teritorijoje, nustatyta tvarka priskirtoje miestams po 1995 m. birželio 1 d. – atitinkamo miest</text:span><text:span text:style-name="T121">o žemėtvarkos skyriui. Prašyme nurodomas pageidaujamo išsinuomoti žemės sklypo plotas, vieta bei nuomos terminas. Pareiškėjas taip pat nurodo, ar pageidaujamą nuomoti žemės sklypą nuomojo anksčiau ir kiek metų, ar nuomoja šiuo metu bei ar pageidauja pratęs</text:span><text:span text:style-name="T122">ti valstybinės žemės nuomos sutartyje nurodytą nuomos terminą. Prašymai registruojami žemėtvarkos skyriaus registracijos žurnale.</text:span></text:p>
      <text:p text:style-name="P123"><text:span text:style-name="T124">5</text:span><text:span text:style-name="T125">. Prašymus išsinuomoti žemę asmenys turi pateikti iki 2003 m. sausio 1 d. Žemėtvarkos skyrius vietinėje spaudoje paskelbi</text:span><text:span text:style-name="T126">a informaciją apie tai, kad asmenys, pageidaujantys 2003 m. nuomoti žemę, turi pateikti prašymus dėl valstybinės žemės nuomos sutarties sudarymo ar jos<text:s/></text:span><text:soft-page-break/><text:span text:style-name="T127">pratęsimo. Ši informacija skelbiama ir žemėtvarkos skyriaus, miestelių, kaimo gyvenamųjų vietovių skelbi</text:span><text:span text:style-name="T128">mų lentose.</text:span></text:p>
      <text:p text:style-name="P129"><text:span text:style-name="T130">6</text:span><text:span text:style-name="T131">. Žemėtvarkos skyriaus darbuotojas seniūnijoje pagal asmenų pateiktus prašymus bei kitus dokumentus parengia sąrašą asmenų, pageidaujančių nuomoti žemę, nurodydamas vardą, pavardę, gyvenamąją vietą arba įmonės pavadinimą ir adresą, nuomoja</text:span><text:span text:style-name="T132">mo ar pageidaujamo išsinuomoti žemės sklypo plotą ir vietą bei nuomos terminą.</text:span></text:p>
      <text:p text:style-name="P133"><text:span text:style-name="T134">7</text:span><text:span text:style-name="T135">. Žemėtvarkos skyrius parengia apskrities viršininko įsakymo projektą dėl nuomojamų valstybinės žemės ūkio paskirties žemės sklypų formavimo, rengiant žemės reformos žemėtv</text:span><text:span text:style-name="T136">arkos projektus.</text:span></text:p>
      <text:p text:style-name="P137"><text:span text:style-name="T138">8</text:span><text:span text:style-name="T139">. Įsakymo projekte nurodoma:</text:span></text:p>
      <text:p text:style-name="P140"><text:span text:style-name="T141">8.1</text:span><text:span text:style-name="T142">. projekto papildymo rengimo pradžia ir projekto teritorijos plotas, bei jame esančios laisvos valstybinės žemės fondo žemės plotas;</text:span></text:p>
      <text:p text:style-name="P143"><text:span text:style-name="T144">8.2</text:span><text:span text:style-name="T145">. projektą rengianti įmonė;</text:span></text:p>
      <text:p text:style-name="P146"><text:span text:style-name="T147">8.3</text:span><text:span text:style-name="T148">. projekto papildymo pare</text:span><text:span text:style-name="T149">ngimo terminas;</text:span></text:p>
      <text:p text:style-name="P150"><text:span text:style-name="T151">8.4</text:span><text:span text:style-name="T152">. data, iki kurios asmenys, pageidaujantys laisvos valstybinės žemės fondo žemėje nuomoti žemę, bet iki 2003 m. sausio 1 d. nepateikę prašymų, dar gali pateikti prašymus žemėtvarkos skyriui;</text:span></text:p>
      <text:p text:style-name="P153"><text:span text:style-name="T154">8.5</text:span><text:span text:style-name="T155">. pavedimas žemėtvarkos skyriui šią</text:span><text:span text:style-name="T156"><text:s/>informaciją skelbti viešai. Įsakymu patvirtinamas pagal šių Taisyklių 6 punkte nustatytą tvarką parengtas asmenų, pageidaujančių išsinuomoti žemę žemės ūkio veiklai, sąrašas.</text:span></text:p>
      <text:p text:style-name="P157"><text:span text:style-name="T158">9</text:span><text:span text:style-name="T159">. Žemėtvarkos skyriaus darbuotojas, suderinęs su žemės reformos<text:s/></text:span><text:span text:style-name="T160">žemėtvarkos projektą rengiančiu asmeniu (toliau – projekto rengėjas), kviečia asmenis, pageidaujančius nuomoti žemės sklypus, aptarti jų projektavimą ir žemės sklypų ribų suformavimą, rengiant projektą. Aptarimo rezultatai įforminami protokolu, kuriame pas</text:span><text:span text:style-name="T161">irašo kviestieji asmenys, pageidaujantys išsinuomoti žemę, projekto autorius ir žemėtvarkos skyriaus darbuotojas seniūnijoje.</text:span></text:p>
      <text:p text:style-name="P162"/>
      <text:p text:style-name="P163"><text:span text:style-name="T164">III</text:span><text:span text:style-name="T165">.<text:s/></text:span><text:span text:style-name="T166">projektavimo darbai</text:span></text:p>
      <text:p text:style-name="P167"/>
      <text:p text:style-name="P168"><text:span text:style-name="T169">10</text:span><text:span text:style-name="T170">. Numatomi išnuomoti žemės sklypai laisvos valstybinės žemės fondo žemėje projektuojami<text:s/></text:span><text:span text:style-name="T171">vadovaujantis teisės aktais nustatytu eiliškumu. Pasibaigus nuomos sutarties terminui, nuomininkas, tvarkingai vykdęs nuomos sutarties sąlygas ir pageidaujantis atnaujinti nuomos sutartį, turi pirmenybės teisę ją atnaujinti.</text:span></text:p>
      <text:p text:style-name="P172">Jei keli vienodą pirmumo teisę<text:s/>turintys asmenys pageidauja išsinuomoti tą patį žemės sklypą, šis sklypas išnuomojamas tam asmeniui, kuris nuomojo šį žemės sklypą arba kurio naudojamas žemės sklypas ribojasi su išnuomojamu žemės sklypu. Jei tokių asmenų yra daugiau nei vienas, žemės sklypas išnuomojamas tam asmeniui, kuris pirmesnis pateikė prašymą išsinuomoti žemės sklypą.</text:p>
      <text:p text:style-name="P173"><text:span text:style-name="T174">Jei nė vieno iš vienodą pirmumo teisę turinčių asmenų žemės sklypas nesiriboja su išnuomojamu žemės sklypu, žemės sklypas išnuomojamas tam asmeniui, kuris pirmesnis pa</text:span><text:span text:style-name="T175">teikė prašymą.</text:span></text:p>
      <text:p text:style-name="P176"><text:span text:style-name="T177">11</text:span><text:span text:style-name="T178">. Vadovaudamasis apskrities viršininko įsakymu, projekto rengėjas:</text:span></text:p>
      <text:p text:style-name="P179"><text:span text:style-name="T180">11.1</text:span><text:span text:style-name="T181">. patvirtinto žemės reformos žemėtvarkos projekto plano kopijoje suformuoja numatomų išnuomoti žemės sklypų ribas, vadovaudamasis Metodikos 31, 32, 36 punktuose i</text:span><text:span text:style-name="T182">šdėstytomis nuostatomis;</text:span></text:p>
      <text:p text:style-name="P183"><text:span text:style-name="T184">11.2</text:span><text:span text:style-name="T185">. pasiūlo nuomojamo žemės sklypo specialiąsias žemės ir miško naudojimo sąlygas;</text:span></text:p>
      <text:p text:style-name="P186"><text:span text:style-name="T187">11.3</text:span><text:span text:style-name="T188">. pateikia pasiūlymus dėl žemės servitutų nustatymo.</text:span></text:p>
      <text:p text:style-name="P189"><text:span text:style-name="T190">12</text:span><text:span text:style-name="T191">. Jeigu lieka laisvos valstybinės žemės, apskrities viršininko įsakymu ga</text:span><text:span text:style-name="T192">li būti patvirtintas asmenų, pateikusių prašymus po 2003 m. sausio 1 d., sąrašas. Jų prašymai tenkinami po to, kai suprojektuojami žemės sklypai asmenims, pateikusiems prašymus iki 2003 m. sausio 1 d. Šių papildomai patvirtintame sąraše esančių asmenų praš</text:span><text:span text:style-name="T193">ymų tenkinimas turi būti užbaigtas ne vėliau kaip iki projekto derinimo procedūros pradžios.</text:span></text:p>
      <text:p text:style-name="P194"><text:span text:style-name="T195">13</text:span><text:span text:style-name="T196">. Žemės reformos žemėtvarkos projekte suformavus numatomus išnuomoti žemės sklypus, projektas yra derinamas su žemėtvarkos skyriumi bei regiono aplinkos apsa</text:span><text:span text:style-name="T197">ugos departamentu ir Metodikos 63–65 punktuose nustatyta tvarka pateikiamas viešam svarstymui.</text:span></text:p>
      <text:p text:style-name="P198"><text:span text:style-name="T199">14</text:span><text:span text:style-name="T200">. Žemės reformos žemėtvarkos projekto byla, kurią sudaro apskrities viršininko įsakymas dėl nuomojamų valstybinės žemės ūkio paskirties žemės sklypų formav</text:span><text:span text:style-name="T201">imo, rengiant žemės reformos žemėtvarkos projektus, projekto svarstymo su asmenimis, pageidaujančiais išsinuomoti žemę, protokolai, projekto derinimo su institucijomis dokumentai, skelbimų, skelbtų spaudoje apie projekto viešą svarstymą, kopijos, viešo pro</text:span><text:span text:style-name="T202">jekto svarstymo rezultatų aptarimo susirinkimo protokolas, viešo projekto svarstymo ataskaita (aiškinamasis raštas), projekto pagrindinis planas (originalas) ir kiti dokumentai, pagal lydraštį perduodama žemėtvarkos skyriui.</text:span></text:p>
      <text:p text:style-name="P203"><text:span text:style-name="T204">15</text:span><text:span text:style-name="T205">. Žemėtvarkos skyrius, ga</text:span><text:span text:style-name="T206">vęs projektą ne vėliau kaip per 2 savaites, patikrinęs jį, parengia apskrities viršininko įsakymo projektą dėl žemės reformos žemėtvarkos projekto patvirtinimo.</text:span></text:p>
      <text:p text:style-name="P207"><text:span text:style-name="T208">16</text:span><text:span text:style-name="T209">. Įsakymo projekte nurodoma:</text:span></text:p>
      <text:p text:style-name="P210"><text:span text:style-name="T211">16.1</text:span><text:span text:style-name="T212">. nuostata, kad šiuo įsakymu patvirtinamas atitinkamos</text:span><text:span text:style-name="T213"><text:s/>įmonės parengtas žemės reformos žemėtvarkos projektas ir jame laisvos valstybinės žemės fonde suformuotos numatomų išnuomoti žemės sklypų ribos, nustatomi suprojektuotų žemės sklypų plotai, kuriems taikomos specialiosios žemės ir miško naudojimo sąlygos b</text:span><text:span text:style-name="T214">ei servitutai;</text:span></text:p>
      <text:p text:style-name="P215"><text:span text:style-name="T216">16.2</text:span><text:span text:style-name="T217">. pavedimai (atskirais atvejais nurodant darbų atlikimo terminus):</text:span></text:p>
      <text:p text:style-name="P218"><text:span text:style-name="T219">16.2.1</text:span><text:span text:style-name="T220">. paženklinti numatomus išnuomoti žemės sklypus vietovėje;</text:span></text:p>
      <text:p text:style-name="P221"><text:span text:style-name="T222">16.2.2</text:span><text:span text:style-name="T223">. įregistruoti valstybinės žemės sklypus Nekilnojamojo turto registre;</text:span></text:p>
      <text:p text:style-name="P224"><text:span text:style-name="T225">16.2.3</text:span><text:span text:style-name="T226">. pareng</text:span><text:span text:style-name="T227">ti dokumentus nuomos teisei įforminti. Įsakymo privalomoji dalis – priedas, kuriame nurodomas pagal šį projektą numatomų išnuomoti žemės sklypų projektiniai numeriai, vieta, plotas, jiems taikomos specialiosios žemės ir miškų naudojimo sąlygos, nustatomi s</text:span><text:span text:style-name="T228">ervitutai, asmenų, kuriems leista išnuomoti šiuos žemės sklypus, vardas, pavardė, gyvenamoji vieta ar įmonės pavadinimas ir adresas.</text:span></text:p>
      <text:p text:style-name="P229"/>
      <text:p text:style-name="P230"><text:span text:style-name="T231">IV</text:span><text:span text:style-name="T232">.<text:s/></text:span><text:span text:style-name="T233">ŽEMĖS SKLYPŲ PAŽENKLINIMAS IR ĮREGISTRAVIMAS NEKILNOJAMOJO TURTO REGISTRE</text:span></text:p>
      <text:p text:style-name="P234"/>
      <text:p text:style-name="P235"><text:span text:style-name="T236">17</text:span><text:span text:style-name="T237">. Apskrities viršininkui<text:s/></text:span><text:span text:style-name="T238">patvirtinus žemės reformos žemėtvarkos projekto papildymą ir jame suformuotus numatomus išnuomoti žemės sklypus, projekto rengėjas:</text:span></text:p>
      <text:p text:style-name="P239"><text:span text:style-name="T240">17.1</text:span><text:span text:style-name="T241">. vadovaudamasis Metodikos 69–71 punktuose nustatyta tvarka, paženklina žemės sklypus vietovėje;</text:span></text:p>
      <text:p text:style-name="P242"><text:span text:style-name="T243">17.2</text:span><text:span text:style-name="T244">. žemės sklyp</text:span><text:span text:style-name="T245">ai ženklinami šia eilės tvarka:</text:span></text:p>
      <text:p text:style-name="P246"><text:span text:style-name="T247">17.2.1</text:span><text:span text:style-name="T248">. asmenims, kurie apmoka už žemės reformos žemėtvarkos projekte suprojektuotų žemės sklypų paženklinimą ir valstybės nuomojamos žemės dokumentacijos, nurodytos Metodikos 79, 83 punktuose, parengimą, pagal Lietuvos Respublikos Vyriausybės 2002 m. vasario 15</text:span><text:span text:style-name="T249"><text:s/>d. nutarimu Nr. 241 „Dėl fizinių ir juridinių asmenų lėšomis atliekamų žemės reformos žemėtvarkos projektų įgyvendinimo darbų apmokėjimo tvarkos“ (Žin., 2002, Nr.<text:s/></text:span><text:a xlink:href="https://www.e-tar.lt/portal/lt/legalAct/TAR.CB4D8085FC8A" office:target-frame-name="_blank" xlink:show="new"><text:span text:style-name="T250">17-688</text:span></text:a><text:span text:style-name="T251">) nusta</text:span><text:span text:style-name="T252">tytą tvarką;</text:span></text:p>
      <text:p text:style-name="P253"><text:span text:style-name="T254">17.2.2</text:span><text:span text:style-name="T255">. fiziniams ir juridiniams asmenims, kurie 2002 metais deklaravo pasėlius ir žemės ūkio naudmenas;</text:span></text:p>
      <text:p text:style-name="P256"><text:span text:style-name="T257">17.2.3</text:span><text:span text:style-name="T258">. fiziniams asmenims, kurie nustatyta tvarka yra įregistravę ūkininkų ūkius;</text:span></text:p>
      <text:p text:style-name="P259"><text:span text:style-name="T260">17.2.4</text:span><text:span text:style-name="T261">. kitiems asmenims.</text:span></text:p>
      <text:p text:style-name="P262"><text:span text:style-name="T263">Nekilnojamojo tur</text:span><text:span text:style-name="T264">to registre įregistruoti žemės sklypai, kuriuos numatoma išnuomoti juos nuomojusiems ar kitiems asmenims, nėra ženklinami, jei buvo parengtas nuomojamo žemės sklypo planas;</text:span></text:p>
      <text:p text:style-name="P265"><text:span text:style-name="T266">17.3</text:span><text:span text:style-name="T267">. kiekvienam žemės sklypui parengia: abrisą, žemės sklypo ribų paženklini</text:span><text:span text:style-name="T268">mo ir parodymo aktą, žemės sklypo planą pagal atitinkamai Metodikos 7 ir 8 prieduose nustatytas formas ir užpildo žemės sklypo kadastro duomenų formą. Žemės sklypo ribų paženklinimo ir parodymo akte bei abrise pasirašo asmuo, su kuriuo pagal apskrities vir</text:span><text:span text:style-name="T269">šininko patvirtintą įsakymą bus sudaroma valstybinės žemės nuomos sutartis, ir žemėtvarkos skyriaus darbuotojas seniūnijoje;</text:span></text:p>
      <text:p text:style-name="P270"><text:span text:style-name="T271">17.4</text:span><text:span text:style-name="T272">. parengia ir pateikia žemėtvarkos skyriui suprojektuoto nuomai žemės sklypo žemės tvarkymo bylą, kurioje turi būti komplek</text:span><text:span text:style-name="T273">tuojami šie dokumentai:</text:span></text:p>
      <text:p text:style-name="P274"><text:span text:style-name="T275">17.4.1</text:span><text:span text:style-name="T276">. asmens prašymas ir kiti jo pateikti dokumentai;</text:span></text:p>
      <text:p text:style-name="P277"><text:span text:style-name="T278">17.4.2</text:span><text:span text:style-name="T279">. apskrities viršininko įsakymo, kuriuo patvirtintas žemės reformos žemėtvarkos projekto papildymas, ir jo priedo kopijos;</text:span></text:p>
      <text:p text:style-name="P280"><text:span text:style-name="T281">17.4.3</text:span><text:span text:style-name="T282">. žemės sklypo abrisas;</text:span></text:p>
      <text:p text:style-name="P283"><text:span text:style-name="T284">17.4.</text:span><text:span text:style-name="T285">4</text:span><text:span text:style-name="T286">. žemės sklypo ribų, suformuotų pagal žemės reformos žemėtvarkos projektą, paženklinimo-parodymo aktas;</text:span></text:p>
      <text:p text:style-name="P287"><text:span text:style-name="T288">17.4.5</text:span><text:span text:style-name="T289">. žemės sklypo, suformuoto pagal žemės reformos žemėtvarkos projektą, planas;</text:span></text:p>
      <text:p text:style-name="P290"><text:span text:style-name="T291">17.4.6</text:span><text:span text:style-name="T292">. valstybės nuomojamo žemės sklypo vertės nustatymo</text:span><text:span text:style-name="T293"><text:s/>lentelės;</text:span></text:p>
      <text:p text:style-name="P294"><text:span text:style-name="T295">17.4.7</text:span><text:span text:style-name="T296">. žemės sklypo žemės kadastro duomenų forma.</text:span></text:p>
      <text:p text:style-name="P297"><text:span text:style-name="T298">18</text:span><text:span text:style-name="T299">. Žemėtvarkos skyrius gautas žemės tvarkymo bylas Nekilnojamojo turto registro nuostatų, patvirtintų Lietuvos Respublikos Vyriausybės 1998 m. sausio 22 d. nutarimu Nr. 85 (Žin., 1998, Nr.<text:s/></text:span><text:a xlink:href="https://www.e-tar.lt/portal/lt/legalAct/TAR.1D5F79F7DD08" office:target-frame-name="_blank" xlink:show="new"><text:span text:style-name="T300">9-219</text:span></text:a><text:span text:style-name="T301">), nustatyta tvarka pateikia Nekilnojamojo turto registro tvarkytojui.</text:span></text:p>
      <text:p text:style-name="P302"/>
      <text:p text:style-name="P303"><text:span text:style-name="T304">V</text:span><text:span text:style-name="T305">.<text:s/></text:span><text:span text:style-name="T306">BAIGIAMOSIOS NUOSTATOS</text:span></text:p>
      <text:p text:style-name="P307"/>
      <text:p text:style-name="P308"><text:span text:style-name="T309">19</text:span><text:span text:style-name="T310">. Vadovaujantis Metodikos nuostatomis, vykdant apskrities viršininko patvirtinto žemės reformos žemėtvarkos projekto papildymą, p</text:span><text:span text:style-name="T311">agal šias Taisykles nuomai suformuoti žemės sklypai gali būti projektuojami grąžinimui ar perdavimui nuosavybėn neatlygintinai.</text:span></text:p>
      <text:p text:style-name="P312"><text:span text:style-name="T313">20</text:span><text:span text:style-name="T314">. Informacija apie parengtus ir patvirtintus žemės reformos žemėtvarkos projektus, neišnuomotus laisvos valstybinės žemės<text:s/></text:span><text:span text:style-name="T315">fondo žemės plotus bei piliečių, kurie pageidauja išsinuomoti žemę, sąrašai skelbiami žemėtvarkos skyrių skelbimo lentose.</text:span></text:p>
      <text:p text:style-name="P316">______________</text:p>
      <text:p text:style-name="P3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3:02:00Z</meta:creation-date>
    <dc:date>2015-09-21T03:02:00Z</dc:date>
    <meta:template xlink:href="Normal" xlink:type="simple"/>
    <meta:editing-cycles>2</meta:editing-cycles>
    <meta:editing-duration>PT0S</meta:editing-duration>
    <meta:document-statistic meta:page-count="5" meta:paragraph-count="97" meta:word-count="1777" meta:character-count="14193" meta:row-count="379" meta:non-whitespace-character-count="12513"/>
  </office:meta>
</office:document-meta>
</file>