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 PRIE<text:s/></text:span></text:p>
      <text:p text:style-name="P6"><text:span text:style-name="T7">SUSISIEKIMO MINISTERIJOS DIREKTOR</text:span><text:span text:style-name="T8">Ia</text:span><text:span text:style-name="T9">US</text:span></text:p>
      <text:p text:style-name="P10">Į S A K Y M A S</text:p>
      <text:p text:style-name="P11"/>
      <text:p text:style-name="P12">DĖL papildomo finansavimo skyrimo pagal Ekonomikos augimo veiksmų programos 3 prioriteto „Informacinė visuomenė visiems“ įgyvendinimo priemonę Nr. VP2-3.2-IVPK-01-V „Plačiajuosčiai elektroninių ryšių tinklai“ ir INFORMACINĖS VISUOMENĖS PLĖTROS KOMITETO PRIE LIETUVOS RESPUBLIKOS VYRIAUSYBĖS DIREKTORIAUS 2009 M. LAPKRIČIO 23 D. ĮSAKYMO Nr. T-113 „DĖL FINANSAVIMO SKYRIMO PROJEKTUI PAGAL EKONOMIKOS AUGIMO VEIKSMŲ PROGRAMOS PRIORITETO „INFORMACINĖ VISUOMENĖ VISIEMS“ ĮGYVENDINIMO PRIEMONĘ Nr. VP2-3.2-IVPK-01-V „PLAČIAJUOSČIAI ELEKTRONINIŲ RYŠIŲ TINKLAI“ PAKEITIMO</text:p>
      <text:p text:style-name="P13"/>
      <text:p text:style-name="P14">2012 m. birželio 4 d. Nr. T-95</text:p>
      <text:p text:style-name="P15">Vilnius<text: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text:s/></text:span><text:a xlink:href="https://www.e-tar.lt/portal/lt/legalAct/TAR.20EAE51E493D" office:target-frame-name="_blank" xlink:show="new"><text:span text:style-name="T21">113-5357</text:span></text:a><text:span text:style-name="T22">), 5.1 ir 22 punktais ir atsižvelgdamas į viešosios įstaigos Centrinės projektų valdymo agentūros 2011 m. gruodžio 14 d. papildomų projekto išlaidų tinkamumo finansuoti vertinimo ataskaitą Nr. 1, Paramos sutarčių keitimų ir pažeidimų nagrinėjimo komisijos 2011 m. gruodžio 28 d. posėdžio protokolą Nr. PSK-30 ir<text:s/></text:span><text:span text:style-name="T23">2012 m. gegužės 16 d. Europos Komisijos sprendimą Nr. C(2012) 3307 „Valstybės pagalba SA.34166 (2012/N) – Lietuva /<text:s/></text:span><text:span text:style-name="T24">Kaimiškųjų vietovių informacinių technologijų plačiajuosčio tinklo plėtra – Pakeitimas“:</text:span></text:p>
      <text:p text:style-name="P25"><text:span text:style-name="T26">1</text:span><text:span text:style-name="T27">. S k i r i u papildomą finansavimą Lietuvos Respublikos susisiekimo ministerijos projektui „Kaimiškųjų vietovių informacinių technologijų plačiajuosčio tinklo RAIN plėtra“ (projekto kodas VP2-3.2-IVPK-01-V-01-001) įgyvendinti – iki 35 825 000,00 (trisdešimt penkių milijonų aštuonių šimtų dvidešimt penkių tūkstančių litų ir 00 centų) litų.</text:span></text:p>
      <text:p text:style-name="P28"><text:span text:style-name="T29">2</text:span><text:span text:style-name="T30">. P a k e i č i u Informacinės visuomenės plėtros komiteto prie Lietuvos Respublikos Vyriausybės direktoriaus 2009 m. lapkričio 23 d. įsakymą Nr. T-113 „Dėl finansavimo skyrimo projektui pagal Ekonomikos augimo veiksmų programos prioriteto „Informacinė visuomenė visiems“ įgyvendinimo priemonę Nr. VP2-3.2-IVPK-01-V „Plačiajuosčiai elektroninių ryšių tinklai“ (Žin., 2009, Nr.<text:s/></text:span><text:a xlink:href="https://www.e-tar.lt/portal/lt/legalAct/TAR.FE741D01F02E" office:target-frame-name="_blank" xlink:show="new"><text:span text:style-name="T31">141-6258</text:span></text:a><text:span text:style-name="T32">; 2011, Nr. 128-6085) ir išdėstau antrąją pastraipą taip:</text:span></text:p>
      <text:p text:style-name="P33"><text:span text:style-name="T34">„s k i r i u Lietuvos Respublikos susisiekimo ministerijos projektui „Kaimiškųjų vietovių informacinių technologijų plačiajuosčio tinklo RAIN plėtra“ (paraiškos kodas VP2-3.2-IVPK-01-V-01-001) įgyvendinti iki 208 081 854,17 (dviejų šimtų aštuonių milijonų aštuoniasdešimt vieno tūkstančio aštuonių šimtų penkiasdešimt keturių litų ir 17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177 563 488,40 (vieno šimto septyniasdešimt septynių milijonų penkių šimtų šešiasdešimt trijų tūkstančių keturių šimtų aštuoniasdešimt aštuonių litų ir 40 centų) litų; pagal finansavimo šaltinio kodą 1.2.2.3.1 (Bendrojo finansavimo lėšos) – iki 30 518 365,77 (trisdešimties<text:s/></text:span><text:soft-page-break/><text:span text:style-name="T35">milijonų penkių šimtų aštuoniolikos tūkstančių trijų šimtų šešiasdešimt penkių litų ir 77 centų) litų.“</text:span></text:p>
      <text:p text:style-name="P36"/>
      <text:p text:style-name="P37"/>
      <text:p text:style-name="P38"/>
      <text:p text:style-name="P39"><text:span text:style-name="T40">L. e. direktoriaus pareigas</text:span><text:span text:style-name="T41"><text:tab/>Kęstuti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15:30:00Z</meta:creation-date>
    <dc:date>2016-03-12T15:30:00Z</dc:date>
    <meta:template xlink:href="Normal" xlink:type="simple"/>
    <meta:editing-cycles>2</meta:editing-cycles>
    <meta:editing-duration>PT0S</meta:editing-duration>
    <meta:document-statistic meta:page-count="2" meta:paragraph-count="13" meta:word-count="492" meta:character-count="3864" meta:row-count="73" meta:non-whitespace-character-count="3385"/>
  </office:meta>
</office:document-meta>
</file>