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6493in">
        <style:tab-stops>
          <style:tab-stop style:type="right" style:position="6.6937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UTIKIMO VYKDYTI VIEŠĄJĮ PIRKIMĄ IŠ VIENINTELIO ŠALTINIO</text:p>
      <text:p text:style-name="P12"/>
      <text:p text:style-name="P13">1997 m. gruodžio 23 d. Nr. 1475</text:p>
      <text:p text:style-name="P14">Vilnius</text:p>
      <text:p text:style-name="P15"/>
      <text:p text:style-name="P16">Atsižvelgdama į tai, kad Šilutės rajono agrokooperatyvo „Juknaičių<text:s/>rapsas“ sėklų ruošimo punktas ir bokštiniai sandėliai, kurių reikia Lietuvos valstybinio augalų veislių tyrimo centro Šilutės augalų veislių tyrimo stoties geresnei veiklai užtikrinti, yra vieninteliai arti nurodytosios stoties, ir vadovaudamasi Lietuvos Respublikos viešojo pirkimo įstatymo (Žin., 1996, Nr.<text:s/><text:a xlink:href="https://www.e-tar.lt/portal/lt/legalAct/TAR.C54AFFAA7622" office:target-frame-name="_blank" xlink:show="new"><text:span text:style-name="T17">84-2000</text:span></text:a>) 17 straipsnio 6 punktu, 18 straipsnio 1 dalimi bei 35 straipsnio 2 dalies 4 punktu, Lietuvos Respublikos Vyriausybė<text:s/><text:span text:style-name="T18">nutari</text:span>a:</text:p>
      <text:p text:style-name="P19"><text:span text:style-name="T20">1</text:span><text:span text:style-name="T21">. Sutikti, kad Lietuvos valstybinio augalų veislių tyrimo centro Šilutės augalų veislių tyrimo stotis vykdytų viešąjį pirkimą iš vienintelio šaltinio – pirktų sėklų ruošimo punktą ir bokštinius sandėlius iš agrokooperatyvo „Juknaičių rapsas“</text:span><text:span text:style-name="T22">, panaudodama tam 250 tūkst. litų iš Kaimo rėmimo fondo.</text:span></text:p>
      <text:p text:style-name="P23"><text:span text:style-name="T24">2</text:span><text:span text:style-name="T25">. Pavesti Žemės ir miškų ūkio ministerijai sudaryti komisiją šiame nutarime nurodyto viešojo pirkimo kainos pagrįstumui įvertinti.</text:span></text:p>
      <text:p text:style-name="P26"/>
      <text:p text:style-name="P27"/>
      <text:p text:style-name="P28">MINISTRAS PIRMININKAS<text:tab/>GEDIMINAS VAGNORIUS</text:p>
      <text:p text:style-name="P29"/>
      <text:p text:style-name="P30">ŽEMĖS IR MIŠKŲ ŪKIO MINISTRAS<text:tab/>VYTAUTAS KNAŠYS</text:p>
      <text:p text:style-name="P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16:00Z</meta:creation-date>
    <dc:date>2015-09-25T02:16:00Z</dc:date>
    <meta:template xlink:href="Normal" xlink:type="simple"/>
    <meta:editing-cycles>2</meta:editing-cycles>
    <meta:editing-duration>PT0S</meta:editing-duration>
    <meta:document-statistic meta:page-count="1" meta:paragraph-count="13" meta:word-count="176" meta:character-count="1282" meta:row-count="39" meta:non-whitespace-character-count="1119"/>
  </office:meta>
</office:document-meta>
</file>