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ableColumn28" style:family="table-column">
      <style:table-column-properties style:column-width="0.325in" style:use-optimal-column-width="false"/>
    </style:style>
    <style:style style:name="TableColumn29" style:family="table-column">
      <style:table-column-properties style:column-width="0.7027in" style:use-optimal-column-width="false"/>
    </style:style>
    <style:style style:name="TableColumn30" style:family="table-column">
      <style:table-column-properties style:column-width="0.8048in" style:use-optimal-column-width="false"/>
    </style:style>
    <style:style style:name="TableColumn31" style:family="table-column">
      <style:table-column-properties style:column-width="1.3979in" style:use-optimal-column-width="false"/>
    </style:style>
    <style:style style:name="TableColumn32" style:family="table-column">
      <style:table-column-properties style:column-width="0.6305in" style:use-optimal-column-width="false"/>
    </style:style>
    <style:style style:name="TableColumn33" style:family="table-column">
      <style:table-column-properties style:column-width="0.5888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4284in" style:use-optimal-column-width="false"/>
    </style:style>
    <style:style style:name="TableColumn36" style:family="table-column">
      <style:table-column-properties style:column-width="0.3229in" style:use-optimal-column-width="false"/>
    </style:style>
    <style:style style:name="TableColumn37" style:family="table-column">
      <style:table-column-properties style:column-width="0.6451in" style:use-optimal-column-width="false"/>
    </style:style>
    <style:style style:name="Table27" style:family="table">
      <style:table-properties style:width="6.4298in" fo:margin-left="0.118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194in" fo:padding-bottom="0.0395in" fo:padding-right="0.0194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" style:parent-style-name="DefaultParagraphFont" style:family="text">
      <style:text-properties fo:color="#000000" fo:font-size="11pt" style:font-size-asian="11pt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" style:parent-style-name="DefaultParagraphFont" style:family="text">
      <style:text-properties fo:color="#000000" fo:font-size="11pt" style:font-size-asian="11pt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194in" fo:padding-bottom="0.0395in" fo:padding-right="0.0194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9 m. Spalio 9 d. ĮSAKYMO Nr. 4-488 „DĖL valstybės planuojamų menų inkubatorių plėtros projektų, siūlomų finansuoti iš lietuvos 2007–2013 metų europos sąjungos struktūrinės paramos lėšų pagal Ekonomikos augimo veiksmų programos priedo VP2-2.2-ŪM-02-V priemonę „Asistentas 2“, sąrašo patvirtinimo“ PAKEITIMO</text:p>
      <text:p text:style-name="P9"/>
      <text:p text:style-name="P10">2010 m. rugpjūčio 30 d. Nr. 4-663</text:p>
      <text:p text:style-name="P11">Vilnius</text:p>
      <text:p text:style-name="P12"/>
      <text:p text:style-name="P13"><text:span text:style-name="T14">Pakeičiu</text:span><text:span text:style-name="T15"><text:s/>Valstybės planuojamų menų inkubatorių plėtros projektų, siūlomų finansuoti iš Lietuvos 2007–2013 metų Europos Sąjungos paramos lėšų pagal Ekonomikos augimo veiksmų programos priedo<text:s/></text:span><text:span text:style-name="T16">vp2-2.2-ŪM-02-V</text:span><text:span text:style-name="T17"><text:s/></text:span><text:span text:style-name="T18">priemonę „Asistentas 2“, sąrašą Nr. 01, patvirtintą Lietuvos Respublikos ūkio ministro 2009 m. spalio 9 d. įsakymu Nr. 4-488 „Dėl Valstybės planuojamų menų inkubatorių plėtros projektų, siūlomų finansuoti iš Lietuvos 2007–2013 metų Europos Sąjungos struktūrinės paramos lėšų pagal Ekonomikos augimo veiksmų programos priedo<text:s/></text:span><text:span text:style-name="T19">vp2-2.2-ŪM-02-V</text:span><text:span text:style-name="T20"><text:s/></text:span><text:span text:style-name="T21">priemonę „Asistentas 2“, sąrašo patvirtinimo“ (Žin., 2009, Nr.<text:s/></text:span><text:a xlink:href="https://www.e-tar.lt/portal/lt/legalAct/TAR.F7C13A98CC05" office:target-frame-name="_blank" xlink:show="new"><text:span text:style-name="T22">125-5415</text:span></text:a><text:span text:style-name="T23">; 2010, Nr.<text:s/></text:span><text:a xlink:href="https://www.e-tar.lt/portal/lt/legalAct/TAR.3D63E8A9EFC4" office:target-frame-name="_blank" xlink:show="new"><text:span text:style-name="T24">13-637</text:span></text:a><text:span text:style-name="T25">), ir išdėstau 2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.<text:s/></text:p>
          </table:table-cell>
          <table:table-cell table:style-name="TableCell41">
            <text:p text:style-name="P42">„Buvusio tabako fabriko Klaipėdoje pritaikymas kūrybinių industrijų plėtrai“, Klaipėda<text:s/></text:p>
          </table:table-cell>
          <table:table-cell table:style-name="TableCell43">
            <text:p text:style-name="P44">VšĮ Klaipėdos ekonominės plėtros agentūra<text:s/></text:p>
          </table:table-cell>
          <table:table-cell table:style-name="TableCell45">
            <text:p text:style-name="P46"><text:span text:style-name="T47">Tikslas</text:span><text:span text:style-name="T48"><text:s/>– nebenaudojamą industrinio paveldo objektą Klaipėdos miesto senamiestyje (buvusį tabako fabriką, esantį Bangų g. 5A) pritaikyti kūrybinių industrijų veiklai, įkurti jame daugiafunkcės paskirties menų inkubatorių pavadinimu „Kultūros fabrikas“.<text:s/></text:span></text:p>
            <text:p text:style-name="P49"><text:span text:style-name="T50">Siektini rezultatai:<text:s/></text:span><text:span text:style-name="T51">rekonstruoti bei pilnai įrengti pagrindinį buvusio tabako fabriko gamybinį pastatą su nauju priestatu, atlikti lauko ir vidaus inžinerinių tinklų rekonstrukciją.</text:span></text:p>
            <text:p text:style-name="P52">Menų inkubatoriaus reikmėms numatoma pritaikyti 4109,8 kv. m, iš jų reziduoti (dirbtuvės, studijos, dekoracijų, repeticijų<text:s/><text:soft-page-break/>salės ir pan.) – ne mažiau kaip 60 proc. patalpų ploto. Planuojama, kad jame vienu metu galės įsikurti apie 30 smulkiojo ir vidutinio verslo subjektų</text:p>
          </table:table-cell>
          <table:table-cell table:style-name="TableCell53">
            <text:p text:style-name="P54">8788130<text:s/></text:p>
          </table:table-cell>
          <table:table-cell table:style-name="TableCell55">
            <text:p text:style-name="P56">6591100<text:s/></text:p>
          </table:table-cell>
          <table:table-cell table:style-name="TableCell57">
            <text:p text:style-name="P58">2197032<text:s/></text:p>
          </table:table-cell>
          <table:table-cell table:style-name="TableCell59">
            <text:p text:style-name="P60">2010<text:s/></text:p>
          </table:table-cell>
          <table:table-cell table:style-name="TableCell61">
            <text:p text:style-name="P62">24<text:s/></text:p>
          </table:table-cell>
          <table:table-cell table:style-name="TableCell63">
            <text:p text:style-name="P64">iki 2010 m. kovo 31 d.<text:s/></text:p>
          </table:table-cell>
        </table:table-row>
      </table:table>
      <text:p text:style-name="P65"/>
      <text:p text:style-name="P66"/>
      <text:p text:style-name="P67"/>
      <text:p text:style-name="P68"/>
      <text:p text:style-name="P69">Ūkio ministras<text:tab/>Dainius Kreivy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6T09:18:00Z</meta:creation-date>
    <dc:date>2016-03-16T09:18:00Z</dc:date>
    <meta:template xlink:href="Normal" xlink:type="simple"/>
    <meta:editing-cycles>2</meta:editing-cycles>
    <meta:editing-duration>PT0S</meta:editing-duration>
    <meta:document-statistic meta:page-count="2" meta:paragraph-count="23" meta:word-count="290" meta:character-count="2204" meta:row-count="113" meta:non-whitespace-character-count="1937"/>
  </office:meta>
</office:document-meta>
</file>