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1 m. balandžio 6 d. „Valstybės žiniose“ (Nr. 30-977) paskelbtame Lietuvos Respublikos Konstitucinio Teismo 2001 m. balandžio 3 d. sprendime „Dėl Kauno apygardos teismo prašymo ištirti, ar Lietuvos Respubli</text:span><text:span text:style-name="T12">kos Seimo 1997 m. balandžio 29 d. nutarimo Nr. VIII-206 „Dėl Aukščiausiosios Tarybos nutarimo „Dėl Lietuvos Respublikos butų privatizavimo įstatymo įsigaliojimo“ pakeitimo“ nuostata, kad Lietuvos Respublikos butų privatizavimo įstatymas galioja iki 1998 m.</text:span><text:span text:style-name="T13"><text:s/>liepos 1 d., ir 2000 m. spalio 12 d. Lietuvos Respublikos gyventojų apsirūpinimo gyvenamosiomis patalpomis įstatymo papildymo 13 straipsniu, 14 ir 18 straipsnių pakeitimo ir Butų privatizavimo įstatymo bei Lietuvos Respublikos Aukščiausiosios Tarybos – At</text:span><text:span text:style-name="T14">kuriamojo Seimo nutarimo „Dėl Lietuvos Respublikos butų privatizavimo įstatymo įsigaliojimo“ pripažinimo netekusiais galios įstatymo antrojo skirsnio nuostata pripažinti Butų privatizavimo įstatymą netekusiu galios neprieštarauja Lietuvos Respublikos Konst</text:span><text:span text:style-name="T15">itucijai“ yra korektūros klaida: „Valstybės žiniose“ (13 puslapyje) išspausdinto sprendimo nustatomosios dalies 1 punkto aštuntojoje eilutėje klaidingai nurodyta data. Po žodžių „tolį ir“ yra įrašas „2001 m. spalio 12 d. įstatymas)“, turi būti „2000 m. spa</text:span><text:span text:style-name="T16">lio 12 d. įstatymas)“.</text:span></text:p>
      <text:p text:style-name="P17"/>
      <text:p text:style-name="P18"/>
      <text:p text:style-name="P19"><text:span text:style-name="T20">TEISĖJAS</text:span><text:span text:style-name="T21"><text:tab/>E. KŪRIS</text:span></text:p>
      <text:p text:style-name="P22">______________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1:27:00Z</meta:creation-date>
    <dc:date>2015-08-11T01:27:00Z</dc:date>
    <meta:template xlink:href="Normal" xlink:type="simple"/>
    <meta:editing-cycles>2</meta:editing-cycles>
    <meta:editing-duration>PT0S</meta:editing-duration>
    <meta:document-statistic meta:page-count="1" meta:paragraph-count="4" meta:word-count="165" meta:character-count="1310" meta:row-count="31" meta:non-whitespace-character-count="1149"/>
  </office:meta>
</office:document-meta>
</file>