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UŽDAROSIOS AKCINĖS BENDROVĖS „NIDOS RŪTA“ ĮSTATINIO KAPITALO DIDINIMO</text:p>
      <text:p text:style-name="P11"/>
      <text:p text:style-name="P12">1997 m. liepos 18 d. Nr. 776</text:p>
      <text:p text:style-name="P13">Vilnius</text:p>
      <text:p text:style-name="P14"/>
      <text:p text:style-name="P15"><text:span text:style-name="T16">Įgyvendindama Lietuvos Respublikos Vyriausybės 1995 m. ko</text:span><text:span text:style-name="T17">vo 31 d. nutarimą Nr. 469 „Dėl valstybės atstovavimo akcinėse bendrovėse ir uždarosiose akcinėse bendrovėse“ (Žin., 1995, Nr.<text:s/></text:span><text:a xlink:href="https://www.e-tar.lt/portal/lt/legalAct/TAR.902C2647C8A7" office:target-frame-name="_blank" xlink:show="new"><text:span text:style-name="T18">30-688</text:span></text:a><text:span text:style-name="T19">, Nr.<text:s/></text:span><text:a xlink:href="https://www.e-tar.lt/portal/lt/legalAct/TAR.93ADBCBE708C" office:target-frame-name="_blank" xlink:show="new"><text:span text:style-name="T20">43-1055</text:span></text:a><text:span text:style-name="T21">, Nr.<text:s/></text:span><text:a xlink:href="https://www.e-tar.lt/portal/lt/legalAct/TAR.38596A557EED" office:target-frame-name="_blank" xlink:show="new"><text:span text:style-name="T22">96-2160</text:span></text:a><text:span text:style-name="T23">; 1996, Nr.<text:s/></text:span><text:a xlink:href="https://www.e-tar.lt/portal/lt/legalAct/TAR.EB997C5730F7" office:target-frame-name="_blank" xlink:show="new"><text:span text:style-name="T24">101-2310</text:span></text:a><text:span text:style-name="T25">; 1997, Nr.<text:s/></text:span><text:a xlink:href="https://www.e-tar.lt/portal/lt/legalAct/TAR.B8E139A37FF0" office:target-frame-name="_blank" xlink:show="new"><text:span text:style-name="T26">6-102</text:span></text:a><text:span text:style-name="T27">, Nr.<text:s/></text:span><text:a xlink:href="https://www.e-tar.lt/portal/lt/legalAct/TAR.FC9C210CB820" office:target-frame-name="_blank" xlink:show="new"><text:span text:style-name="T28">11-217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Įgalioti Lietuvos Respublikos prezid</text:span><text:span text:style-name="T35">entūros įgaliotinį, kuris atstovauja valstybės interesams uždarojoje akcinėje bendrovėje „Nidos rūta“, šios bendrovės visuotiniame akcininkų susirinkime balsuoti už bendrovės įstatinio kapitalo didinimą papildomais įnašais iki 2776970 litų, papildomai išle</text:span><text:span text:style-name="T36">idžiant 4872 paprastąsias vardines 70 litų nominalios vertės akcijas. Akcijos emisijos kaina – ne mažiau kaip 80 litų.</text:span></text:p>
      <text:p text:style-name="P37"><text:span text:style-name="T38">2</text:span><text:span text:style-name="T39">. Nustatyti, kad padidinus uždarosios akcinės bendrovės „Nidos rūta“ įstatinį kapitalą papildomais įnašais, valstybės dalis turi sud</text:span><text:span text:style-name="T40">aryti ne mažiau kaip 70 procentų.</text:span></text:p>
      <text:p text:style-name="P41"><text:span text:style-name="T42">3</text:span><text:span text:style-name="T43">. Nepasinaudoti valstybės, kaip akcininkės, pirmumo teise įsigyti išleidžiamų uždarosios akcinės bendrovės „Nidos rūta“ akcijų.</text:span></text:p>
      <text:p text:style-name="P44"/>
      <text:p text:style-name="P45"/>
      <text:p text:style-name="P46">MINISTRAS PIRMININKAS<text:tab/>GEDIMINAS VAGNORIUS</text:p>
      <text:p text:style-name="P47"/>
      <text:p text:style-name="P48">ŪKIO MINISTRAS<text:tab/>VINCAS BABILIUS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5:25:00Z</meta:creation-date>
    <dc:date>2015-09-14T05:25:00Z</dc:date>
    <meta:template xlink:href="Normal" xlink:type="simple"/>
    <meta:editing-cycles>2</meta:editing-cycles>
    <meta:editing-duration>PT0S</meta:editing-duration>
    <meta:document-statistic meta:page-count="1" meta:paragraph-count="19" meta:word-count="230" meta:character-count="1747" meta:row-count="56" meta:non-whitespace-character-count="1536"/>
  </office:meta>
</office:document-meta>
</file>