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fo:font-style="italic" style:font-style-asian="italic" style:font-style-complex="italic"/>
    </style:style>
    <style:style style:name="T73" style:parent-style-name="DefaultParagraphFont" style:family="text">
      <style:text-properties fo:font-weight="bold" style:font-weight-asian="bold"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weight="bold" style:font-weight-asian="bold" fo:font-style="italic" style:font-style-asian="italic" style:font-style-complex="italic"/>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fo:font-style="italic" style:font-style-asian="italic" style:font-style-complex="italic"/>
    </style:style>
    <style:style style:name="T109" style:parent-style-name="DefaultParagraphFont" style:family="text">
      <style:text-properties fo:font-weight="bold" style:font-weight-asian="bold"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font-style-complex="italic"/>
    </style:style>
    <style:style style:name="T125" style:parent-style-name="DefaultParagraphFont" style:family="text">
      <style:text-properties fo:font-weight="bold" style:font-weight-asian="bold" style:font-weight-complex="bold" style:font-style-complex="italic"/>
    </style:style>
    <style:style style:name="T126" style:parent-style-name="DefaultParagraphFont" style:family="text">
      <style:text-properties fo:font-weight="bold" style:font-weight-asian="bold" style:font-weight-complex="bold" fo:font-style="italic" style:font-style-asian="italic" style:font-style-complex="italic"/>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end" fo:text-indent="0.4923in" fo:background-color="#FFFFFF"/>
    </style:style>
    <style:style style:name="TableColumn134" style:family="table-column">
      <style:table-column-properties style:column-width="1.5854in" style:use-optimal-column-width="false"/>
    </style:style>
    <style:style style:name="TableColumn135" style:family="table-column">
      <style:table-column-properties style:column-width="3.9625in" style:use-optimal-column-width="false"/>
    </style:style>
    <style:style style:name="TableColumn136" style:family="table-column">
      <style:table-column-properties style:column-width="1.1444in" style:use-optimal-column-width="false"/>
    </style:style>
    <style:style style:name="Table133" style:family="table">
      <style:table-properties style:width="6.6923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font-weight="bold" style:font-weight-asian="bold"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weight="bold" style:font-weight-asian="bold" fo:font-size="10pt" style:font-size-asian="10pt"/>
    </style:style>
    <style:style style:name="TableCell1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font-weight="bold" style:font-weight-asian="bold" style:font-weight-complex="bold"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0159in" style:use-optimal-row-height="false" fo:keep-together="always"/>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none" fo:border-left="0.0104in solid #000000" fo:border-bottom="none" fo:border-right="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Row159" style:family="table-row">
      <style:table-row-properties style:min-row-height="0.0159in" style:use-optimal-row-height="false" fo:keep-together="always"/>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none" fo:border-left="0.0104in solid #000000" fo:border-bottom="none" fo:border-right="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159in" style:use-optimal-row-height="false" fo:keep-together="always"/>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none" fo:border-left="0.0104in solid #000000" fo:border-bottom="none"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59in" style:use-optimal-row-height="false" fo:keep-together="always"/>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top="none" fo:border-left="0.0104in solid #000000" fo:border-bottom="none" fo:border-right="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P196" style:parent-style-name="Normal" style:family="paragraph">
      <style:paragraph-properties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fo:font-style="italic" style:font-style-asian="italic" style:font-style-complex="italic"/>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ALSTYBĖS TARNAUTOJŲ, ATLIEKANČIŲ TERITORIJŲ PLANAVIMO IR STATYBOS VALSTYBINĘ PRIEŽIŪRĄ BEI STATINIŲ NAUDOJIMO PRIEŽIŪRĄ, KVALIFIKACIJOS KĖLIMO IR ATESTAVIMO PROGRAMOS PATVIRTINIMO</text:p>
      <text:p text:style-name="P15"/>
      <text:p text:style-name="P16">2007 m. balandžio 4 d. Nr. D1-196</text:p>
      <text:p text:style-name="P17">Vilnius</text:p>
      <text:p text:style-name="P18"/>
      <text:p text:style-name="P19">Vadovaudamasis Lietuvos Respublikos Vyriausybės 2006–2008 metų programos įgyvendinimo priemonių plano, patvirtinto Lietuvos Respublikos Vyriausybės 2006 m. spalio 17 d. nutarimu Nr. 1020 (Žin., 2006, Nr.<text:s/><text:a xlink:href="https://www.e-tar.lt/portal/lt/legalAct/TAR.B177F284D0AB" office:target-frame-name="_blank" xlink:show="new"><text:span text:style-name="T20">112-4273</text:span></text:a>), 686 punktu,</text:p>
      <text:p text:style-name="P21"><text:span text:style-name="T22">Tvirtinu</text:span><text:s/>Valstybės tarnautojų, atliekančių teritorijų planavimo ir statybos valstybinę priežiūrą bei statinių naudojimo priežiūrą, kvalifikacijos kėlimo ir atestavimo programą (pridedama).</text:p>
      <text:p text:style-name="P23"/>
      <text:p text:style-name="P24"/>
      <text:p text:style-name="P25"><text:span text:style-name="T26">APLINKOS MINISTRAS</text:span><text:span text:style-name="T27"><text:tab/>ARŪNAS KUNDROTAS</text:span></text:p>
      <text:p text:style-name="P28">______________</text:p>
      <text:p text:style-name="P29"/>
      <text:soft-page-break/>
      <text:p text:style-name="P30">PATVIRTINTA</text:p>
      <text:p text:style-name="P31">Lietuvos Respublikos aplinkos ministro</text:p>
      <text:p text:style-name="P32">2007 m. balandžio 4 d. įsakymu Nr. D1-196</text:p>
      <text:p text:style-name="P33"/>
      <text:p text:style-name="P34"><text:span text:style-name="T35">VALSTYBĖS TARNAUTOJŲ, ATLIEKANČIŲ TERITORIJŲ<text:s/></text:span><text:span text:style-name="T36">PLANAVIMO IR STATYBOS VALSTYBINĘ PRIEŽIŪRĄ BEI STATINIŲ NAUDOJIMO PRIEŽIŪRĄ, KVALIFIKACIJOS KĖLIMO IR ATESTAVIMO PROGRAMA</text:span></text:p>
      <text:p text:style-name="P37"/>
      <text:p text:style-name="P38"><text:span text:style-name="T39">I</text:span><text:span text:style-name="T40">.<text:s/></text:span><text:span text:style-name="T41">BENDROSIOS NUOSTATOS</text:span></text:p>
      <text:p text:style-name="P42"/>
      <text:p text:style-name="P43">1. Valstybės tarnautojų, atliekančių teritorijų planavimo ir statybos valstybinę priežiūrą bei statinių naudojimo priežiūrą, kvalifikacijos kėlimo ir atestavimo programa (toliau – Programa) skirta teritorijų planavimo ir statybos valstybinę priežiūrą bei statinių naudojimo priežiūrą atliekantiems valstybės tarnautojams. Šios Programos parengimas numatytas Vyriausybės 2006–2008 metų Programos įgyvendinimo priemonių plane (686 punktas), patvirtintame Vyriausybės 2006 m. spalio 17 d. nutarimu Nr. 1020 (Žin., 2006, Nr.<text:s/><text:a xlink:href="https://www.e-tar.lt/portal/lt/legalAct/TAR.B177F284D0AB" office:target-frame-name="_blank" xlink:show="new"><text:span text:style-name="T44">112-4273</text:span></text:a>).</text:p>
      <text:p text:style-name="P45">2. Statinių, o ypač daugiabučių namų, naudotojai pastaruoju metu dažnai skundžiasi netinkama naujų pastatų kokybe, būtent nepatenkinama garso izoliacija bei atitvarų šiluminėmis savybėmis. Ši Programa parengta siekiant pakelti teritorijų planavimo ir statybos valstybinę priežiūrą bei statinių naudojimo priežiūrą atliekančių valstybės tarnautojų kvalifikaciją bei suteikti žinių ir gebėjimų įvertinti pastatų vidaus ir išorės aplinkos apsaugos nuo triukšmo bei energijos taupymo ir šilumos išsaugojimo pastatuose taikomas priemones.</text:p>
      <text:p text:style-name="P46">3. Statybos valstybinės priežiūros sudėtinės dalys yra projektavimo valstybinė priežiūra, taip pat statinio pripažinimas tinkamu naudoti. Atliekant projektavimo valstybinę priežiūrą, vadovaujantis Teritorijų planavimo ir statybos valstybinės priežiūros bei statinių naudojimo priežiūros nuostatų, patvirtintų Vyriausybės 1997 m. balandžio 16 d. nutarimu Nr. 370, 23.1.1 p., tikrinama, ar projekto sudėtis atitinka statybos techninių reglamentų nustatytą sudėtį. Statybos techninis reglamentas STR 1.05.06:2005 „Statinio projektavimas“, patvirtintas aplinkos ministro 2004 m. gruodžio 30 d. įsakymu Nr. D1-708, nustato, kad projekte privalo būti pateikti atitinkami su garso izoliavimu ir šilumos išsaugojimu susiję skaičiavimai bei brėžiniai. Supažindinti valstybės tarnautojus, atliekančius minėtą priežiūrą, bei pakelti jų kvalifikaciją šiose srityse yra būtina prevencinė projektų kokybės priemonė.</text:p>
      <text:p text:style-name="P47">4. Pripažįstant statinius tinkamais naudoti kai kuriems pastatams privalo būti atlikti<text:s/>susiję su garso izoliavimu ir šilumos išsaugojimu matavimai bei turinčių atlikti šiuos matavimus asmenų surašyti atitinkami dokumentai (garso klasifikavimo protokolas, energinio naudingumo sertifikatas), patvirtinantys pastato atitiktį nustatytiems reikalavimams šiose srityse. Vienas iš Programos tikslų yra detaliai supažindinti valstybės tarnautojus su minėtais dokumentais, atliekamais bandymais bei žinoti, kas turi teisę atlikti tokius bandymus. Tai svarbi priemonė, siekiant išvengti dažnai pasitaikančių<text:s/>atvejų, kai statiniai pripažįstami tinkamais naudoti, tačiau neatitinka garso izoliavimo bei energijos taupymo reikalavimų.</text:p>
      <text:p text:style-name="P48">5. Programą sudaro 2 dalys:</text:p>
      <text:p text:style-name="P49">5.1. apsaugos nuo triukšmo priemonės;</text:p>
      <text:p text:style-name="P50">5.2. energijos taupymo bei šilumos išsaugojimo priemonės.</text:p>
      <text:p text:style-name="P51"/>
      <text:p text:style-name="P52"><text:span text:style-name="T53">II</text:span><text:span text:style-name="T54">.<text:s/></text:span><text:span text:style-name="T55">APSAUGA NUO TRIUKŠMO</text:span></text:p>
      <text:p text:style-name="P56"/>
      <text:p text:style-name="P57"><text:span text:style-name="T58">6</text:span><text:span text:style-name="T59">.</text:span><text:span text:style-name="T60"><text:s/>Tikslas –<text:s/></text:span>išanalizuoti triukšmo šaltinius, triukšmo poveikį žmogaus sveikatai, teisės aktus, reglamentuojančius gyvenamųjų teritorijų bei pastatų vidaus ir išorės aplinkos apsaugą nuo triukšmo.</text:p>
      <text:p text:style-name="P61">7. Temos:</text:p>
      <text:p text:style-name="P62">7.1.<text:s/><text:span text:style-name="T63">Triukšmo sąvoka, šaltiniai, poveikis žmogaus sveikatai:</text:span><text:span text:style-name="T64"><text:s/></text:span>svyravimai ir bangos – triukšmo susidarymo pagrindas; triukšmo kilmė ir šaltiniai; pagrindiniai triukšmo parametrai, jų<text:s/><text:soft-page-break/>panašumai ir skirtumai; garso sklaida ore ir įvairiose medžiagose, jo patekimas į patalpas; triukšmo poveikis aplinkai ir žmogui;</text:p>
      <text:p text:style-name="P65">7.2.<text:s/><text:span text:style-name="T66">Gyvenamųjų teritorijų apsauga nuo triukšmo:</text:span><text:span text:style-name="T67"><text:s/></text:span>Europos Sąjungos ir Lietuvos Respublikos teisės aktai, reglamentuojantys gyvenamųjų teritorijų apsaugą nuo triukšmo; strateginiai triukšmo žemėlapiai;<text:s/>triukšmo valdymo prevencija; triukšmo mažinimo būdai ir priemonės, įgalinančios sumažinti triukšmo lygį iki leidžiamų lygių, nurodytų reglamentuojančiuose teisės aktuose;</text:p>
      <text:p text:style-name="P68">7.3.<text:s/><text:span text:style-name="T69">Statybinių medžiagų ir konstrukcijų akustiniai tyrimai:</text:span><text:span text:style-name="T70"><text:s/></text:span>statybinių medžiagų<text:s/>ir iš jų sudarytų statybinių konstrukcijų garso sugerties tyrimas; garso sugerties priklausomybė nuo garso dažnio; statybinių medžiagų ir konstrukcijų klasifikavimas pagal svorinį garso sugerties koeficientą;</text:p>
      <text:p text:style-name="P71">7.4.<text:s/><text:span text:style-name="T72">Pastatų vidaus ir išorės aplinkos aps</text:span><text:span text:style-name="T73">auga nuo triukšmo:</text:span><text:span text:style-name="T74"><text:s/></text:span>pastatų atitvarų garso izoliavimo būdai, medžiagos, naudojamos garsui izoliuoti;</text:p>
      <text:p text:style-name="P75">7.5.<text:s/><text:span text:style-name="T76">Garso klasifikavimo protokolas:</text:span><text:span text:style-name="T77"><text:s/></text:span>matavimus atliekančios akredituotos laboratorijos kompetencija; atitvarų garso izoliavimo matavimo būdai ir priemonės; pastato garso klasifikavimo protokolas, jo sudėtis.</text:p>
      <text:p text:style-name="P78">8.<text:s/><text:span text:style-name="T79">Metodai:<text:s/></text:span>Paskaitos, medžiagos vaizdinis demonstravimas, praktiniai užsiėmimai, diskusijos.</text:p>
      <text:p text:style-name="P80">9.<text:s/><text:span text:style-name="T81">Teisės aktai:</text:span></text:p>
      <text:p text:style-name="P82">9.1. Europos Parlamento ir Tarybos 2002 m. birželio 25 d. direktyva<text:s/>2002/49/EB „Dėl aplinkos triukšmo įvertinimo valdymo“;</text:p>
      <text:p text:style-name="P83">9.2. 1998 m. gruodžio 21 d. Europos Tarybos direktyva 89/106/EEB, nustatanti valstybių narių įstatymų, kitų teisės aktų ir administracinių nuostatų, susijusių su statybos produktais, derinimą;</text:p>
      <text:p text:style-name="P84">9.3. Lietuvos Respublikos triukšmo valdymo įstatymas;</text:p>
      <text:p text:style-name="P85">9.4. Lietuvos higienos norma HN 33-1:2007 „Akustinis triukšmas. Leidžiami lygiai gyvenamoje ir darbo aplinkoje. Matavimo metodikos bendrieji reikalavimai“;</text:p>
      <text:p text:style-name="P86">9.5. statybos techninis reglamentas STR 2.01.01(5):2002 „Esminiai statinio reikalavimai. Apsauga nuo triukšmo“;</text:p>
      <text:p text:style-name="P87">9.6. statybos techninis reglamentas STR 2.01.07:2003 „Pastatų vidaus ir išorės aplinkos apsauga nuo triukšmo“;</text:p>
      <text:p text:style-name="P88">9.7. Lietuvos standartas LST EN ISO/IEC 17025:2000 „Bandymų ir<text:s/>kalibravimo laboratorijų kompetencija. Bendrieji reikalavimai (ISO/IEC 17025:1999)“.</text:p>
      <text:p text:style-name="P89"/>
      <text:p text:style-name="P90"><text:span text:style-name="T91">III</text:span><text:span text:style-name="T92">.<text:s/></text:span><text:span text:style-name="T93">ENERGIJOS TAUPYMAS IR ŠILUMOS IŠSAUGOJIMAS</text:span></text:p>
      <text:p text:style-name="P94"/>
      <text:p text:style-name="P95"><text:span text:style-name="T96">10</text:span><text:span text:style-name="T97">.</text:span><text:span text:style-name="T98"><text:s/>Tikslas –<text:s/></text:span>susipažinti su energijos taupymo ir šilumos išsaugojimo pastatuose pagrindais, teisės aktais reglamentuojančiais energijos taupymą ir šilumos išsaugojimą, pagrindinėmis skaičiavimo metodikomis, projektiniais sprendiniais ir jų kontrolės būdais.</text:p>
      <text:p text:style-name="P99">11.<text:s/><text:span text:style-name="T100">Temos:</text:span></text:p>
      <text:p text:style-name="P101">11.1.<text:s/><text:span text:style-name="T102">Pastatų atitvarų šiluminės savybės:</text:span><text:span text:style-name="T103"><text:s/></text:span>STR 2.05.01:2005 „Pastatų atitvarų šiluminė technika“ esminiai reikalavimai; pastatų atitvarų apibrėžimas; atitvarų šiluminės savybės; norminės atitvarų šilumos perdavimo koeficiento vertės įvairios paskirties pastatams; atitvarų šiluminės varžos ir šilumos perdavimo koeficientai; reikalavimai pastato<text:s/>šilumos nuostolių norminėms vertėms; termoizoliacinės medžiagos pastatuose ir jų šiluminės savybės; statybos produktų šiluminių techninių dydžių projektinės vertės (STR 2.01.03:2003);</text:p>
      <text:p text:style-name="P104">11.2.<text:span text:style-name="T105"><text:s/></text:span><text:span text:style-name="T106">Pastatų energinis naudingumas ir energinis sertifikavimas:<text:s/></text:span>pastatų sertifikavimo privalomumas; pastato energinio naudingumo įvertinimas ir pastato būklę apibūdinantys rodikliai; pastatų energinio naudingumo skaičiavimo metodikos bendrieji principai; pastato energinio naudingumo sertifikatas;</text:p>
      <text:p text:style-name="P107">11.3.<text:s/><text:span text:style-name="T108">Energijos taupy</text:span><text:span text:style-name="T109">mo pastatuose projektinių sprendinių įgyvendinimo kontrolė:</text:span><text:span text:style-name="T110"><text:s/></text:span>pastato energinio naudingumo sertifikavimo ekspertų kvalifikaciniai reikalavimai, atsakomybė ir atestavimo tvarka; teisė atlikti pastatų energinį naudingumą; įstaiga, vykdanti sertifikavimo proceso<text:s/><text:soft-page-break/>priežiūrą; energijos suvartojimo analizės metodai ir priemonės; pastatų atitvarų temperatūrinių laukų termovizinės nuotraukos, defektų identifikavimas infraraudonųjų spindulių termografu (termovizoriumi).</text:p>
      <text:p text:style-name="P111">12.<text:s/><text:span text:style-name="T112">Metodai:<text:s/></text:span>Paskaitos, medžiagos vaizdinis<text:s/>demonstravimas, praktiniai užsiėmimai, diskusijos.</text:p>
      <text:p text:style-name="P113">13.<text:s/><text:span text:style-name="T114">Teisės aktai:</text:span></text:p>
      <text:p text:style-name="P115">13.1. Europos Parlamento ir Tarybos direktyva 2002/91/EB 2002-12-16 „Dėl pastatų energinio naudingumo“;</text:p>
      <text:p text:style-name="P116">13.2. statybos techninis reglamentas STR 2.01:01(6): 1999 „Esminiai<text:s/>statinio reikalavimai. Energijos taupymas ir šilumos išsaugojimas“;</text:p>
      <text:p text:style-name="P117">13.3. statybos techninis reglamentas STR 2.09.04:2002 „Pastato šildymo sistemos galia. Šilumos suvartojimas“;</text:p>
      <text:p text:style-name="P118">13.4. statybos techninis reglamentas STR 2.05.01:2005 „Pastatų atitvarų šiluminė technika“;</text:p>
      <text:p text:style-name="P119">13.5. statybos techninis reglamentas STR 2.01.03:2003 „Statybinių medžiagų ir gaminių šiluminių techninių dydžių deklaruojamosios ir projektinės vertės“;</text:p>
      <text:p text:style-name="P120">13.6. statybos techninis reglamentas STR 2.01.09:2005 „Pastatų energinis<text:s/>naudingumas. Energinio naudingumo sertifikavimas“;</text:p>
      <text:p text:style-name="P121">13.7. statybos techninis reglamentas STR 1.02.09:2005 „Teisės atlikti pastatų energinio naudingumo sertifikavimą įgijimo tvarkos aprašas“.</text:p>
      <text:p text:style-name="P122"/>
      <text:p text:style-name="P123"><text:span text:style-name="T124">IV</text:span><text:span text:style-name="T125">.</text:span><text:span text:style-name="T126"><text:s/></text:span><text:span text:style-name="T127">MOKYMAI</text:span></text:p>
      <text:p text:style-name="P128"/>
      <text:p text:style-name="P129">14. Mokymus pagal šią Programą<text:s/>organizuoja Valstybinė teritorijų planavimo ir statybos inspekcija prie Aplinkos ministerijos.</text:p>
      <text:p text:style-name="P130">15. Bendra mokymų trukmė – 8 val. Mokymų trukmė pagal temas pateikiama 1 lentelėje.</text:p>
      <text:p text:style-name="P131"/>
      <text:p text:style-name="P132">1<text:s/>lentelė</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MOKYMO DALIS</text:span></text:p>
          </table:table-cell>
          <table:table-cell table:style-name="TableCell141">
            <text:p text:style-name="P142">MOKYMO TEMA</text:p>
          </table:table-cell>
          <table:table-cell table:style-name="TableCell143">
            <text:p text:style-name="P144"><text:span text:style-name="T145">Trukmė, val.</text:span></text:p>
          </table:table-cell>
        </table:table-row>
        <table:table-row table:style-name="TableRow146">
          <table:table-cell table:style-name="TableCell147" table:number-rows-spanned="5">
            <text:p text:style-name="P148">Apsauga nuo<text:s/>triukšmo</text:p>
          </table:table-cell>
          <table:table-cell table:style-name="TableCell149">
            <text:p text:style-name="P150">Triukšmo sąvoka, šaltiniai, poveikis žmogaus sveikatai</text:p>
          </table:table-cell>
          <table:table-cell table:style-name="TableCell151">
            <text:p text:style-name="P152">1</text:p>
          </table:table-cell>
        </table:table-row>
        <table:table-row table:style-name="TableRow153">
          <table:covered-table-cell>
            <text:p text:style-name="P154"/>
          </table:covered-table-cell>
          <table:table-cell table:style-name="TableCell155">
            <text:p text:style-name="P156">Gyvenamųjų teritorijų apsauga nuo triukšmo</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Statybinių medžiagų ir konstrukcijų akustiniai tyrimai</text:p>
          </table:table-cell>
          <table:table-cell table:style-name="TableCell163">
            <text:p text:style-name="P164">1</text:p>
          </table:table-cell>
        </table:table-row>
        <table:table-row table:style-name="TableRow165">
          <table:covered-table-cell>
            <text:p text:style-name="P166"/>
          </table:covered-table-cell>
          <table:table-cell table:style-name="TableCell167">
            <text:p text:style-name="P168">Pastatų vidaus ir išorės aplinkos apsauga nuo triukšmo</text:p>
          </table:table-cell>
          <table:table-cell table:style-name="TableCell169">
            <text:p text:style-name="P170">1</text:p>
          </table:table-cell>
        </table:table-row>
        <table:table-row table:style-name="TableRow171">
          <table:covered-table-cell>
            <text:p text:style-name="P172"/>
          </table:covered-table-cell>
          <table:table-cell table:style-name="TableCell173">
            <text:p text:style-name="P174">Garso klasifikavimo<text:s/>protokolas</text:p>
          </table:table-cell>
          <table:table-cell table:style-name="TableCell175">
            <text:p text:style-name="P176">1</text:p>
          </table:table-cell>
        </table:table-row>
        <table:table-row table:style-name="TableRow177">
          <table:table-cell table:style-name="TableCell178" table:number-rows-spanned="3">
            <text:p text:style-name="P179">Energijos taupymas ir šilumos išsaugojimas</text:p>
          </table:table-cell>
          <table:table-cell table:style-name="TableCell180">
            <text:p text:style-name="P181">Pastatų atitvarų šiluminės savybės</text:p>
          </table:table-cell>
          <table:table-cell table:style-name="TableCell182">
            <text:p text:style-name="P183">1</text:p>
          </table:table-cell>
        </table:table-row>
        <table:table-row table:style-name="TableRow184">
          <table:covered-table-cell>
            <text:p text:style-name="P185"/>
          </table:covered-table-cell>
          <table:table-cell table:style-name="TableCell186">
            <text:p text:style-name="P187">Pastatų energinis naudingumas ir energinio naudingumo</text:p>
          </table:table-cell>
          <table:table-cell table:style-name="TableCell188">
            <text:p text:style-name="P189">1</text:p>
          </table:table-cell>
        </table:table-row>
        <table:table-row table:style-name="TableRow190">
          <table:covered-table-cell>
            <text:p text:style-name="P191"/>
          </table:covered-table-cell>
          <table:table-cell table:style-name="TableCell192">
            <text:p text:style-name="P193">sertifikavimas Energijos taupymo pastatuose projektinių sprendinių įgyvendinimo kontrolė</text:p>
          </table:table-cell>
          <table:table-cell table:style-name="TableCell194">
            <text:p text:style-name="P195">1</text:p>
          </table:table-cell>
        </table:table-row>
      </table:table>
      <text:p text:style-name="P196"/>
      <text:p text:style-name="P197"><text:span text:style-name="T198">V</text:span><text:span text:style-name="T199">.</text:span><text:span text:style-name="T200"><text:s/></text:span><text:span text:style-name="T201">BAIGIAMOSIOS NUOSTATOS</text:span></text:p>
      <text:p text:style-name="P202"/>
      <text:p text:style-name="P203">16. Valstybės tarnautojai atestuojami pagal aplinkos ministro 2004 m. spalio 6 d. įsakymu Nr. D1-517 patvirtintą valstybės tarnautojų, vykdančių savivaldybių vyriausiųjų architektų pareigybių funkcijas, ir viešojo administravimo<text:s/>institucijų valstybės tarnautojų, atliekančių teritorijų planavimo ir statybos valstybinę priežiūrą, atestavimo programą.</text:p>
      <text:p text:style-name="P2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5-08-10T23:44:00Z</meta:creation-date>
    <dc:date>2015-08-10T23:44:00Z</dc:date>
    <meta:template xlink:href="Normal" xlink:type="simple"/>
    <meta:editing-cycles>2</meta:editing-cycles>
    <meta:editing-duration>PT0S</meta:editing-duration>
    <meta:document-statistic meta:page-count="4" meta:paragraph-count="95" meta:word-count="1232" meta:character-count="10480" meta:row-count="311" meta:non-whitespace-character-count="9343"/>
  </office:meta>
</office:document-meta>
</file>