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13in"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P151" style:parent-style-name="Normal" style:family="paragraph">
      <style:paragraph-properties fo:widows="0" fo:orphans="0">
        <style:tab-stops>
          <style:tab-stop style:type="right" style:position="6.2993in"/>
        </style:tab-stops>
      </style:paragraph-properties>
      <style:text-properties fo:hyphenate="false"/>
    </style:style>
    <style:style style:name="P152" style:parent-style-name="Normal" style:family="paragraph">
      <style:paragraph-properties fo:widows="0" fo:orphans="0">
        <style:tab-stops>
          <style:tab-stop style:type="right" style:position="6.2993in"/>
        </style:tab-stops>
      </style:paragraph-properties>
      <style:text-properties fo:hyphenate="false"/>
    </style:style>
    <style:style style:name="T153" style:parent-style-name="DefaultParagraphFont" style:family="text">
      <style:text-properties fo:text-transform="uppercase" fo:color="#000000" style:font-size-complex="12pt" style:language-asian="lt" style:country-asian="LT"/>
    </style:style>
    <style:style style:name="T15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VAISTŲ kontrolės tarnybos prie lietuvos respublikos sveikatos apsaugos ministerijos viršininkO</text:span></text:p>
      <text:p text:style-name="P3">Į S A K Y M A S</text:p>
      <text:p text:style-name="P4"/>
      <text:p text:style-name="P5">Dėl valstybinės vaistų kontrolės tarnybos prie lietuvos respublikos sveikatos apsaugos ministerijos viršininko 2011 M. vasario 23 d. įsakymo nr. 1A-159 „DĖL farmacinių formų, talpyklių, uždorių ir vartojimo įtaisų, sudėtinių farmacinių formų bei vartojimo būdų ir metodų standartinių terminų sąrašų patvirtinimo“ pakeitimo</text:p>
      <text:p text:style-name="P6"/>
      <text:p text:style-name="P7">2012 m. gruodžio 27 d. Nr. (1.4)1A-1270</text:p>
      <text:p text:style-name="P8">Vilnius</text:p>
      <text:p text:style-name="P9"/>
      <text:p text:style-name="P10"/>
      <text:p text:style-name="P11"><text:span text:style-name="T12">Atsižvelgdamas į Europos Tarybos Europos farmakopėjos komisijos Standartinių terminų darbo grupės pakeistus standartinių terminų sąrašus,</text:span></text:p>
      <text:p text:style-name="P13"><text:span text:style-name="T14">p a k e i č i u Farmacinių formų, Talpyklių, uždorių ir vartojimo įtaisų, Sudėtinių farmacinių formų bei Vartojimo būdų ir metodų standartinių terminų sąrašus, patvirtintus Valstybinės vaistų kontrolės tarnybos prie Lietuvos Respublikos sveikatos apsaugos ministerijos viršininko 2011 m. vasario 23 d. įsakymu Nr. 1A-159 „Dėl Farmacinių formų, Talpyklių, uždorių ir vartojimo įtaisų, Sudėtinių farmacinių formų bei Vartojimo būdų ir metodų standartinių terminų sąrašų patvirtinimo“ (Žin., 2011, Nr.<text:s/></text:span><text:a xlink:href="https://www.e-tar.lt/portal/lt/legalAct/TAR.A6A3DE9A5450" office:target-frame-name="_blank" xlink:show="new"><text:span text:style-name="T15">25-1244</text:span></text:a><text:span text:style-name="T16">, Nr.<text:s/></text:span><text:a xlink:href="https://www.e-tar.lt/portal/lt/legalAct/TAR.10ABEAEB2780" office:target-frame-name="_blank" xlink:show="new"><text:span text:style-name="T17">107-5087</text:span></text:a><text:span text:style-name="T18">; 2012, Nr.<text:s/></text:span><text:a xlink:href="https://www.e-tar.lt/portal/lt/legalAct/TAR.E408473255F5" office:target-frame-name="_blank" xlink:show="new"><text:span text:style-name="T19">3-99</text:span></text:a><text:span text:style-name="T20">, Nr.<text:s/></text:span><text:a xlink:href="https://www.e-tar.lt/portal/lt/legalAct/TAR.0BBB414186C6" office:target-frame-name="_blank" xlink:show="new"><text:span text:style-name="T21">91-4763</text:span></text:a><text:span text:style-name="T22">):</text:span></text:p>
      <text:p text:style-name="P23"><text:span text:style-name="T24">1</text:span><text:span text:style-name="T25">. Farmacinių formų standartinių terminų sąraše:</text:span></text:p>
      <text:p text:style-name="P26"><text:span text:style-name="T27">1.1</text:span><text:span text:style-name="T28">. Išdėstau eilutę „Anticoagulant and preservative solution for blood Antikoagulianto ir konservanto tirpalas kraujui“ taip:</text:span></text:p>
      <text:p text:style-name="P29"><text:span text:style-name="T30">„Anticoagulant and preservative solution for blood Kraujo antikoagulianto ir konservanto tirpalas“.</text:span></text:p>
      <text:p text:style-name="P31"><text:span text:style-name="T32">1.2</text:span><text:span text:style-name="T33">. Išdėstau eilutę „Bath additive Vonios priedas“ taip:</text:span></text:p>
      <text:p text:style-name="P34"><text:span text:style-name="T35">„Bath additive Vonios vandens priedas“.</text:span></text:p>
      <text:p text:style-name="P36"><text:span text:style-name="T37">1.3</text:span><text:span text:style-name="T38">. Įrašau eilutėje „Collodion Kolodis“ vietoj žodžio „Kolodis“ žodį „Kolodijus“.</text:span></text:p>
      <text:p text:style-name="P39"><text:span text:style-name="T40">1.4</text:span><text:span text:style-name="T41">. Įrašau eilutėje „Compressed lozenge Slėgtoji pastilė“ vietoj žodžio „Slėgtoji“ žodį „Suslėgtoji“.</text:span></text:p>
      <text:p text:style-name="P42"><text:span text:style-name="T43">1.5</text:span><text:span text:style-name="T44">. Išdėstau eilutę „Dental paste Dantų pasta“ taip:</text:span></text:p>
      <text:p text:style-name="P45"><text:span text:style-name="T46">„Dental paste Vaistinė dantų pasta“.</text:span></text:p>
      <text:p text:style-name="P47"><text:span text:style-name="T48">1.6</text:span><text:span text:style-name="T49">. Išdėstau eilutę „Eye drops, prolonged – release Pailginto atpalaidavimo akių lašai“ taip:</text:span></text:p>
      <text:p text:style-name="P50"><text:span text:style-name="T51">„Eye drops, prolonged – release Akių lašai (pailginto atpalaidavimo)“.</text:span></text:p>
      <text:p text:style-name="P52"><text:span text:style-name="T53">1.7</text:span><text:span text:style-name="T54">. Išdėstau eilutę „Endotracheopulmonary instillation, powder and solvent for solution Endotracheopulmoninės instiliacijos, milteliai ir tirpiklis tirpalui“ taip:</text:span></text:p>
      <text:p text:style-name="P55"><text:span text:style-name="T56">„Endotracheopulmonary instillation, powder and solvent for solution Į trachėją ir (ar) bronchus lašinamas tirpalas (milteliai ir tirpiklis tirpalui)“.</text:span></text:p>
      <text:p text:style-name="P57"><text:span text:style-name="T58">1.8</text:span><text:span text:style-name="T59">. Išdėstau eilutę „Endotracheopulmonary instillation, powder for solution Endotracheopulmoninės instiliacijos, milteliai tirpalui“ taip:</text:span></text:p>
      <text:p text:style-name="P60"><text:span text:style-name="T61">„Endotracheopulmonary instillation, powder for solution Į trachėją ir (ar) bronchus lašinamas tirpalas (milteliai tirpalui)“.</text:span></text:p>
      <text:p text:style-name="P62"><text:span text:style-name="T63">1.9</text:span><text:span text:style-name="T64">. Išdėstau eilutę „Gargle, powder for solution Gargalas, milteliai tirpalui“ taip:</text:span></text:p>
      <text:p text:style-name="P65"><text:span text:style-name="T66">„Gargle, powder for solution Gargalas (milteliai tirpalui)“.</text:span></text:p>
      <text:p text:style-name="P67"><text:span text:style-name="T68">1.10</text:span><text:span text:style-name="T69">. Išdėstau eilutę „Gargle, tablet for solution Gargalas, tabletė tirpalui“ taip:</text:span></text:p>
      <text:p text:style-name="P70"><text:span text:style-name="T71">„Gargle, tablet for solution Gargalas (tabletė tirpalui)“.</text:span></text:p>
      <text:p text:style-name="P72"><text:span text:style-name="T73">1.11</text:span><text:span text:style-name="T74">. Išdėstau eilutę „Gastroenteral emulsion Gastroenterinė emulsija Gastroenteral liquid<text:s/></text:span><text:soft-page-break/><text:span text:style-name="T75">Gastroenterinis skystis“ taip:</text:span></text:p>
      <text:p text:style-name="P76"><text:span text:style-name="T77">„Gastroenteral emulsion Virškinimo trakto emulsija Gastroenteral liquid Virškinimo trakto skystis“.</text:span></text:p>
      <text:p text:style-name="P78"><text:span text:style-name="T79">1.12</text:span><text:span text:style-name="T80">. Išdėstau eilutę „Gastroenteral solution Gastroenterinis tirpalas Gastroenteral liquid Gastroenterinis skystis“ taip:</text:span></text:p>
      <text:p text:style-name="P81"><text:span text:style-name="T82">„Gastroenteral solution Virškinimo trakto tirpalas Gastroenteral liquid Virškinimo trakto skystis“.</text:span></text:p>
      <text:p text:style-name="P83"><text:span text:style-name="T84">1.13</text:span><text:span text:style-name="T85">. Išdėstau eilutę „Gastroenteral suspension Gastroenterinė suspensija Gastroenteral liquid Gastroenterinis skystis“ taip:</text:span></text:p>
      <text:p text:style-name="P86"><text:span text:style-name="T87">„Gastroenteral suspension Virškinimo trakto suspensija Gastroenteral liquid Virškinimo trakto skystis“.</text:span></text:p>
      <text:p text:style-name="P88"><text:span text:style-name="T89">1.14</text:span><text:span text:style-name="T90">. Įrašau eilutėje „Impregnated dressing Impregnuotasis tvarstis“ vietoj žodžio „Impregnuotasis“ žodį „Įmirkytasis“;</text:span></text:p>
      <text:p text:style-name="P91"><text:span text:style-name="T92">1.15</text:span><text:span text:style-name="T93">. Įrašau eilutėje „Impregnated pad Impregnuotas tamponas“ vietoj žodžio „Impregnuotas“ žodį „Įmirkytasis“.</text:span></text:p>
      <text:p text:style-name="P94"><text:span text:style-name="T95">1.16</text:span><text:span text:style-name="T96">. Papildau nauja eilute, kurią po eilutės „Intrauterine delivery system Vartojimo į gimdos ertmę sistema“ išdėstau taip:</text:span></text:p>
      <text:p text:style-name="P97"><text:span text:style-name="T98">„Intravesical solution Šlapimo pūslės tirpalas“.</text:span></text:p>
      <text:p text:style-name="P99"><text:span text:style-name="T100">1.17</text:span><text:span text:style-name="T101">. Papildau nauja eilute, kurią po eilutės „Powder for dip solution Milteliai mirkalo tirpalui“ išdėstau taip:</text:span></text:p>
      <text:p text:style-name="P102"><text:span text:style-name="T103">„Powder for dispersion for infusion Milteliai dispersinei infuzijai“.</text:span></text:p>
      <text:p text:style-name="P104"><text:span text:style-name="T105">1.18</text:span><text:span text:style-name="T106">. Papildau nauja eilute, kurią po eilutės „Powder for solution for injection Milteliai injekciniam tirpalui Powder for injection Injekciniai milteliai“ išdėstau taip:</text:span></text:p>
      <text:p text:style-name="P107"><text:span text:style-name="T108">„Powder for solution for iontophoresis Milteliai jontoforezės tirpalui“.</text:span></text:p>
      <text:p text:style-name="P109"><text:span text:style-name="T110">1.19</text:span><text:span text:style-name="T111">. Išdėstau eilutę „Solution for skin – prick test Tirpalas odos dūrimo testui“ taip:</text:span></text:p>
      <text:p text:style-name="P112"><text:span text:style-name="T113">„Solution for skin – prick test Odos dūrio testo tirpalas“.</text:span></text:p>
      <text:p text:style-name="P114"><text:span text:style-name="T115">2</text:span><text:span text:style-name="T116">. Sudėtinių farmacinių formų standartinių terminų sąraše:</text:span></text:p>
      <text:p text:style-name="P117"><text:span text:style-name="T118">2.1</text:span><text:span text:style-name="T119">. Papildau nauja eilute, kurią po eilutės „Concentrate and solvent for solution for injection Koncentratas ir tirpiklis injekciniam tirpalui“ išdėstau taip:</text:span></text:p>
      <text:p text:style-name="P120"><text:span text:style-name="T121">„Concentrate and solvent for solution for injection / infusion Koncentratas ir tirpiklis injekciniam ar infuziniam tirpalui“.</text:span></text:p>
      <text:p text:style-name="P122"><text:span text:style-name="T123">2.2</text:span><text:span text:style-name="T124">. Papildau nauja eilute, kurią po eilutės „Eye drops, powder and solvent for solution Akių lašai, milteliai ir tirpiklis tirpalui“ išdėstau taip:</text:span></text:p>
      <text:p text:style-name="P125"><text:span text:style-name="T126">„Eye drops, prolonged – release solution in single – dose container Akių lašai (pailginto atpalaidavimo tirpalas vienadozėje talpyklėje)“.</text:span></text:p>
      <text:p text:style-name="P127"><text:span text:style-name="T128">2.3</text:span><text:span text:style-name="T129">. Papildau naujomis eilutėmis, kurias po eilutės „Eye drops, solution in single – dose container Akių lašai (tirpalas vienadozėje talpyklėje)“ išdėstau taip:</text:span></text:p>
      <text:p text:style-name="P130"><text:span text:style-name="T131">„Eye drops, suspension in single – dose container Akių lašai (suspensija vienadozėje talpyklėje)“.</text:span></text:p>
      <text:p text:style-name="P132"><text:span text:style-name="T133">„Eye ointment in single – dose container Akių tepalas vienadozėje talpyklėje“.</text:span></text:p>
      <text:p text:style-name="P134"><text:span text:style-name="T135">2.4</text:span><text:span text:style-name="T136">. Papildau nauja eilute, kurią po eilutės „Gargle / mouth wash Gargalas / burnos ploviklis“ išdėstau taip:</text:span></text:p>
      <text:p text:style-name="P137"><text:span text:style-name="T138">„Gargle / nasal wash Gargalas ar nosies ploviklis“.</text:span></text:p>
      <text:p text:style-name="P139"><text:span text:style-name="T140">2.5</text:span><text:span text:style-name="T141">. Papildau nauja eilute, kurią po eilutės „Granules for oral / rectal suspension Granulės geriamajai ar tiesiosios žarnos suspensijai“ išdėstau taip:</text:span></text:p>
      <text:p text:style-name="P142"><text:span text:style-name="T143">„Granules for oral solution in sachet Granulės geriamajam tirpalui paketėlyje“.</text:span></text:p>
      <text:p text:style-name="P144"><text:span text:style-name="T145">2.6</text:span><text:span text:style-name="T146">. Papildau nauja eilute, kurią po eilutės „Powder and solvent for solution for injection in prie – filled syringe Milteliai ir tirpiklis injekciniam tirpalui užpildytame švirkšte“ išdėstau taip:</text:span></text:p>
      <text:p text:style-name="P147"><text:span text:style-name="T148">„Powder and solvent for solution for injection / skin – prick test Milteliai ir tirpiklis injekciniam ar odos dūrio testo tirpalui“.</text:span></text:p>
      <text:p text:style-name="P149"/>
      <text:p text:style-name="P150"/>
      <text:p text:style-name="P151"/>
      <text:p text:style-name="P152"><text:span text:style-name="T153">Viršininkas</text:span><text:span text:style-name="T154"><text:tab/>Gintautas Barc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dc:title>
    <meta:initial-creator>Kamilija</meta:initial-creator>
    <dc:creator>Adlib User</dc:creator>
    <meta:creation-date>2015-11-05T09:08:00Z</meta:creation-date>
    <dc:date>2015-11-05T09:08:00Z</dc:date>
    <meta:template xlink:href="Normal" xlink:type="simple"/>
    <meta:editing-cycles>2</meta:editing-cycles>
    <meta:editing-duration>PT0S</meta:editing-duration>
    <meta:document-statistic meta:page-count="3" meta:paragraph-count="71" meta:word-count="835" meta:character-count="6736" meta:row-count="213" meta:non-whitespace-character-count="5972"/>
  </office:meta>
</office:document-meta>
</file>