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ETUVOS RESPUBLIKOS ŽEMĖS ŪKIO MINISTRO 2004 m. liepos 16 d. įsakymo Nr. 3D-424 „DĖL LIETUVOS TERITORIJOS GEOREFERENCINIO PAGRINDO NAUDOJIMO IR TVARKYMO TAISYKLIŲ PATVIRTINIMO“ PRIPAŽINIMO<text:s/>NETEKUSIU GALIOS</text:p>
      <text:p text:style-name="P6"/>
      <text:p text:style-name="P7">2013 m. kovo 26 d. Nr. 3D-223</text:p>
      <text:p text:style-name="P8">Vilnius</text:p>
      <text:p text:style-name="P9"/>
      <text:p text:style-name="P10"><text:span text:style-name="T11">1</text:span><text:span text:style-name="T12">. P r i p a ž į s t u netekusiu galios Lietuvos Respublikos žemės ūkio ministro 2004 m. liepos 16 d. įsakymą Nr. 3D-424<text:s/></text:span><text:span text:style-name="T13">„Dėl Lietuvos teritorijos georeferencinio pagrindo naudojimo ir tvarkymo tai</text:span><text:span text:style-name="T14">syklių patvirtinimo“ (Žin., 2004, Nr.<text:s/></text:span><text:a xlink:href="https://www.e-tar.lt/portal/lt/legalAct/TAR.88B1DFB5320D" office:target-frame-name="_blank" xlink:show="new"><text:span text:style-name="T15">116-4344</text:span></text:a><text:span text:style-name="T16">).</text:span></text:p>
      <text:p text:style-name="P17"><text:span text:style-name="T18">2</text:span><text:span text:style-name="T19">. N u s t a t a u, kad šis įsakymas įsigalioja 2013 m. liepos 1 dieną.</text:span></text:p>
      <text:p text:style-name="P20"/>
      <text:p text:style-name="P21"><text:span text:style-name="T22">Žemės ūkio ministras</text:span><text:span text:style-name="T23"><text:tab/>Vigilijus Jukna</text:span></text:p>
      <text:p text:style-name="P24"/>
      <text:p text:style-name="P25"><text:span text:style-name="T26">_________</text:span><text:span text:style-name="T27">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30T19:57:00Z</meta:creation-date>
    <dc:date>2015-08-30T19:57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766" meta:row-count="36" meta:non-whitespace-character-count="650"/>
  </office:meta>
</office:document-meta>
</file>