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color="#339966"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ALSTYBINĖS MAISTO IR<text:s/><text:line-break/>VETERINARIJOS TARNYBOS DIREKTORIAUS</text:p>
      <text:p text:style-name="P2">ĮSAKYMAS</text:p>
      <text:p text:style-name="P3"/>
      <text:p text:style-name="P4">DĖL NACIONALINIO MAISTO IR VETERINARIJOS RIZIKOS VERTINIMO INSTITUTO LABORATORIJOS PATVIRTINIMO KONTROLINE (REFERENTINE) LABORATORIJA</text:p>
      <text:p text:style-name="P5"/>
      <text:p text:style-name="P6">2008 m. liepos 22 d. Nr. B1-395</text:p>
      <text:p text:style-name="P7">Vilnius</text:p>
      <text:p text:style-name="P8"/>
      <text:p text:style-name="P9">Vadovaudamasis 2004 m. balandžio 29 d. Europos Parlamento ir Tarybos reglamento (EB) Nr. 882/2004 dėl oficialios kontrolės, kuri atliekama siekiant užtikrinti, kad būtų įvertinama, ar laikomasi pašarus ir maistą<text:s/>reglamentuojančių teisės aktų, gyvūnų sveikatos ir gerovės taisyklių (OL<text:s/><text:span text:style-name="T10">2004 m. specialusis leidimas,<text:s/></text:span>3 skyrius, 45 tomas, p. 200), su paskutiniais pakeitimais, padarytais 2006 m. lapkričio 20 d. Tarybos reglamentu (EB) Nr. 1791/2006 (OL 2006 L 363, p. 1), 12 straipsniu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:</text:p>
      <text:p text:style-name="P12">1.<text:s/><text:span text:style-name="T13">Tvirtinu</text:span><text:s/>Nacionalinio maisto ir veterinarijos rizikos vertinimo instituto Laboratoriją kontroline (referentine) laboratorija, atliekančia gyvūnų ligų diagnostikos ir maisto saugos tyrimus Lietuvos Respublikoje.</text:p>
      <text:p text:style-name="P14">2.<text:s/><text:span text:style-name="T15">Pripažįstu</text:span><text:s/>netekusiu galios Valstybinės maisto ir veterinarijos tarnybos direktoriaus 2002 m. birželio 14 d. įsakymą Nr. B1-279<text:span text:style-name="T16">*</text:span><text:s/>„Dėl Nacionalinės veterinarijos laboratorijos patvirtinimo kontroline veterinarijos laboratorija Lietuvos Respublikoje“ (Žin., 2002, Nr.<text:s/><text:a xlink:href="https://www.e-tar.lt/portal/lt/legalAct/TAR.2DCCD79054E8" office:target-frame-name="_blank" xlink:show="new"><text:span text:style-name="T17">68-2809</text:span></text:a>).</text:p>
      <text:p text:style-name="P18"/>
      <text:p text:style-name="P19"><text:span text:style-name="T20">*TIC pastaba: paskelbto įsakymo numeris yra Nr. 279.</text:span></text:p>
      <text:p text:style-name="P21"/>
      <text:p text:style-name="P22">DIREKTORIAUS PAVADUOTOJAS,</text:p>
      <text:p text:style-name="P23">PAVADUOJANTIS DIREKTORIŲ<text:tab/>VIDMANTAS PAULAUSKA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09-30T18:11:00Z</meta:creation-date>
    <dc:date>2015-09-30T18:11:00Z</dc:date>
    <meta:template xlink:href="Normal" xlink:type="simple"/>
    <meta:editing-cycles>2</meta:editing-cycles>
    <meta:editing-duration>PT0S</meta:editing-duration>
    <meta:document-statistic meta:page-count="1" meta:paragraph-count="14" meta:word-count="233" meta:character-count="1920" meta:row-count="50" meta:non-whitespace-character-count="1701"/>
  </office:meta>
</office:document-meta>
</file>