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justify" fo:text-indent="0.4923in"/>
      <style:text-properties fo:color="#000000" style:font-size-complex="4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VALSTYBINĖ PAMINKLOSAUGOS KOMISIJA</text:span></text:p>
      <text:p text:style-name="P12"/>
      <text:p text:style-name="P13">S P R E N D I M A S</text:p>
      <text:p text:style-name="P14">DĖL LIETUVOS RESPUBLIKOS VALSTYBINĖS KULTŪROS PAVELDO KOMISIJOS NUOSTATŲ PATVIRTINIMO</text:p>
      <text:p text:style-name="P15"/>
      <text:p text:style-name="P16">2004 m. gruodžio 17 d. Nr. 108</text:p>
      <text:p text:style-name="P17">Vilnius</text:p>
      <text:p text:style-name="P18"/>
      <text:p text:style-name="P19"><text:span text:style-name="T20">Valstybinė pamink</text:span><text:span text:style-name="T21">losaugos komisija, remdamasi savo nuostatų 6 ir 7 punktais ir įgyvendindama Lietuvos Respublikos Valstybinės kultūros paveldo komisijos įstatymo 2 str. 1 ir 3 dalis,<text:s/></text:span><text:span text:style-name="T22">nusprendži</text:span><text:span text:style-name="T23">a:</text:span></text:p>
      <text:p text:style-name="P24"><text:span text:style-name="T25">1</text:span><text:span text:style-name="T26">. Patvirtinti Lietuvos Respublikos valstybinės kultūros paveldo komisijo</text:span><text:span text:style-name="T27">s nuostatus (pridedama).</text:span></text:p>
      <text:p text:style-name="P28"><text:span text:style-name="T29">2</text:span><text:span text:style-name="T30">. Lietuvos Respublikos valstybinės kultūros paveldo komisijos nuostatai įsigalios nuo 2005 m. sausio 1 d.</text:span></text:p>
      <text:p text:style-name="P31"/>
      <text:p text:style-name="P32"/>
      <text:p text:style-name="P33"><text:span text:style-name="T34">KOMISIJOS PIRMININKAS</text:span><text:span text:style-name="T35"><text:tab/>JONAS GLEMŽA</text:span></text:p>
      <text:p text:style-name="P36"><text:span text:style-name="T37">______________</text:span></text:p>
      <text:soft-page-break/>
      <text:p text:style-name="P38"><text:span text:style-name="T39">PATVIRTINTA</text:span></text:p>
      <text:p text:style-name="P40"><text:span text:style-name="T41">Valstybinės paminklosaugos komisijos</text:span></text:p>
      <text:p text:style-name="P42"><text:span text:style-name="T43">2004 m. gruo</text:span><text:span text:style-name="T44">džio 17 d. sprendimu Nr. 108</text:span></text:p>
      <text:p text:style-name="P45"/>
      <text:p text:style-name="P46"><text:span text:style-name="T47">LIETUVOS RESPUBLIKOS VALSTYBINĖS KULTŪROS PAVELDO KOMISIJOS NUOSTATAI</text:span></text:p>
      <text:p text:style-name="P48"/>
      <text:p text:style-name="P49"><text:span text:style-name="T50">I. BENDROJI DALIS</text:span></text:p>
      <text:p text:style-name="P51"/>
      <text:p text:style-name="P52"><text:span text:style-name="T53">1</text:span><text:span text:style-name="T54">. Lietuvos Respublikos valstybinė kultūros paveldo komisija (toliau – Komisija) įsteigta 1995 m. sausio 24 d. Lietuvos Respublikos įstatymu „Dėl Lietuvos Respublikos nekilnojamųjų kultūros vertybių apsaugos įstatymo įgyvendinimo“ (Žin., 1995, Nr.<text:s/></text:span><text:a xlink:href="https://www.e-tar.lt/portal/lt/legalAct/TAR.B89A2566EFC9" office:target-frame-name="_blank" xlink:show="new"><text:span text:style-name="T55">9-184</text:span></text:a><text:span text:style-name="T56">) ir vadinosi Lietuvos Respublikos valstybinė paminklosaugos komisija. 2004 m. rugsėjo 28 d. Lietuvos Respublikos Valstybinės kultūros paveldo komisijos įstatymu (Žin., 2004, Nr.<text:s/></text:span><text:a xlink:href="https://www.e-tar.lt/portal/lt/legalAct/TAR.8EEC6870083A" office:target-frame-name="_blank" xlink:show="new"><text:span text:style-name="T57">153-5572</text:span></text:a><text:span text:style-name="T58">) jos pavadinimas pakeistas.</text:span></text:p>
      <text:p text:style-name="P59"><text:span text:style-name="T60">2</text:span><text:span text:style-name="T61">. Komisija yra Lietuvos Respublikos Prezidento, Seimo ir Vyriausybės ekspertė bei patarėja kultūros paveldo valstybinės politikos ir jos<text:s/></text:span><text:span text:style-name="T62">įgyvendinimo klausimais.</text:span></text:p>
      <text:p text:style-name="P63"><text:span text:style-name="T64">3</text:span><text:span text:style-name="T65">. Komisija savo veikloje vadovaujasi Lietuvos Respublikos Konstitucija, kultūros paveldo apsaugą reglamentuojančiais įstatymais, Lietuvos Respublikos valstybinės kultūros paveldo komisijos įstatymu, šiais nuostatais, kitais no</text:span><text:span text:style-name="T66">rminiais teisės aktais bei etikos principais.</text:span></text:p>
      <text:p text:style-name="P67"><text:span text:style-name="T68">4</text:span><text:span text:style-name="T69">. Komisija yra juridinis asmuo, turi savo antspaudą su Lietuvos valstybės herbu bei savo pavadinimu ir sąskaitą banke.</text:span></text:p>
      <text:p text:style-name="P70"><text:span text:style-name="T71">5</text:span><text:span text:style-name="T72">. Komisijos buveinė: Rūdninkų g. 13, LT-01135, Vilnius. Patalpas Komisijai suteik</text:span><text:span text:style-name="T73">ia Lietuvos Respublikos Vyriausybė.</text:span></text:p>
      <text:p text:style-name="P74"/>
      <text:p text:style-name="P75"><text:span text:style-name="T76">II</text:span><text:span text:style-name="T77">.<text:s/></text:span><text:span text:style-name="T78">KOMISIJOS UŽDAVINIAI</text:span></text:p>
      <text:p text:style-name="P79"/>
      <text:p text:style-name="P80"><text:span text:style-name="T81">6</text:span><text:span text:style-name="T82">. Komisijos uždaviniai:</text:span></text:p>
      <text:p text:style-name="P83"><text:span text:style-name="T84">6.1</text:span><text:span text:style-name="T85">. dalyvauti formuojant kultūros paveldo apsaugos politiką ir strategiją;</text:span></text:p>
      <text:p text:style-name="P86"><text:span text:style-name="T87">6.2</text:span><text:span text:style-name="T88">. teikti siūlymus Lietuvos Respublikos Prezidentui, Seimui, Vyriausybei ir<text:s/></text:span><text:span text:style-name="T89">kitoms valstybės institucijoms dėl kultūros paveldo apsaugos politikos ir strategijos;</text:span></text:p>
      <text:p text:style-name="P90"><text:span text:style-name="T91">6.3</text:span><text:span text:style-name="T92">. teikti išvadas ir siūlymus valstybės institucijoms kultūros paveldo apsaugos klausimais;</text:span></text:p>
      <text:p text:style-name="P93"><text:span text:style-name="T94">6.4</text:span><text:span text:style-name="T95">. vertinti kultūros paveldo apsaugos politiką ir strategiją įgyv</text:span><text:span text:style-name="T96">endinančias programas bei biudžeto lėšų, skirtų kultūros paveldo apsaugai, panaudojimą;</text:span></text:p>
      <text:p text:style-name="P97"><text:span text:style-name="T98">6.5</text:span><text:span text:style-name="T99">. svarstyti ir aprobuoti siūlymus kultūros paveldo vertybes paskelbti kultūros paminklais ar panaikinti jų apsaugą;</text:span></text:p>
      <text:p text:style-name="P100"><text:span text:style-name="T101">6.6</text:span><text:span text:style-name="T102">. svarstyti ir aprobuoti siūlymus<text:s/></text:span><text:span text:style-name="T103">kilnojamąsias kultūros vertybes įrašyti į Kultūros vertybių registrą ir išbraukti iš jo;</text:span></text:p>
      <text:p text:style-name="P104"><text:span text:style-name="T105">6.7</text:span><text:span text:style-name="T106">. vertinti kultūros paveldo apsaugos funkcijas atliekančių atsakingų valstybės institucijų ir įstaigų metines ataskaitas ir savivaldybių institucijų, įstaigų ve</text:span><text:span text:style-name="T107">iklą kultūros paveldo apsaugos požiūriu;</text:span></text:p>
      <text:p text:style-name="P108"><text:span text:style-name="T109">6.8</text:span><text:span text:style-name="T110">. informuoti Lietuvos Respublikos Prezidentą, Seimą ir Vyriausybę apie kultūros paveldo apsaugos valstybinės politikos vykdymo problemas;</text:span></text:p>
      <text:p text:style-name="P111"><text:span text:style-name="T112">6.9</text:span><text:span text:style-name="T113">. rengti įstatymų ir kitų teisės aktų, susijusių su kultūros pa</text:span><text:span text:style-name="T114">veldo apsauga, projektus;</text:span></text:p>
      <text:p text:style-name="P115"><text:span text:style-name="T116">6.10</text:span><text:span text:style-name="T117">. svarstyti kultūros paveldo apsaugos problemas bei pasiūlymus;</text:span></text:p>
      <text:p text:style-name="P118"><text:span text:style-name="T119">6.11</text:span><text:span text:style-name="T120">. atlikti kitas įstatymų nustatytas funkcijas.</text:span></text:p>
      <text:p text:style-name="P121"/>
      <text:p text:style-name="P122"><text:span text:style-name="T123">III</text:span><text:span text:style-name="T124">.<text:s/></text:span><text:span text:style-name="T125">KOMISIJOS TEISĖS</text:span></text:p>
      <text:p text:style-name="P126"/>
      <text:p text:style-name="P127"><text:span text:style-name="T128">7</text:span><text:span text:style-name="T129">. Komisija turi teisę:</text:span></text:p>
      <text:p text:style-name="P130"><text:span text:style-name="T131">7.1</text:span><text:span text:style-name="T132">. vertinti įstatymų, kitų teisės aktų<text:s/></text:span><text:span text:style-name="T133">ir/ar jų projektų galimą poveikį kultūros paveldui ir atitikimą kultūros paveldo apsaugos valstybinei politikai, teikti projektų rengėjams ar teisės aktus priėmusioms institucijoms savo išvadas ir pasiūlymus;</text:span></text:p>
      <text:p text:style-name="P134"><text:span text:style-name="T135">7.2</text:span><text:span text:style-name="T136">. gauti iš valstybės ir savivaldybių ins</text:span><text:span text:style-name="T137">titucijų, kultūros paveldo objektų valdytojų, kitų fizinių ir juridinių asmenų informaciją apie kultūros paveldą;</text:span></text:p>
      <text:p text:style-name="P138"><text:span text:style-name="T139">7.3</text:span><text:span text:style-name="T140">. lankyti, apžiūrėti, fiksuoti kultūros vertybes ir daiktus, kurie gali turėti vertingųjų savybių;</text:span></text:p>
      <text:p text:style-name="P141"><text:span text:style-name="T142">7.4</text:span><text:span text:style-name="T143">. Lietuvos Respublikos<text:s/></text:span><text:span text:style-name="T144">Vyriausybės nustatyta tvarka neatlygintinai naudotis valstybės ir savivaldybių registrų, kadastrų, klasifikatorių, duomenų bazių duomenimis, reikalingais jai nustatytoms funkcijoms atlikti;</text:span></text:p>
      <text:p text:style-name="P145"><text:span text:style-name="T146">7.5</text:span><text:span text:style-name="T147">. dalyvauti pagal kompetenciją valstybės ir savivaldybių in</text:span><text:span text:style-name="T148">stitucijų posėdžiuose, konferencijose ir pasitarimuose, kuriuose svarstomi kultūros paveldo klausimai, teikti pasiūlymus, kaip spręsti šiuos klausimus;</text:span></text:p>
      <text:p text:style-name="P149"><text:span text:style-name="T150">7.6</text:span><text:span text:style-name="T151">. sudaryti pakomises, nuolatines, laikinas komisijas ar darbo grupes kultūros paveldo apsaugos pr</text:span><text:span text:style-name="T152">oblemoms nagrinėti;</text:span></text:p>
      <text:p text:style-name="P153"><text:span text:style-name="T154">7.7</text:span><text:span text:style-name="T155">. organizuoti konferencijas kultūros paveldo apsaugos politikos ir strategijos klausimais;</text:span></text:p>
      <text:p text:style-name="P156"><text:span text:style-name="T157">7.8</text:span><text:span text:style-name="T158">. įspėti kultūros vertybių savininkus ir valdytojus, kad būtų pašalinti kultūros paveldo apsaugos įstatymų pažeidimai ir apie šiuos</text:span><text:span text:style-name="T159"><text:s/>pažeidimus per 3 dienas pranešti atitinkamai kultūros paveldo apsaugos valdymo institucijai; surašyti administracinių teisės pažeidimų protokolus dėl kultūros paveldo saugojimo ir per 3 dienas pasiųsti juos tokias bylas nagrinėti įgaliotai institucijai;</text:span></text:p>
      <text:p text:style-name="P160"><text:span text:style-name="T161">7.9</text:span><text:span text:style-name="T162">. bendradarbiauti su kitų valstybių kultūros paveldo apsaugos institucijomis ir tarptautinėmis organizacijomis.</text:span></text:p>
      <text:p text:style-name="P163"/>
      <text:p text:style-name="P164"><text:span text:style-name="T165">IV</text:span><text:span text:style-name="T166">.<text:s/></text:span><text:span text:style-name="T167">KOMISIJOS STRUKTŪRA</text:span></text:p>
      <text:p text:style-name="P168"/>
      <text:p text:style-name="P169"><text:span text:style-name="T170">8</text:span><text:span text:style-name="T171">. Komisiją sudaro 12 narių: 2 narius skiria ir atleidžia Lietuvos Respublikos Prezidentas, 4 narius</text:span><text:span text:style-name="T172"><text:s/>– Lietuvos Respublikos Seimo Pirmininkas Lietuvos Respublikos Seimo Švietimo, mokslo ir kultūros komiteto teikimu, 4 narius – Lietuvos Respublikos Ministras Pirmininkas kultūros ministro teikimu, 2 narius renka ir atleidžia įstatymų nustatyta tvarka įregi</text:span><text:span text:style-name="T173">struotos visuomeninės organizacijos, kurių veikla susijusi su kultūros paveldo paieška, saugojimu ir propagavimu.</text:span></text:p>
      <text:p text:style-name="P174"><text:span text:style-name="T175">9</text:span><text:span text:style-name="T176">. Komisijos nariai skiriami (renkami) 4 metams.</text:span></text:p>
      <text:p text:style-name="P177"><text:span text:style-name="T178">10</text:span><text:span text:style-name="T179">. Komisijos nariai iš visuomeninių organizacijų renkami vadovaujantis Lietuvos Resp</text:span><text:span text:style-name="T180">ublikos Seimo nutarimu „Dėl Valstybinės paminklosaugos komisijos narių iš visuomeninių organizacijų rinkimų nuostatų patvirtinimo“ (Žin., 1995, Nr.<text:s/></text:span><text:a xlink:href="https://www.e-tar.lt/portal/lt/legalAct/TAR.5EA6C8141235" office:target-frame-name="_blank" xlink:show="new"><text:span text:style-name="T181">32-745</text:span></text:a><text:span text:style-name="T182">).</text:span></text:p>
      <text:p text:style-name="P183"><text:span text:style-name="T184">11</text:span><text:span text:style-name="T185">. Komisijai va</text:span><text:span text:style-name="T186">dovauja pirmininkas, kurį Lietuvos Respublikos Seimo Švietimo, mokslo ir kultūros komiteto (toliau – Komitetas) teikimu skiria ir atleidžia Lietuvos Respublikos Seimas. Komisijos pirmininko kandidatūrą Komitetui teikia Komisija. Komisijos pirmininkas skiri</text:span><text:span text:style-name="T187">amas dvejiems metams iš komisijos narių.</text:span></text:p>
      <text:p text:style-name="P188"><text:span text:style-name="T189">12</text:span><text:span text:style-name="T190">. Kandidatas teikimui skirti Komisijos pirmininką renkamas slaptu balsavimu Komisijos posėdyje, kuriame turi dalyvauti 2/3 Komisijos narių. Rinkimai vyksta tokia tvarka:</text:span></text:p>
      <text:p text:style-name="P191"><text:span text:style-name="T192">12.1</text:span><text:span text:style-name="T193">. Komisija išrenka šio posėdžio p</text:span><text:span text:style-name="T194">irmininkaujantįjį.</text:span></text:p>
      <text:p text:style-name="P195"><text:span text:style-name="T196">12.2</text:span><text:span text:style-name="T197">. Kandidatai pristato savo veiklos programas, atsako į Komisijos narių ir posėdžio dalyvių klausimus.</text:span></text:p>
      <text:p text:style-name="P198"><text:span text:style-name="T199">12.3</text:span><text:span text:style-name="T200">. Kandidatas išrinktas, jeigu už jį balsavo ne mažiau kaip pusė posėdyje dalyvavusių Komisijos narių.</text:span></text:p>
      <text:p text:style-name="P201"><text:span text:style-name="T202">12.4</text:span><text:span text:style-name="T203">. Jeigu b</text:span><text:span text:style-name="T204">ūti Komisijos pirmininku kandidatuoja daugiau nei du Komisijos nariai ir nė vienas nesurenka reikiamo balsų skaičiaus, tą pačią dieną skelbiamas antras balsavimas, kuriame dalyvauja du daugiausia balsų surinkę kandidatai. Jie turi teisę pasisakyti prieš an</text:span><text:span text:style-name="T205">trąjį balsavimą.</text:span></text:p>
      <text:p text:style-name="P206"><text:span text:style-name="T207">12.5</text:span><text:span text:style-name="T208">. Balsavimo biuletenius parengia Komisijos pirmininko paskirtas Komisijos etatinis darbuotojas.</text:span></text:p>
      <text:p text:style-name="P209"><text:span text:style-name="T210">12.6</text:span><text:span text:style-name="T211">. Balsų skaičiavimui posėdis išrenka balsų skaičiavimo komisiją, susidedančią iš trijų narių. Balsų skaičiavimo komisija<text:s/></text:span><text:span text:style-name="T212">parengia protokolą, kuriame nurodoma, kiek biuletenių išdalyta,<text:s/></text:span><text:soft-page-break/><text:span text:style-name="T213">kiek biuletenių rasta balsadėžėje, kiek rasta negaliojančių biuletenių ir kandidatų surinkti balsai: kiek balsavo už kandidatą, kiek – prieš, kiek – susilaikė. Protokolą pasirašo visi balsų sk</text:span><text:span text:style-name="T214">aičiavimo komisijos nariai. Balsų skaičiavimo protokolas tvirtinamas atviru balsavimu.</text:span></text:p>
      <text:p text:style-name="P215"><text:span text:style-name="T216">13</text:span><text:span text:style-name="T217">. Komisijos pirmininkas turi pavaduotoją, kurį pirmininko teikimu renka Komisija iš savo narių.</text:span></text:p>
      <text:p text:style-name="P218"><text:span text:style-name="T219">14</text:span><text:span text:style-name="T220">. Komisiją, jos pakomises ir darbo grupes aptarnauja admini</text:span><text:span text:style-name="T221">stracija, kurią sudaro Sekretoriatas, Informacijos analizės tarnyba bei Finansų-bendrųjų reikalų skyrius.</text:span></text:p>
      <text:p text:style-name="P222"><text:span text:style-name="T223">15</text:span><text:span text:style-name="T224">. Administracijos veiklą nustato Administracijos nuostatai.</text:span></text:p>
      <text:p text:style-name="P225"><text:span text:style-name="T226">16</text:span><text:span text:style-name="T227">. Komisijos pirmininkas:</text:span></text:p>
      <text:p text:style-name="P228"><text:span text:style-name="T229">16.1</text:span><text:span text:style-name="T230">. organizuoja Komisijos darbą, yra biudžeto asi</text:span><text:span text:style-name="T231">gnavimų valdytojas, atsako už valstybės biudžeto gautų lėšų tinkamą panaudojimą;</text:span></text:p>
      <text:p text:style-name="P232"><text:span text:style-name="T233">16.2</text:span><text:span text:style-name="T234">. atsako už tai, kad Komisija atliktų jai pavestas funkcijas;</text:span></text:p>
      <text:p text:style-name="P235"><text:span text:style-name="T236">16.3</text:span><text:span text:style-name="T237">. rengia Komisijos posėdžius ir jiems vadovauja;</text:span></text:p>
      <text:p text:style-name="P238"><text:span text:style-name="T239">16.4</text:span><text:span text:style-name="T240">. pasirašo Komisijos sprendimus ir nutar</text:span><text:span text:style-name="T241">imus;</text:span></text:p>
      <text:p text:style-name="P242"><text:span text:style-name="T243">16.5</text:span><text:span text:style-name="T244">. atstovauja Komisijai;</text:span></text:p>
      <text:p text:style-name="P245"><text:span text:style-name="T246">16.6</text:span><text:span text:style-name="T247">. sudaro ekspertų grupes operatyviems kultūros paveldo klausimams nagrinėti;</text:span></text:p>
      <text:p text:style-name="P248"><text:span text:style-name="T249">16.7</text:span><text:span text:style-name="T250">. teikia Komisijai tvirtinti jos išlaidų sąmatą, administracijos struktūrą ir pareigybių sąrašus;</text:span></text:p>
      <text:p text:style-name="P251"><text:span text:style-name="T252">16.8</text:span><text:span text:style-name="T253">. vadovauja<text:s/></text:span><text:span text:style-name="T254">administracijai, įstatymų nustatyta tvarka priima į darbą ir atleidžia iš jo valstybės tarnautojus ir darbuotojus, dirbančius pagal darbo sutartis, tvirtina pareigybių aprašymus;</text:span></text:p>
      <text:p text:style-name="P255"><text:span text:style-name="T256">16.9</text:span><text:span text:style-name="T257">. priima kitus sprendimus pagal kompetenciją;</text:span></text:p>
      <text:p text:style-name="P258"><text:span text:style-name="T259">16.10</text:span><text:span text:style-name="T260">. kasmet iki k</text:span><text:span text:style-name="T261">ovo 1 dienos pateikia Lietuvos Respublikos Seimui savo veiklos ataskaitą.</text:span></text:p>
      <text:p text:style-name="P262"><text:span text:style-name="T263">17</text:span><text:span text:style-name="T264">. Pirmininkui laikinai negalint eiti pareigų, funkcijas, nurodytas šių nuostatų 16.1–16.6, 16.8 ir 16.9 punktuose, atlieka jo pavaduotojas. Šių nuostatų 16.7–16.8 punktuose n</text:span><text:span text:style-name="T265">urodytas funkcijas atlieka jo įgaliotas administracijos darbuotojas.</text:span></text:p>
      <text:p text:style-name="P266"><text:span text:style-name="T267">18</text:span><text:span text:style-name="T268">. Komisijos narys turi teisę:</text:span></text:p>
      <text:p text:style-name="P269"><text:span text:style-name="T270">18.1</text:span><text:span text:style-name="T271">. nekliudomas patekti į kultūros paveldo objektus;</text:span></text:p>
      <text:p text:style-name="P272"><text:span text:style-name="T273">18.2</text:span><text:span text:style-name="T274">. siūlyti sušaukti neeilinį Komisijos posėdį;</text:span></text:p>
      <text:p text:style-name="P275"><text:span text:style-name="T276">18.3</text:span><text:span text:style-name="T277">. siūlyti įrašyti į Komisijos<text:s/></text:span><text:span text:style-name="T278">posėdžio darbotvarkę papildomą klausimą.</text:span></text:p>
      <text:p text:style-name="P279"><text:span text:style-name="T280">19</text:span><text:span text:style-name="T281">. Komisijos nario pareigos:</text:span></text:p>
      <text:p text:style-name="P282"><text:span text:style-name="T283">19.1</text:span><text:span text:style-name="T284">. dalyvauti Komisijos posėdžiuose;</text:span></text:p>
      <text:p text:style-name="P285"><text:span text:style-name="T286">19.2</text:span><text:span text:style-name="T287">. dalyvauti rengiant Komisijos sprendimų ir nutarimų projektus, teikti pasiūlymus dėl metinės darbo programos;</text:span></text:p>
      <text:p text:style-name="P288"><text:span text:style-name="T289">19.3</text:span><text:span text:style-name="T290">. pirminink</text:span><text:span text:style-name="T291">o pavedimu rengti medžiagą Komisijos posėdžiams.</text:span></text:p>
      <text:p text:style-name="P292"><text:span text:style-name="T293">20</text:span><text:span text:style-name="T294">. Komisijos pirmininko ir narių darbo užmokestį nustato Lietuvos Respublikos valstybės politikų, teisėjų ir valstybės pareigūnų darbo apmokėjimo įstatymas (Žin., 2000, Nr.<text:s/></text:span><text:a xlink:href="https://www.e-tar.lt/portal/lt/legalAct/TAR.7E60B29052C0" office:target-frame-name="_blank" xlink:show="new"><text:span text:style-name="T295">75-2271</text:span></text:a><text:span text:style-name="T296">).</text:span></text:p>
      <text:p text:style-name="P297"/>
      <text:p text:style-name="P298"><text:span text:style-name="T299">V</text:span><text:span text:style-name="T300">.<text:s/></text:span><text:span text:style-name="T301">KOMISIJOS DARBO ORGANIZAVIMAS</text:span></text:p>
      <text:p text:style-name="P302"/>
      <text:p text:style-name="P303"><text:span text:style-name="T304">21</text:span><text:span text:style-name="T305">. Eiliniai Komisijos posėdžiai vyksta kartą per mėnesį pagal Komisijos suformuotą ir patvirtintą metinę darbo programą.</text:span></text:p>
      <text:p text:style-name="P306"><text:span text:style-name="T307">22</text:span><text:span text:style-name="T308">. Jeigu Komisijos nar</text:span><text:span text:style-name="T309">ys be pateisinamos priežasties nedalyvavo trijuose posėdžiuose iš eilės, Komisija gali kreiptis į jį rinkusią ar skyrusią instituciją dėl šio nario atšaukimo.</text:span></text:p>
      <text:p text:style-name="P310"><text:span text:style-name="T311">23</text:span><text:span text:style-name="T312">. Komisijai nutarus, iš Komisijos narių bei svarstytino klausimo srities ekspertų ir kitų k</text:span><text:span text:style-name="T313">ompetentingų asmenų gali būti sudarytos pakomisės ir darbo grupės.</text:span></text:p>
      <text:p text:style-name="P314"><text:span text:style-name="T315">24</text:span><text:span text:style-name="T316">. Nuolatinės pakomisės sudaromos ir jų kuratoriai iš Komisijos narių skiriami Komisijos posėdyje.</text:span></text:p>
      <text:p text:style-name="P317"><text:span text:style-name="T318">25</text:span><text:span text:style-name="T319">. Pakomisių pirmininkai skiriami iš pakomisės narių. Jie padeda Komisijos<text:s/></text:span><text:span text:style-name="T320">administracijai planuoti atitinkamos pakomisės veiklą. Pakomisės veikia pagal Komisijos patvirtintus Pakomisės bendruosius nuostatus.</text:span></text:p>
      <text:p text:style-name="P321"><text:span text:style-name="T322">26</text:span><text:span text:style-name="T323">. Pakomisės ar darbo grupės parengtus dokumentų projektus ir siūlymus jų įgaliojimų sričiai priklausančiais klausima</text:span><text:span text:style-name="T324">is teikia svarstyti Komisijai.</text:span></text:p>
      <text:p text:style-name="P325"><text:span text:style-name="T326">27</text:span><text:span text:style-name="T327">. Pakomisių ar darbo grupių posėdžiuose Komisijai siūlomi sprendimai priimami balsų dauguma arba bendru sutarimu.</text:span></text:p>
      <text:p text:style-name="P328"><text:span text:style-name="T329">28</text:span><text:span text:style-name="T330">. Išvados dėl pakomisės ar darbo grupės posėdyje svarstytų klausimų ar jų parengti dokumentų projek</text:span><text:span text:style-name="T331">tai pateikiami administracijai ne vėliau kaip prieš savaitę iki numatomo Komisijos posėdžio.</text:span></text:p>
      <text:p text:style-name="P332"><text:span text:style-name="T333">29</text:span><text:span text:style-name="T334">. Komisijos, pakomisių ir darbo grupių posėdžiai protokoluojami, gali būti daromas garso įrašas.</text:span></text:p>
      <text:p text:style-name="P335"><text:span text:style-name="T336">30</text:span><text:span text:style-name="T337">. Prireikus paprasta balsų dauguma Komisija gali<text:s/></text:span><text:span text:style-name="T338">keisti darbotvarkę.</text:span></text:p>
      <text:p text:style-name="P339"><text:span text:style-name="T340">31</text:span><text:span text:style-name="T341">. Kultūros paveldo apsaugos politikos ir strategijos problemas Komisija sprendžia posėdyje dalyvaujant ne mažiau kaip 2/3 Komisijos narių ir sprendimus priima ne mažiau kaip 2/3 dalyvaujančiųjų narių balsais. Komisijos sprendimai<text:s/></text:span><text:span text:style-name="T342">skelbiami „Valstybės žinių“ priede „Informaciniai pranešimai“.</text:span></text:p>
      <text:p text:style-name="P343"><text:span text:style-name="T344">32</text:span><text:span text:style-name="T345">. Komisijos nutarimai priimami paprasta balsų dauguma posėdyje dalyvaujant ne mažiau kaip pusei Komisijos narių. Komisijai nutarus, nutarimai gali būti skelbiami „Valstybės žinių“ priede<text:s/></text:span><text:span text:style-name="T346">„Informaciniai pranešimai“.</text:span></text:p>
      <text:p text:style-name="P347"><text:span text:style-name="T348">33</text:span><text:span text:style-name="T349">. Komisijos sprendimai, nutarimai ir darbotvarkes skelbiamos Komisijos interneto tinklalapyje, kurį tvarko Komisijos pirmininko paskirtas administracijos darbuotojas.</text:span></text:p>
      <text:p text:style-name="P350"><text:span text:style-name="T351">34</text:span><text:span text:style-name="T352">. Visi posėdžio metu priimti oficialūs dokumentai</text:span><text:span text:style-name="T353"><text:s/>saugomi ir tvarkomi Archyvų įstatymo (Žin., 1995, Nr.<text:s/></text:span><text:a xlink:href="https://www.e-tar.lt/portal/lt/legalAct/TAR.1FEF229DA7C6" office:target-frame-name="_blank" xlink:show="new"><text:span text:style-name="T354">107-2389</text:span></text:a><text:span text:style-name="T355">) nustatyta tvarka.</text:span></text:p>
      <text:p text:style-name="P356"/>
      <text:p text:style-name="P357"><text:span text:style-name="T358">VI</text:span><text:span text:style-name="T359">.<text:s/></text:span><text:span text:style-name="T360">KOMISIJOS LĖŠOS</text:span></text:p>
      <text:p text:style-name="P361"/>
      <text:p text:style-name="P362"><text:span text:style-name="T363">35</text:span><text:span text:style-name="T364">. Komisijos veikla finansuojama iš valstybės biudžeto.</text:span></text:p>
      <text:p text:style-name="P365"><text:span text:style-name="T366">36</text:span><text:span text:style-name="T367">. Komisijos lėšos naudojamos:</text:span></text:p>
      <text:p text:style-name="P368"><text:span text:style-name="T369">36.1</text:span><text:span text:style-name="T370">. Komisijos uždaviniams įgyvendinti;</text:span></text:p>
      <text:p text:style-name="P371"><text:span text:style-name="T372">36.2</text:span><text:span text:style-name="T373">. Komisijos narių ir ekspertų darbui apmokėti;</text:span></text:p>
      <text:p text:style-name="P374"><text:span text:style-name="T375">36.3</text:span><text:span text:style-name="T376">. administracijos valstybės tarnautojų ir darbuotojų, dirbančių pagal darbo sutartis, darbo užmokesčiui;</text:span></text:p>
      <text:p text:style-name="P377"><text:span text:style-name="T378">36.4</text:span><text:span text:style-name="T379">. pagr</text:span><text:span text:style-name="T380">indinėms priemonėms įsigyti;</text:span></text:p>
      <text:p text:style-name="P381"><text:span text:style-name="T382">36.5</text:span><text:span text:style-name="T383">. leidybai;</text:span></text:p>
      <text:p text:style-name="P384"><text:span text:style-name="T385">36.6</text:span><text:span text:style-name="T386">. renginių kultūros paveldo apsaugos politikos ir strategijos klausimais organizavimo išlaidoms apmokėti;</text:span></text:p>
      <text:p text:style-name="P387"><text:span text:style-name="T388">36.7</text:span><text:span text:style-name="T389">. ūkio išlaidoms.</text:span></text:p>
      <text:p text:style-name="P390"/>
      <text:p text:style-name="P391"><text:span text:style-name="T392">VII</text:span><text:span text:style-name="T393">.<text:s/></text:span><text:span text:style-name="T394">KOMISIJOS VEIKLOS PERTVARKYMAS, REORGANIZAVIMAS, LIKV</text:span><text:span text:style-name="T395">IDAVIMAS</text:span></text:p>
      <text:p text:style-name="P396"/>
      <text:p text:style-name="P397"><text:span text:style-name="T398">37</text:span><text:span text:style-name="T399">. Komisija pertvarkoma, reorganizuojama ar likviduojama įstatymų ir kitų teisės aktų nustatyta tvarka.</text:span></text:p>
      <text:p text:style-name="P400"><text:span text:style-name="T40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00:00Z</meta:creation-date>
    <dc:date>2015-09-02T01:00:00Z</dc:date>
    <meta:template xlink:href="Normal" xlink:type="simple"/>
    <meta:editing-cycles>2</meta:editing-cycles>
    <meta:editing-duration>PT0S</meta:editing-duration>
    <meta:document-statistic meta:page-count="5" meta:paragraph-count="129" meta:word-count="1618" meta:character-count="13127" meta:row-count="447" meta:non-whitespace-character-count="11638"/>
  </office:meta>
</office:document-meta>
</file>