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position="sub 62.5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7 M. GRUODŽIO 29 D. ĮSAKYMO NR. V-1095 „DĖL LIETUVOS RESPUBLIKOS SVEIKATOS APSAUGOS MINISTRO 2003 M. GRUODŽIO 23 D. ĮSAKYMO NR. V-757 „DĖL LIETUVOS HIGIENOS NORMOS HN 62:2003 „KOSMETIKOS GAMINIAI: BENDRIEJI REIKALAVIMAI, DRAUDŽIAMOS IR RIBOJAMOS MEDŽIAGOS“ PATVIRTINIMO“ PAKEITIMO“ PAKEITIMO</text:span></text:p>
      <text:p text:style-name="P7"/>
      <text:p text:style-name="P8">2008 m. gegužės 15 d. Nr. V-451</text:p>
      <text:p text:style-name="P9">Vilnius</text:p>
      <text:p text:style-name="P10"/>
      <text:p text:style-name="P11"/>
      <text:p text:style-name="P12">Įgyvendindamas 2007 m. rugpjūčio 29 d. Komisijos direktyvos 2007/53/EB, iš dalies keičiančios Tarybos direktyvą 76/768/EEB, reglamentuojančią kosmetikos gaminius, siekiant suderinti jos III priedą su technikos pažanga, klaidų ištaisymą (OL2008L22,p.21),</text:p>
      <text:p text:style-name="P13"><text:span text:style-name="T14">pakeičiu</text:span><text:s/>Lietuvos Respublikos sveikatos apsaugos ministro 2007 m. gruodžio 29 d. įsakymą Nr. V-1095 „Dėl Lietuvos Respublikos sveikatos apsaugos ministro 2003 m. gruodžio 23 d. įsakymo Nr. V-757 „Dėl Lietuvos higienos normos HN 62:2003<text:s/><text:span text:style-name="T15">„</text:span><text:s/>Kosmetikos gaminiai: bendrieji reikalavimai, draudžiamos ir ribojamos medžiagos“ patvirtinimo“ pakeitimo“ (Žin., 2008, Nr.<text:s/><text:a xlink:href="https://www.e-tar.lt/portal/lt/legalAct/TAR.0DED620ADEB9" office:target-frame-name="_blank" xlink:show="new"><text:span text:style-name="T16">4-155</text:span></text:a>) ir išdėstau 2.4 punktą taip:</text:p>
      <text:p text:style-name="P17">„2.4. Nuo 2009 m. kovo 19 d. tiekiami rinkai kosmetikos gaminiai turi atitikti šio įsakymo 1.5 punkto reikalavimus“.</text:p>
      <text:p text:style-name="P18"/>
      <text:p text:style-name="P19"/>
      <text:p text:style-name="P20"/>
      <text:p text:style-name="P21">TEISINGUMO MINISTRAS</text:p>
      <text:p text:style-name="P22">PAVADUOJANTIS SVEIKATOS APSAUGOS MINISTRĄ<text:tab/>PETRAS BAG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3:36:00Z</meta:creation-date>
    <dc:date>2016-11-17T13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386" meta:row-count="32" meta:non-whitespace-character-count="1244"/>
  </office:meta>
</office:document-meta>
</file>