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LIETUVOS RESPUBLIKOS TEISMŲ TEISĖJŲ, PROKURATŪROS DARBUOTOJŲ, VALSTYBINIŲ ARBITRŲ BEI VALSTYBĖS KONTROLĖS DEPARTAMENTO DARBUOTOJŲ TARNYBINIŲ ATLYGINIMŲ“ PRIPAŽINIMO NETEKUSIU GALIOS</text:p>
      <text:p text:style-name="P13">Į S<text:s/>T A T Y M A S</text:p>
      <text:p text:style-name="P14"/>
      <text:p text:style-name="P15">2001 m. balandžio 19 d. Nr. IX-26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ų pripažinimas netekusiais galios</text:span></text:p>
      <text:p text:style-name="P22"><text:span text:style-name="T23">Pripažinti netekusiais galios:</text:span></text:p>
      <text:p text:style-name="P24"><text:span text:style-name="T25">1</text:span><text:span text:style-name="T26">) Lietuvos Respublikos įstatymą „Dėl Lietuvos Respublikos teismų teisėjų, prokuratūros darbuotojų, valst</text:span><text:span text:style-name="T27">ybinių arbitrų bei Valstybės kontrolės departamento darbuotojų tarnybinių atlyginimų“ (Žin., 1993, Nr.<text:s/></text:span><text:a xlink:href="https://www.e-tar.lt/portal/lt/legalAct/TAR.DE24CCC5A541" office:target-frame-name="_blank" xlink:show="new"><text:span text:style-name="T28">6-127</text:span></text:a><text:span text:style-name="T29">);</text:span></text:p>
      <text:p text:style-name="P30"><text:span text:style-name="T31">2</text:span><text:span text:style-name="T32">) Lietuvos Respublikos įstatymą „Dėl Lietuvos Respublikos įst</text:span><text:span text:style-name="T33">atymo „Dėl Lietuvos Respublikos teismų teisėjų, prokuratūros darbuotojų, valstybinių arbitrų bei Valstybės kontrolės departamento darbuotojų tarnybinių atlyginimų“ papildymo“ (Žin., 1993, Nr.<text:s/></text:span><text:a xlink:href="https://www.e-tar.lt/portal/lt/legalAct/TAR.50CE0D77E74F" office:target-frame-name="_blank" xlink:show="new"><text:span text:style-name="T34">10-237</text:span></text:a><text:span text:style-name="T35">)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21:00Z</meta:creation-date>
    <dc:date>2015-10-03T22:21:00Z</dc:date>
    <meta:template xlink:href="Normal" xlink:type="simple"/>
    <meta:editing-cycles>2</meta:editing-cycles>
    <meta:editing-duration>PT0S</meta:editing-duration>
    <meta:document-statistic meta:page-count="1" meta:paragraph-count="16" meta:word-count="134" meta:character-count="1121" meta:row-count="43" meta:non-whitespace-character-count="1003"/>
  </office:meta>
</office:document-meta>
</file>