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F1" style:family="paragraph">
      <style:paragraph-properties fo:break-before="page" fo:text-indent="3.543in" style:page-number="1"/>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P106" style:parent-style-name="Normal" style:family="paragraph">
      <style:paragraph-properties fo:text-indent="0.4923in"/>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P133" style:parent-style-name="Normal" style:family="paragraph">
      <style:paragraph-properties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P144" style:parent-style-name="Normal" style:family="paragraph">
      <style:paragraph-properties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P159" style:parent-style-name="Normal" style:master-page-name="MPF2" style:family="paragraph">
      <style:paragraph-properties fo:break-before="page" fo:text-indent="3.543in" style:page-number="1"/>
    </style:style>
    <style:style style:name="P167" style:parent-style-name="Normal" style:family="paragraph">
      <style:paragraph-properties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P170" style:parent-style-name="Normal" style:family="paragraph">
      <style:paragraph-properties fo:text-indent="0.4923in"/>
    </style:style>
    <style:style style:name="P171" style:parent-style-name="Normal" style:family="paragraph">
      <style:paragraph-properties fo:text-align="center">
        <style:tab-stops>
          <style:tab-stop style:type="left" style:position="0.8312in"/>
          <style:tab-stop style:type="left" style:leader-style="dotted" style:leader-text="." style:position="2.2166in"/>
        </style:tab-stops>
      </style:paragraph-properties>
    </style:style>
    <style:style style:name="P172" style:parent-style-name="Normal" style:family="paragraph">
      <style:paragraph-properties fo:text-align="center"/>
    </style:style>
    <style:style style:name="P173" style:parent-style-name="Normal" style:family="paragraph">
      <style:paragraph-properties fo:text-indent="0.4923in"/>
    </style:style>
    <style:style style:name="P174" style:parent-style-name="Normal" style:family="paragraph">
      <style:paragraph-properties>
        <style:tab-stops>
          <style:tab-stop style:type="right" style:leader-style="solid" style:leader-text="_" style:position="6.693in"/>
        </style:tab-stops>
      </style:paragraph-properties>
    </style:style>
    <style:style style:name="P175" style:parent-style-name="Normal" style:family="paragraph">
      <style:paragraph-properties>
        <style:tab-stops>
          <style:tab-stop style:type="right" style:position="6.693in"/>
        </style:tab-stops>
      </style:paragraph-properties>
      <style:text-properties fo:font-size="10pt" style:font-size-asian="10pt"/>
    </style:style>
    <style:style style:name="P176" style:parent-style-name="Normal" style:family="paragraph">
      <style:paragraph-properties>
        <style:tab-stops>
          <style:tab-stop style:type="right" style:leader-style="solid" style:leader-text="_" style:position="6.693in"/>
        </style:tab-stops>
      </style:paragraph-properties>
    </style:style>
    <style:style style:name="P177" style:parent-style-name="Normal" style:family="paragraph">
      <style:paragraph-properties>
        <style:tab-stops>
          <style:tab-stop style:type="right" style:leader-style="solid" style:leader-text="_" style:position="6.693in"/>
        </style:tab-stops>
      </style:paragraph-properties>
    </style:style>
    <style:style style:name="P178" style:parent-style-name="Normal" style:family="paragraph">
      <style:paragraph-properties>
        <style:tab-stops>
          <style:tab-stop style:type="right" style:position="6.693in"/>
        </style:tab-stops>
      </style:paragraph-properties>
      <style:text-properties fo:font-size="10pt" style:font-size-asian="10pt"/>
    </style:style>
    <style:style style:name="P179" style:parent-style-name="Normal" style:family="paragraph">
      <style:paragraph-properties>
        <style:tab-stops>
          <style:tab-stop style:type="right" style:leader-style="solid" style:leader-text="_" style:position="6.693in"/>
        </style:tab-stops>
      </style:paragraph-properties>
    </style:style>
    <style:style style:name="P180" style:parent-style-name="Normal" style:family="paragraph">
      <style:paragraph-properties>
        <style:tab-stops>
          <style:tab-stop style:type="right" style:position="6.693in"/>
        </style:tab-stops>
      </style:paragraph-properties>
      <style:text-properties fo:font-size="10pt" style:font-size-asian="10pt"/>
    </style:style>
    <style:style style:name="P181" style:parent-style-name="Normal" style:family="paragraph">
      <style:paragraph-properties>
        <style:tab-stops>
          <style:tab-stop style:type="right" style:leader-style="solid" style:leader-text="_" style:position="6.693in"/>
        </style:tab-stops>
      </style:paragraph-properties>
    </style:style>
    <style:style style:name="P182" style:parent-style-name="Normal" style:family="paragraph">
      <style:paragraph-properties fo:text-align="justify">
        <style:tab-stops>
          <style:tab-stop style:type="right" style:leader-style="solid" style:leader-text="_" style:position="6.693in"/>
        </style:tab-stops>
      </style:paragraph-properties>
    </style:style>
    <style:style style:name="P183" style:parent-style-name="Normal" style:family="paragraph">
      <style:paragraph-properties fo:text-align="justify"/>
    </style:style>
    <style:style style:name="T184" style:parent-style-name="DefaultParagraphFont" style:family="text">
      <style:text-properties fo:letter-spacing="0.0416in"/>
    </style:style>
    <style:style style:name="T185" style:parent-style-name="DefaultParagraphFont" style:family="text">
      <style:text-properties fo:letter-spacing="0.0138in"/>
    </style:style>
    <style:style style:name="P186" style:parent-style-name="Normal" style:family="paragraph">
      <style:paragraph-properties>
        <style:tab-stops>
          <style:tab-stop style:type="right" style:leader-style="solid" style:leader-text="_" style:position="6.693in"/>
        </style:tab-stops>
      </style:paragraph-properties>
    </style:style>
    <style:style style:name="P187" style:parent-style-name="Normal" style:family="paragraph">
      <style:paragraph-properties>
        <style:tab-stops>
          <style:tab-stop style:type="right" style:position="6.693in"/>
        </style:tab-stops>
      </style:paragraph-properties>
      <style:text-properties fo:font-size="10pt" style:font-size-asian="10pt"/>
    </style:style>
    <style:style style:name="P188" style:parent-style-name="Normal" style:family="paragraph">
      <style:paragraph-properties>
        <style:tab-stops>
          <style:tab-stop style:type="right" style:leader-style="solid" style:leader-text="_" style:position="6.693in"/>
        </style:tab-stops>
      </style:paragraph-properties>
    </style:style>
    <style:style style:name="P189" style:parent-style-name="Normal" style:family="paragraph">
      <style:paragraph-properties fo:text-indent="0.4923in"/>
    </style:style>
    <style:style style:name="P190" style:parent-style-name="Normal" style:family="paragraph">
      <style:paragraph-properties fo:text-align="center"/>
    </style:style>
    <style:style style:name="P191" style:parent-style-name="Normal" style:master-page-name="MPF3" style:family="paragraph">
      <style:paragraph-properties fo:break-before="page" fo:text-indent="3.543in" style:page-number="1"/>
    </style:style>
    <style:style style:name="P199" style:parent-style-name="Normal" style:family="paragraph">
      <style:paragraph-properties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style:style>
    <style:style style:name="P203" style:parent-style-name="Normal" style:family="paragraph">
      <style:paragraph-properties fo:text-align="center">
        <style:tab-stops>
          <style:tab-stop style:type="left" style:position="0.8312in"/>
          <style:tab-stop style:type="left" style:leader-style="dotted" style:leader-text="." style:position="2.2166in"/>
        </style:tab-stops>
      </style:paragraph-properties>
    </style:style>
    <style:style style:name="P204" style:parent-style-name="Normal" style:family="paragraph">
      <style:paragraph-properties fo:text-align="center"/>
    </style:style>
    <style:style style:name="P205" style:parent-style-name="Normal" style:family="paragraph">
      <style:paragraph-properties fo:text-indent="0.4923in"/>
    </style:style>
    <style:style style:name="P206" style:parent-style-name="Normal" style:family="paragraph">
      <style:paragraph-properties>
        <style:tab-stops>
          <style:tab-stop style:type="right" style:leader-style="solid" style:leader-text="_" style:position="6.693in"/>
        </style:tab-stops>
      </style:paragraph-properties>
    </style:style>
    <style:style style:name="P207" style:parent-style-name="Normal" style:family="paragraph">
      <style:paragraph-properties>
        <style:tab-stops>
          <style:tab-stop style:type="center" style:position="4.077in"/>
          <style:tab-stop style:type="right" style:position="6.693in"/>
        </style:tab-stops>
      </style:paragraph-properties>
      <style:text-properties fo:font-size="10pt" style:font-size-asian="10pt"/>
    </style:style>
    <style:style style:name="P208" style:parent-style-name="Normal" style:family="paragraph">
      <style:paragraph-properties>
        <style:tab-stops>
          <style:tab-stop style:type="right" style:leader-style="solid" style:leader-text="_" style:position="6.693in"/>
        </style:tab-stops>
      </style:paragraph-properties>
    </style:style>
    <style:style style:name="P209" style:parent-style-name="Normal" style:family="paragraph">
      <style:paragraph-properties>
        <style:tab-stops>
          <style:tab-stop style:type="right" style:leader-style="solid" style:leader-text="_" style:position="6.693in"/>
        </style:tab-stops>
      </style:paragraph-properties>
    </style:style>
    <style:style style:name="P210" style:parent-style-name="Normal" style:family="paragraph">
      <style:paragraph-properties>
        <style:tab-stops>
          <style:tab-stop style:type="center" style:position="4.077in"/>
          <style:tab-stop style:type="right" style:position="6.693in"/>
        </style:tab-stops>
      </style:paragraph-properties>
      <style:text-properties fo:font-size="10pt" style:font-size-asian="10pt"/>
    </style:style>
    <style:style style:name="P211" style:parent-style-name="Normal" style:family="paragraph">
      <style:paragraph-properties>
        <style:tab-stops>
          <style:tab-stop style:type="right" style:leader-style="solid" style:leader-text="_" style:position="6.693in"/>
        </style:tab-stops>
      </style:paragraph-properties>
    </style:style>
    <style:style style:name="P212" style:parent-style-name="Normal" style:family="paragraph">
      <style:paragraph-properties>
        <style:tab-stops>
          <style:tab-stop style:type="center" style:position="4.077in"/>
          <style:tab-stop style:type="right" style:position="6.693in"/>
        </style:tab-stops>
      </style:paragraph-properties>
      <style:text-properties fo:font-size="10pt" style:font-size-asian="10pt"/>
    </style:style>
    <style:style style:name="P213" style:parent-style-name="Normal" style:family="paragraph">
      <style:paragraph-properties>
        <style:tab-stops>
          <style:tab-stop style:type="right" style:leader-style="solid" style:leader-text="_" style:position="6.693in"/>
        </style:tab-stops>
      </style:paragraph-properties>
    </style:style>
    <style:style style:name="P214" style:parent-style-name="Normal" style:family="paragraph">
      <style:paragraph-properties fo:text-align="justify">
        <style:tab-stops>
          <style:tab-stop style:type="left" style:leader-style="solid" style:leader-text="_" style:position="0.9895in"/>
          <style:tab-stop style:type="left" style:position="4.75in"/>
          <style:tab-stop style:type="left" style:leader-style="solid" style:leader-text="_" style:position="5.977in"/>
        </style:tab-stops>
      </style:paragraph-properties>
    </style:style>
    <style:style style:name="P215" style:parent-style-name="Normal" style:family="paragraph">
      <style:text-properties fo:letter-spacing="0.0416in"/>
    </style:style>
    <style:style style:name="P216" style:parent-style-name="Normal" style:family="paragraph">
      <style:paragraph-properties>
        <style:tab-stops>
          <style:tab-stop style:type="right" style:leader-style="solid" style:leader-text="_" style:position="6.693in"/>
        </style:tab-stops>
      </style:paragraph-properties>
    </style:style>
    <style:style style:name="P217" style:parent-style-name="Normal" style:family="paragraph">
      <style:paragraph-properties fo:text-align="center">
        <style:tab-stops>
          <style:tab-stop style:type="center" style:position="4.077in"/>
        </style:tab-stops>
      </style:paragraph-properties>
      <style:text-properties fo:font-size="10pt" style:font-size-asian="10pt"/>
    </style:style>
    <style:style style:name="P218" style:parent-style-name="Normal" style:family="paragraph">
      <style:paragraph-properties>
        <style:tab-stops>
          <style:tab-stop style:type="right" style:leader-style="solid" style:leader-text="_" style:position="6.693in"/>
        </style:tab-stops>
      </style:paragraph-properties>
    </style:style>
    <style:style style:name="P219" style:parent-style-name="Normal" style:family="paragraph">
      <style:paragraph-properties fo:text-indent="0.4923in"/>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P222" style:parent-style-name="Normal" style:master-page-name="MPF4" style:family="paragraph">
      <style:paragraph-properties fo:break-before="page" fo:text-indent="3.543in" style:page-number="1"/>
    </style:style>
    <style:style style:name="P230" style:parent-style-name="Normal" style:family="paragraph">
      <style:paragraph-properties fo:text-indent="3.543in"/>
    </style:style>
    <style:style style:name="P231" style:parent-style-name="Normal" style:family="paragraph">
      <style:paragraph-properties fo:text-indent="3.543in"/>
    </style:style>
    <style:style style:name="P232" style:parent-style-name="Normal" style:family="paragraph">
      <style:paragraph-properties fo:text-indent="3.543in"/>
    </style:style>
    <style:style style:name="P233" style:parent-style-name="Normal" style:family="paragraph">
      <style:paragraph-properties fo:text-indent="3.543in"/>
    </style:style>
    <style:style style:name="P234" style:parent-style-name="Normal" style:family="paragraph">
      <style:paragraph-properties fo:text-indent="3.543in"/>
    </style:style>
    <style:style style:name="P235" style:parent-style-name="Normal" style:family="paragraph">
      <style:paragraph-properties fo:text-indent="0.4923in"/>
    </style:style>
    <style:style style:name="P236" style:parent-style-name="Normal" style:family="paragraph">
      <style:paragraph-properties fo:text-align="center"/>
      <style:text-properties fo:font-weight="bold" style:font-weight-asian="bold"/>
    </style:style>
    <style:style style:name="P237" style:parent-style-name="Normal" style:family="paragraph">
      <style:paragraph-properties fo:text-indent="0.4923in"/>
    </style:style>
    <style:style style:name="P238" style:parent-style-name="Normal" style:family="paragraph">
      <style:paragraph-properties fo:text-align="center">
        <style:tab-stops>
          <style:tab-stop style:type="right" style:leader-style="solid" style:leader-text="_" style:position="2.6125in"/>
        </style:tab-stops>
      </style:paragraph-properties>
    </style:style>
    <style:style style:name="P239" style:parent-style-name="Normal" style:family="paragraph">
      <style:paragraph-properties fo:text-align="center">
        <style:tab-stops>
          <style:tab-stop style:type="right" style:leader-style="solid" style:leader-text="_" style:position="6.693in"/>
        </style:tab-stops>
      </style:paragraph-properties>
    </style:style>
    <style:style style:name="P240" style:parent-style-name="Normal" style:family="paragraph">
      <style:paragraph-properties fo:text-align="center">
        <style:tab-stops>
          <style:tab-stop style:type="right" style:leader-style="solid" style:leader-text="_" style:position="6.693in"/>
        </style:tab-stops>
      </style:paragraph-properties>
    </style:style>
    <style:style style:name="P241" style:parent-style-name="Normal" style:family="paragraph">
      <style:paragraph-properties>
        <style:tab-stops>
          <style:tab-stop style:type="center" style:position="3.127in"/>
          <style:tab-stop style:type="right" style:position="6.693in"/>
        </style:tab-stops>
      </style:paragraph-properties>
      <style:text-properties fo:font-size="10pt" style:font-size-asian="10pt"/>
    </style:style>
    <style:style style:name="P242" style:parent-style-name="Normal" style:family="paragraph">
      <style:paragraph-properties>
        <style:tab-stops>
          <style:tab-stop style:type="right" style:leader-style="solid" style:leader-text="_" style:position="6.693in"/>
        </style:tab-stops>
      </style:paragraph-properties>
    </style:style>
    <style:style style:name="P243" style:parent-style-name="Normal" style:family="paragraph">
      <style:paragraph-properties>
        <style:tab-stops>
          <style:tab-stop style:type="center" style:position="4.552in"/>
          <style:tab-stop style:type="right" style:position="6.693in"/>
        </style:tab-stops>
      </style:paragraph-properties>
      <style:text-properties fo:font-size="10pt" style:font-size-asian="10pt"/>
    </style:style>
    <style:style style:name="P244" style:parent-style-name="Normal" style:family="paragraph">
      <style:paragraph-properties>
        <style:tab-stops>
          <style:tab-stop style:type="right" style:leader-style="solid" style:leader-text="_" style:position="6.6937in"/>
        </style:tab-stops>
      </style:paragraph-properties>
    </style:style>
    <style:style style:name="P245" style:parent-style-name="Normal" style:family="paragraph">
      <style:paragraph-properties>
        <style:tab-stops>
          <style:tab-stop style:type="center" style:position="3.602in"/>
          <style:tab-stop style:type="right" style:position="6.693in"/>
        </style:tab-stops>
      </style:paragraph-properties>
      <style:text-properties fo:font-size="10pt" style:font-size-asian="10pt"/>
    </style:style>
    <style:style style:name="P246" style:parent-style-name="Normal" style:family="paragraph">
      <style:paragraph-properties>
        <style:tab-stops>
          <style:tab-stop style:type="right" style:leader-style="solid" style:leader-text="_" style:position="6.693in"/>
        </style:tab-stops>
      </style:paragraph-properties>
    </style:style>
    <style:style style:name="P247" style:parent-style-name="Normal" style:family="paragraph">
      <style:paragraph-properties>
        <style:tab-stops>
          <style:tab-stop style:type="center" style:position="3.602in"/>
          <style:tab-stop style:type="right" style:position="6.693in"/>
        </style:tab-stops>
      </style:paragraph-properties>
      <style:text-properties fo:font-size="10pt" style:font-size-asian="10pt"/>
    </style:style>
    <style:style style:name="P248" style:parent-style-name="Normal" style:family="paragraph">
      <style:paragraph-properties>
        <style:tab-stops>
          <style:tab-stop style:type="right" style:leader-style="solid" style:leader-text="_" style:position="6.693in"/>
        </style:tab-stops>
      </style:paragraph-properties>
    </style:style>
    <style:style style:name="P249" style:parent-style-name="Normal" style:family="paragraph">
      <style:paragraph-properties>
        <style:tab-stops>
          <style:tab-stop style:type="right" style:leader-style="solid" style:leader-text="_" style:position="6.693in"/>
        </style:tab-stops>
      </style:paragraph-properties>
    </style:style>
    <style:style style:name="P250" style:parent-style-name="Normal" style:family="paragraph">
      <style:paragraph-properties>
        <style:tab-stops>
          <style:tab-stop style:type="center" style:position="3.602in"/>
          <style:tab-stop style:type="right" style:position="6.693in"/>
        </style:tab-stops>
      </style:paragraph-properties>
      <style:text-properties fo:font-size="10pt" style:font-size-asian="10pt"/>
    </style:style>
    <style:style style:name="P251" style:parent-style-name="Normal" style:family="paragraph">
      <style:paragraph-properties>
        <style:tab-stops>
          <style:tab-stop style:type="right" style:leader-style="solid" style:leader-text="_" style:position="6.693in"/>
        </style:tab-stops>
      </style:paragraph-properties>
    </style:style>
    <style:style style:name="P252" style:parent-style-name="Normal" style:family="paragraph">
      <style:paragraph-properties>
        <style:tab-stops>
          <style:tab-stop style:type="right" style:leader-style="solid" style:leader-text="_" style:position="6.693in"/>
        </style:tab-stops>
      </style:paragraph-properties>
    </style:style>
    <style:style style:name="P253" style:parent-style-name="Normal" style:family="paragraph">
      <style:paragraph-properties>
        <style:tab-stops>
          <style:tab-stop style:type="right" style:leader-style="solid" style:leader-text="_" style:position="6.693in"/>
        </style:tab-stops>
      </style:paragraph-properties>
    </style:style>
    <style:style style:name="P254" style:parent-style-name="Normal" style:family="paragraph">
      <style:paragraph-properties fo:text-align="center"/>
      <style:text-properties fo:font-size="10pt" style:font-size-asian="10pt"/>
    </style:style>
    <style:style style:name="P255" style:parent-style-name="Normal" style:family="paragraph">
      <style:paragraph-properties>
        <style:tab-stops>
          <style:tab-stop style:type="right" style:leader-style="solid" style:leader-text="_" style:position="6.693in"/>
        </style:tab-stops>
      </style:paragraph-properties>
    </style:style>
    <style:style style:name="P256" style:parent-style-name="Normal" style:family="paragraph">
      <style:paragraph-properties>
        <style:tab-stops>
          <style:tab-stop style:type="center" style:position="3.4437in"/>
          <style:tab-stop style:type="right" style:position="6.693in"/>
        </style:tab-stops>
      </style:paragraph-properties>
      <style:text-properties fo:font-size="10pt" style:font-size-asian="10pt"/>
    </style:style>
    <style:style style:name="P257" style:parent-style-name="Normal" style:family="paragraph">
      <style:paragraph-properties>
        <style:tab-stops>
          <style:tab-stop style:type="right" style:leader-style="solid" style:leader-text="_" style:position="6.6937in"/>
        </style:tab-stops>
      </style:paragraph-properties>
    </style:style>
    <style:style style:name="P258" style:parent-style-name="Normal" style:family="paragraph">
      <style:paragraph-properties>
        <style:tab-stops>
          <style:tab-stop style:type="center" style:position="3.602in"/>
          <style:tab-stop style:type="right" style:position="6.693in"/>
        </style:tab-stops>
      </style:paragraph-properties>
      <style:text-properties fo:font-size="10pt" style:font-size-asian="10pt"/>
    </style:style>
    <style:style style:name="P259" style:parent-style-name="Normal" style:family="paragraph">
      <style:paragraph-properties fo:text-align="justify">
        <style:tab-stops>
          <style:tab-stop style:type="right" style:leader-style="solid" style:leader-text="_" style:position="6.693in"/>
        </style:tab-stops>
      </style:paragraph-properties>
    </style:style>
    <style:style style:name="P260" style:parent-style-name="Normal" style:family="paragraph">
      <style:paragraph-properties>
        <style:tab-stops>
          <style:tab-stop style:type="center" style:position="4.9479in"/>
          <style:tab-stop style:type="right" style:position="6.693in"/>
        </style:tab-stops>
      </style:paragraph-properties>
      <style:text-properties fo:font-size="10pt" style:font-size-asian="10pt"/>
    </style:style>
    <style:style style:name="P261" style:parent-style-name="Normal" style:family="paragraph">
      <style:paragraph-properties>
        <style:tab-stops>
          <style:tab-stop style:type="right" style:leader-style="solid" style:leader-text="_" style:position="6.693in"/>
        </style:tab-stops>
      </style:paragraph-properties>
    </style:style>
    <style:style style:name="P262" style:parent-style-name="Normal" style:family="paragraph">
      <style:paragraph-properties>
        <style:tab-stops>
          <style:tab-stop style:type="right" style:leader-style="solid" style:leader-text="_" style:position="6.693in"/>
        </style:tab-stops>
      </style:paragraph-properties>
    </style:style>
    <style:style style:name="P263" style:parent-style-name="Normal" style:family="paragraph">
      <style:paragraph-properties fo:text-align="center"/>
      <style:text-properties fo:font-size="10pt" style:font-size-asian="10pt"/>
    </style:style>
    <style:style style:name="P264" style:parent-style-name="Normal" style:family="paragraph">
      <style:paragraph-properties>
        <style:tab-stops>
          <style:tab-stop style:type="right" style:leader-style="solid" style:leader-text="_" style:position="6.693in"/>
        </style:tab-stops>
      </style:paragraph-properties>
    </style:style>
    <style:style style:name="P265" style:parent-style-name="Normal" style:family="paragraph">
      <style:paragraph-properties fo:text-indent="0.4923in"/>
    </style:style>
    <style:style style:name="TableColumn267" style:family="table-column">
      <style:table-column-properties style:column-width="0.8597in"/>
    </style:style>
    <style:style style:name="TableColumn268" style:family="table-column">
      <style:table-column-properties style:column-width="1.8055in"/>
    </style:style>
    <style:style style:name="TableColumn269" style:family="table-column">
      <style:table-column-properties style:column-width="1.0534in"/>
    </style:style>
    <style:style style:name="TableColumn270" style:family="table-column">
      <style:table-column-properties style:column-width="1.634in"/>
    </style:style>
    <style:style style:name="TableColumn271" style:family="table-column">
      <style:table-column-properties style:column-width="1.3395in"/>
    </style:style>
    <style:style style:name="Table266" style:family="table">
      <style:table-properties style:width="6.6923in" fo:margin-left="0in" table:align="lef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P327" style:parent-style-name="Normal" style:family="paragraph">
      <style:paragraph-properties fo:text-indent="0.4923in"/>
    </style:style>
    <style:style style:name="P328" style:parent-style-name="Normal" style:family="paragraph">
      <style:paragraph-properties>
        <style:tab-stops>
          <style:tab-stop style:type="right" style:leader-style="solid" style:leader-text="_" style:position="6.693in"/>
        </style:tab-stops>
      </style:paragraph-properties>
    </style:style>
    <style:style style:name="P329" style:parent-style-name="Normal" style:family="paragraph">
      <style:paragraph-properties>
        <style:tab-stops>
          <style:tab-stop style:type="right" style:position="6.693in"/>
        </style:tab-stops>
      </style:paragraph-properties>
    </style:style>
    <style:style style:name="P330" style:parent-style-name="Normal" style:family="paragraph">
      <style:paragraph-properties fo:text-align="justify"/>
    </style:style>
    <style:style style:name="P331" style:parent-style-name="Normal" style:family="paragraph">
      <style:paragraph-properties>
        <style:tab-stops>
          <style:tab-stop style:type="right" style:leader-style="solid" style:leader-text="_" style:position="6.693in"/>
        </style:tab-stops>
      </style:paragraph-properties>
    </style:style>
    <style:style style:name="P332" style:parent-style-name="Normal" style:family="paragraph">
      <style:paragraph-properties fo:text-align="center">
        <style:tab-stops>
          <style:tab-stop style:type="center" style:position="3.9187in"/>
        </style:tab-stops>
      </style:paragraph-properties>
      <style:text-properties fo:font-size="10pt" style:font-size-asian="10pt"/>
    </style:style>
    <style:style style:name="P333" style:parent-style-name="Normal" style:family="paragraph">
      <style:paragraph-properties>
        <style:tab-stops>
          <style:tab-stop style:type="right" style:leader-style="solid" style:leader-text="_" style:position="6.693in"/>
        </style:tab-stops>
      </style:paragraph-properties>
    </style:style>
    <style:style style:name="P334" style:parent-style-name="Normal" style:family="paragraph">
      <style:paragraph-properties>
        <style:tab-stops>
          <style:tab-stop style:type="right" style:leader-style="solid" style:leader-text="_" style:position="6.693in"/>
        </style:tab-stops>
      </style:paragraph-properties>
    </style:style>
    <style:style style:name="P335" style:parent-style-name="Normal" style:family="paragraph">
      <style:paragraph-properties>
        <style:tab-stops>
          <style:tab-stop style:type="right" style:leader-style="solid" style:leader-text="_" style:position="6.693in"/>
        </style:tab-stops>
      </style:paragraph-properties>
    </style:style>
    <style:style style:name="P336" style:parent-style-name="Normal" style:family="paragraph">
      <style:paragraph-properties>
        <style:tab-stops>
          <style:tab-stop style:type="right" style:leader-style="solid" style:leader-text="_" style:position="6.693in"/>
        </style:tab-stops>
      </style:paragraph-properties>
    </style:style>
    <style:style style:name="P337" style:parent-style-name="Normal" style:family="paragraph">
      <style:paragraph-properties>
        <style:tab-stops>
          <style:tab-stop style:type="center" style:position="3.9187in"/>
          <style:tab-stop style:type="right" style:position="6.693in"/>
        </style:tab-stops>
      </style:paragraph-properties>
      <style:text-properties fo:font-size="10pt" style:font-size-asian="10pt"/>
    </style:style>
    <style:style style:name="P338" style:parent-style-name="Normal" style:family="paragraph">
      <style:paragraph-properties>
        <style:tab-stops>
          <style:tab-stop style:type="right" style:leader-style="solid" style:leader-text="_" style:position="6.693in"/>
        </style:tab-stops>
      </style:paragraph-properties>
    </style:style>
    <style:style style:name="P339" style:parent-style-name="Normal" style:family="paragraph">
      <style:paragraph-properties>
        <style:tab-stops>
          <style:tab-stop style:type="right" style:leader-style="solid" style:leader-text="_" style:position="6.693in"/>
        </style:tab-stops>
      </style:paragraph-properties>
    </style:style>
    <style:style style:name="P340" style:parent-style-name="Normal" style:family="paragraph">
      <style:paragraph-properties>
        <style:tab-stops>
          <style:tab-stop style:type="right" style:leader-style="solid" style:leader-text="_" style:position="6.693in"/>
        </style:tab-stops>
      </style:paragraph-properties>
    </style:style>
    <style:style style:name="P341" style:parent-style-name="Normal" style:family="paragraph">
      <style:paragraph-properties>
        <style:tab-stops>
          <style:tab-stop style:type="right" style:leader-style="solid" style:leader-text="_" style:position="6.693in"/>
        </style:tab-stops>
      </style:paragraph-properties>
    </style:style>
    <style:style style:name="P342" style:parent-style-name="Normal" style:family="paragraph">
      <style:paragraph-properties fo:text-align="center">
        <style:tab-stops>
          <style:tab-stop style:type="center" style:position="3.9187in"/>
        </style:tab-stops>
      </style:paragraph-properties>
      <style:text-properties fo:font-size="10pt" style:font-size-asian="10pt"/>
    </style:style>
    <style:style style:name="P343" style:parent-style-name="Normal" style:family="paragraph">
      <style:paragraph-properties>
        <style:tab-stops>
          <style:tab-stop style:type="right" style:leader-style="solid" style:leader-text="_" style:position="6.693in"/>
        </style:tab-stops>
      </style:paragraph-properties>
    </style:style>
    <style:style style:name="P344" style:parent-style-name="Normal" style:family="paragraph">
      <style:paragraph-properties>
        <style:tab-stops>
          <style:tab-stop style:type="center" style:position="2.0979in"/>
          <style:tab-stop style:type="right" style:position="6.175in"/>
        </style:tab-stops>
      </style:paragraph-properties>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P348" style:parent-style-name="Normal" style:family="paragraph">
      <style:paragraph-properties>
        <style:tab-stops>
          <style:tab-stop style:type="right" style:leader-style="solid" style:leader-text="_" style:position="6.693in"/>
        </style:tab-stops>
      </style:paragraph-properties>
    </style:style>
    <style:style style:name="P349" style:parent-style-name="Normal" style:family="paragraph">
      <style:paragraph-properties>
        <style:tab-stops>
          <style:tab-stop style:type="right" style:leader-style="solid" style:leader-text="_" style:position="6.693in"/>
        </style:tab-stops>
      </style:paragraph-properties>
    </style:style>
    <style:style style:name="P350" style:parent-style-name="Normal" style:family="paragraph">
      <style:paragraph-properties fo:text-align="justify">
        <style:tab-stops>
          <style:tab-stop style:type="center" style:position="3.4041in"/>
          <style:tab-stop style:type="right" style:position="6.693in"/>
        </style:tab-stops>
      </style:paragraph-properties>
      <style:text-properties fo:font-size="10pt" style:font-size-asian="10pt"/>
    </style:style>
    <style:style style:name="P351" style:parent-style-name="Normal" style:family="paragraph">
      <style:paragraph-properties>
        <style:tab-stops>
          <style:tab-stop style:type="right" style:leader-style="solid" style:leader-text="_" style:position="6.693in"/>
        </style:tab-stops>
      </style:paragraph-properties>
    </style:style>
    <style:style style:name="P352" style:parent-style-name="Normal" style:family="paragraph">
      <style:paragraph-properties>
        <style:tab-stops>
          <style:tab-stop style:type="center" style:position="3.4041in"/>
          <style:tab-stop style:type="right" style:position="6.693in"/>
        </style:tab-stops>
      </style:paragraph-properties>
      <style:text-properties fo:font-size="10pt" style:font-size-asian="10pt"/>
    </style:style>
    <style:style style:name="P353" style:parent-style-name="Normal" style:family="paragraph">
      <style:paragraph-properties>
        <style:tab-stops>
          <style:tab-stop style:type="right" style:leader-style="solid" style:leader-text="_" style:position="6.693in"/>
        </style:tab-stops>
      </style:paragraph-properties>
    </style:style>
    <style:style style:name="P354" style:parent-style-name="Normal" style:family="paragraph">
      <style:paragraph-properties>
        <style:tab-stops>
          <style:tab-stop style:type="right" style:leader-style="solid" style:leader-text="_" style:position="6.693in"/>
        </style:tab-stops>
      </style:paragraph-properties>
    </style:style>
    <style:style style:name="P355" style:parent-style-name="Normal" style:family="paragraph">
      <style:paragraph-properties>
        <style:tab-stops>
          <style:tab-stop style:type="center" style:position="3.4041in"/>
          <style:tab-stop style:type="right" style:position="6.693in"/>
        </style:tab-stops>
      </style:paragraph-properties>
      <style:text-properties fo:font-size="10pt" style:font-size-asian="10pt"/>
    </style:style>
    <style:style style:name="P356" style:parent-style-name="Normal" style:family="paragraph">
      <style:paragraph-properties>
        <style:tab-stops>
          <style:tab-stop style:type="right" style:leader-style="solid" style:leader-text="_" style:position="6.693in"/>
        </style:tab-stops>
      </style:paragraph-properties>
    </style:style>
    <style:style style:name="P357" style:parent-style-name="Normal" style:family="paragraph">
      <style:paragraph-properties>
        <style:tab-stops>
          <style:tab-stop style:type="right" style:leader-style="solid" style:leader-text="_" style:position="6.693in"/>
        </style:tab-stops>
      </style:paragraph-properties>
    </style:style>
    <style:style style:name="P358" style:parent-style-name="Normal" style:family="paragraph">
      <style:paragraph-properties>
        <style:tab-stops>
          <style:tab-stop style:type="right" style:leader-style="solid" style:leader-text="_" style:position="6.693in"/>
        </style:tab-stops>
      </style:paragraph-properties>
    </style:style>
    <style:style style:name="P359" style:parent-style-name="Normal" style:family="paragraph">
      <style:paragraph-properties fo:text-align="center">
        <style:tab-stops>
          <style:tab-stop style:type="center" style:position="3.4041in"/>
        </style:tab-stops>
      </style:paragraph-properties>
      <style:text-properties fo:font-size="10pt" style:font-size-asian="10pt"/>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P362" style:parent-style-name="Normal" style:master-page-name="MPF5" style:family="paragraph">
      <style:paragraph-properties fo:break-before="page" fo:text-indent="3.543in" style:page-number="1"/>
    </style:style>
    <style:style style:name="P370" style:parent-style-name="Normal" style:family="paragraph">
      <style:paragraph-properties fo:text-indent="3.543in"/>
    </style:style>
    <style:style style:name="P371" style:parent-style-name="Normal" style:family="paragraph">
      <style:paragraph-properties fo:text-indent="3.543in"/>
    </style:style>
    <style:style style:name="P372" style:parent-style-name="Normal" style:family="paragraph">
      <style:paragraph-properties fo:text-indent="3.543in"/>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indent="0.4923in"/>
    </style:style>
    <style:style style:name="P376" style:parent-style-name="Normal" style:family="paragraph">
      <style:paragraph-properties fo:text-align="center"/>
      <style:text-properties fo:font-weight="bold" style:font-weight-asian="bold"/>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P379" style:parent-style-name="Normal" style:family="paragraph">
      <style:paragraph-properties fo:text-indent="0.4923in">
        <style:tab-stops>
          <style:tab-stop style:type="center" style:position="4.2in"/>
        </style:tab-stops>
      </style:paragraph-properties>
      <style:text-properties fo:font-size="10pt" style:font-size-asian="10pt"/>
    </style:style>
    <style:style style:name="P380" style:parent-style-name="Normal" style:family="paragraph">
      <style:paragraph-properties fo:text-indent="0.4923in"/>
    </style:style>
    <style:style style:name="P381" style:parent-style-name="Normal" style:family="paragraph">
      <style:paragraph-properties>
        <style:tab-stops>
          <style:tab-stop style:type="right" style:leader-style="solid" style:leader-text="_" style:position="6.693in"/>
        </style:tab-stops>
      </style:paragraph-properties>
    </style:style>
    <style:style style:name="P382" style:parent-style-name="Normal" style:family="paragraph">
      <style:paragraph-properties>
        <style:tab-stops>
          <style:tab-stop style:type="center" style:position="4.1562in"/>
          <style:tab-stop style:type="right" style:position="6.693in"/>
        </style:tab-stops>
      </style:paragraph-properties>
      <style:text-properties fo:font-size="10pt" style:font-size-asian="10pt"/>
    </style:style>
    <style:style style:name="P383" style:parent-style-name="Normal" style:family="paragraph">
      <style:paragraph-properties>
        <style:tab-stops>
          <style:tab-stop style:type="right" style:leader-style="solid" style:leader-text="_" style:position="6.6937in"/>
        </style:tab-stops>
      </style:paragraph-properties>
    </style:style>
    <style:style style:name="P384" style:parent-style-name="Normal" style:family="paragraph">
      <style:paragraph-properties>
        <style:tab-stops>
          <style:tab-stop style:type="center" style:position="4.1562in"/>
          <style:tab-stop style:type="right" style:position="6.693in"/>
        </style:tab-stops>
      </style:paragraph-properties>
      <style:text-properties fo:font-size="10pt" style:font-size-asian="10pt"/>
    </style:style>
    <style:style style:name="P385" style:parent-style-name="Normal" style:family="paragraph">
      <style:paragraph-properties>
        <style:tab-stops>
          <style:tab-stop style:type="right" style:leader-style="solid" style:leader-text="_" style:position="6.693in"/>
        </style:tab-stops>
      </style:paragraph-properties>
    </style:style>
    <style:style style:name="P386" style:parent-style-name="Normal" style:family="paragraph">
      <style:paragraph-properties>
        <style:tab-stops>
          <style:tab-stop style:type="center" style:position="4.1562in"/>
          <style:tab-stop style:type="right" style:position="6.693in"/>
        </style:tab-stops>
      </style:paragraph-properties>
      <style:text-properties fo:font-size="10pt" style:font-size-asian="10pt"/>
    </style:style>
    <style:style style:name="P387" style:parent-style-name="Normal" style:family="paragraph">
      <style:paragraph-properties>
        <style:tab-stops>
          <style:tab-stop style:type="right" style:leader-style="solid" style:leader-text="_" style:position="6.693in"/>
        </style:tab-stops>
      </style:paragraph-properties>
    </style:style>
    <style:style style:name="P388" style:parent-style-name="Normal" style:family="paragraph">
      <style:paragraph-properties>
        <style:tab-stops>
          <style:tab-stop style:type="right" style:leader-style="solid" style:leader-text="_" style:position="6.693in"/>
        </style:tab-stops>
      </style:paragraph-properties>
    </style:style>
    <style:style style:name="P389" style:parent-style-name="Normal" style:family="paragraph">
      <style:paragraph-properties>
        <style:tab-stops>
          <style:tab-stop style:type="center" style:position="4.1562in"/>
          <style:tab-stop style:type="right" style:position="6.693in"/>
        </style:tab-stops>
      </style:paragraph-properties>
      <style:text-properties fo:font-size="10pt" style:font-size-asian="10pt"/>
    </style:style>
    <style:style style:name="P390" style:parent-style-name="Normal" style:family="paragraph">
      <style:paragraph-properties>
        <style:tab-stops>
          <style:tab-stop style:type="right" style:leader-style="solid" style:leader-text="_" style:position="6.693in"/>
        </style:tab-stops>
      </style:paragraph-properties>
    </style:style>
    <style:style style:name="P391" style:parent-style-name="Normal" style:family="paragraph">
      <style:paragraph-properties>
        <style:tab-stops>
          <style:tab-stop style:type="right" style:leader-style="solid" style:leader-text="_" style:position="6.693in"/>
        </style:tab-stops>
      </style:paragraph-properties>
    </style:style>
    <style:style style:name="P392" style:parent-style-name="Normal" style:family="paragraph">
      <style:paragraph-properties>
        <style:tab-stops>
          <style:tab-stop style:type="right" style:leader-style="solid" style:leader-text="_" style:position="6.693in"/>
        </style:tab-stops>
      </style:paragraph-properties>
    </style:style>
    <style:style style:name="P393" style:parent-style-name="Normal" style:family="paragraph">
      <style:paragraph-properties fo:text-align="center"/>
      <style:text-properties fo:font-size="10pt" style:font-size-asian="10pt"/>
    </style:style>
    <style:style style:name="P394" style:parent-style-name="Normal" style:family="paragraph">
      <style:paragraph-properties>
        <style:tab-stops>
          <style:tab-stop style:type="right" style:leader-style="solid" style:leader-text="_" style:position="6.693in"/>
        </style:tab-stops>
      </style:paragraph-properties>
    </style:style>
    <style:style style:name="P395" style:parent-style-name="Normal" style:family="paragraph">
      <style:paragraph-properties>
        <style:tab-stops>
          <style:tab-stop style:type="center" style:position="4.1562in"/>
          <style:tab-stop style:type="right" style:position="6.693in"/>
        </style:tab-stops>
      </style:paragraph-properties>
      <style:text-properties fo:font-size="10pt" style:font-size-asian="10pt"/>
    </style:style>
    <style:style style:name="P396" style:parent-style-name="Normal" style:family="paragraph">
      <style:paragraph-properties>
        <style:tab-stops>
          <style:tab-stop style:type="right" style:leader-style="solid" style:leader-text="_" style:position="6.6937in"/>
        </style:tab-stops>
      </style:paragraph-properties>
    </style:style>
    <style:style style:name="P397" style:parent-style-name="Normal" style:family="paragraph">
      <style:paragraph-properties>
        <style:tab-stops>
          <style:tab-stop style:type="center" style:position="4.1562in"/>
          <style:tab-stop style:type="right" style:position="6.693in"/>
        </style:tab-stops>
      </style:paragraph-properties>
      <style:text-properties fo:font-size="10pt" style:font-size-asian="10pt"/>
    </style:style>
    <style:style style:name="P398" style:parent-style-name="Normal" style:family="paragraph">
      <style:paragraph-properties>
        <style:tab-stops>
          <style:tab-stop style:type="right" style:leader-style="solid" style:leader-text="_" style:position="6.693in"/>
        </style:tab-stops>
      </style:paragraph-properties>
    </style:style>
    <style:style style:name="P399" style:parent-style-name="Normal" style:family="paragraph">
      <style:paragraph-properties>
        <style:tab-stops>
          <style:tab-stop style:type="right" style:leader-style="solid" style:leader-text="_" style:position="6.693in"/>
        </style:tab-stops>
      </style:paragraph-properties>
    </style:style>
    <style:style style:name="P400" style:parent-style-name="Normal" style:family="paragraph">
      <style:paragraph-properties>
        <style:tab-stops>
          <style:tab-stop style:type="right" style:leader-style="solid" style:leader-text="_" style:position="6.693in"/>
        </style:tab-stops>
      </style:paragraph-properties>
    </style:style>
    <style:style style:name="P401" style:parent-style-name="Normal" style:family="paragraph">
      <style:paragraph-properties>
        <style:tab-stops>
          <style:tab-stop style:type="right" style:leader-style="solid" style:leader-text="_" style:position="6.693in"/>
        </style:tab-stops>
      </style:paragraph-properties>
    </style:style>
    <style:style style:name="P402" style:parent-style-name="Normal" style:family="paragraph">
      <style:paragraph-properties fo:text-align="center">
        <style:tab-stops>
          <style:tab-stop style:type="center" style:position="4.1562in"/>
        </style:tab-stops>
      </style:paragraph-properties>
      <style:text-properties fo:font-size="10pt" style:font-size-asian="10pt"/>
    </style:style>
    <style:style style:name="P403" style:parent-style-name="Normal" style:family="paragraph">
      <style:paragraph-properties>
        <style:tab-stops>
          <style:tab-stop style:type="right" style:leader-style="solid" style:leader-text="_" style:position="6.693in"/>
        </style:tab-stops>
      </style:paragraph-properties>
    </style:style>
    <style:style style:name="P404" style:parent-style-name="Normal" style:family="paragraph">
      <style:paragraph-properties fo:text-align="center">
        <style:tab-stops>
          <style:tab-stop style:type="center" style:position="4.1562in"/>
        </style:tab-stops>
      </style:paragraph-properties>
      <style:text-properties fo:font-size="10pt" style:font-size-asian="10pt"/>
    </style:style>
    <style:style style:name="P405" style:parent-style-name="Normal" style:family="paragraph">
      <style:paragraph-properties fo:text-align="center"/>
    </style:style>
    <style:style style:name="P406" style:parent-style-name="Normal" style:master-page-name="MPF6" style:family="paragraph">
      <style:paragraph-properties fo:break-before="page" fo:text-indent="3.543in" style:page-number="1"/>
    </style:style>
    <style:style style:name="P414" style:parent-style-name="Normal" style:family="paragraph">
      <style:paragraph-properties fo:text-indent="3.543in"/>
    </style:style>
    <style:style style:name="P415" style:parent-style-name="Normal" style:family="paragraph">
      <style:paragraph-properties fo:text-indent="3.543in"/>
    </style:style>
    <style:style style:name="P416" style:parent-style-name="Normal" style:family="paragraph">
      <style:paragraph-properties fo:text-indent="3.543in"/>
    </style:style>
    <style:style style:name="P417" style:parent-style-name="Normal" style:family="paragraph">
      <style:paragraph-properties fo:text-indent="3.543in"/>
    </style:style>
    <style:style style:name="P418" style:parent-style-name="Normal" style:family="paragraph">
      <style:paragraph-properties fo:text-indent="0.4923in"/>
    </style:style>
    <style:style style:name="P419" style:parent-style-name="Normal" style:family="paragraph">
      <style:paragraph-properties fo:text-align="center"/>
      <style:text-properties fo:font-weight="bold" style:font-weight-asian="bold"/>
    </style:style>
    <style:style style:name="P420" style:parent-style-name="Normal" style:family="paragraph">
      <style:paragraph-properties fo:text-indent="0.4923in"/>
    </style:style>
    <style:style style:name="P421" style:parent-style-name="Normal" style:family="paragraph">
      <style:paragraph-properties fo:text-align="center"/>
    </style:style>
    <style:style style:name="P422" style:parent-style-name="Normal" style:family="paragraph">
      <style:paragraph-properties fo:text-indent="0.4923in">
        <style:tab-stops>
          <style:tab-stop style:type="center" style:position="4.2in"/>
        </style:tab-stops>
      </style:paragraph-properties>
      <style:text-properties fo:font-size="10pt" style:font-size-asian="10pt"/>
    </style:style>
    <style:style style:name="P423" style:parent-style-name="Normal" style:family="paragraph">
      <style:paragraph-properties fo:text-align="center"/>
    </style:style>
    <style:style style:name="P424" style:parent-style-name="Normal" style:family="paragraph">
      <style:paragraph-properties>
        <style:tab-stops>
          <style:tab-stop style:type="right" style:leader-style="solid" style:leader-text="_" style:position="6.693in"/>
        </style:tab-stops>
      </style:paragraph-properties>
    </style:style>
    <style:style style:name="P425" style:parent-style-name="Normal" style:family="paragraph">
      <style:paragraph-properties>
        <style:tab-stops>
          <style:tab-stop style:type="center" style:position="4.077in"/>
          <style:tab-stop style:type="right" style:position="6.693in"/>
        </style:tab-stops>
      </style:paragraph-properties>
      <style:text-properties fo:font-size="10pt" style:font-size-asian="10pt"/>
    </style:style>
    <style:style style:name="P426" style:parent-style-name="Normal" style:family="paragraph">
      <style:paragraph-properties>
        <style:tab-stops>
          <style:tab-stop style:type="right" style:leader-style="solid" style:leader-text="_" style:position="6.6937in"/>
        </style:tab-stops>
      </style:paragraph-properties>
    </style:style>
    <style:style style:name="P427" style:parent-style-name="Normal" style:family="paragraph">
      <style:paragraph-properties>
        <style:tab-stops>
          <style:tab-stop style:type="center" style:position="4.077in"/>
          <style:tab-stop style:type="right" style:position="6.693in"/>
        </style:tab-stops>
      </style:paragraph-properties>
      <style:text-properties fo:font-size="10pt" style:font-size-asian="10pt"/>
    </style:style>
    <style:style style:name="P428" style:parent-style-name="Normal" style:family="paragraph">
      <style:paragraph-properties fo:text-align="justify"/>
    </style:style>
    <style:style style:name="P429" style:parent-style-name="Normal" style:family="paragraph">
      <style:paragraph-properties>
        <style:tab-stops>
          <style:tab-stop style:type="right" style:leader-style="solid" style:leader-text="_" style:position="6.693in"/>
        </style:tab-stops>
      </style:paragraph-properties>
    </style:style>
    <style:style style:name="P430" style:parent-style-name="Normal" style:family="paragraph">
      <style:paragraph-properties>
        <style:tab-stops>
          <style:tab-stop style:type="right" style:leader-style="solid" style:leader-text="_" style:position="6.693in"/>
        </style:tab-stops>
      </style:paragraph-properties>
    </style:style>
    <style:style style:name="P431" style:parent-style-name="Normal" style:family="paragraph">
      <style:paragraph-properties>
        <style:tab-stops>
          <style:tab-stop style:type="right" style:leader-style="solid" style:leader-text="_" style:position="6.693in"/>
        </style:tab-stops>
      </style:paragraph-properties>
    </style:style>
    <style:style style:name="P432" style:parent-style-name="Normal" style:family="paragraph">
      <style:paragraph-properties>
        <style:tab-stops>
          <style:tab-stop style:type="right" style:leader-style="solid" style:leader-text="_" style:position="6.693in"/>
        </style:tab-stops>
      </style:paragraph-properties>
    </style:style>
    <style:style style:name="P433" style:parent-style-name="Normal" style:family="paragraph">
      <style:paragraph-properties fo:text-align="center">
        <style:tab-stops>
          <style:tab-stop style:type="center" style:position="4.077in"/>
        </style:tab-stops>
      </style:paragraph-properties>
      <style:text-properties fo:font-size="10pt" style:font-size-asian="10pt"/>
    </style:style>
    <style:style style:name="P43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35" style:parent-style-name="Normal" style:family="paragraph">
      <style:paragraph-properties>
        <style:tab-stops>
          <style:tab-stop style:type="center" style:position="4.077in"/>
          <style:tab-stop style:type="right" style:position="6.693in"/>
        </style:tab-stops>
      </style:paragraph-properties>
      <style:text-properties fo:font-size="10pt" style:font-size-asian="10pt"/>
    </style:style>
    <style:style style:name="P436" style:parent-style-name="Normal" style:family="paragraph">
      <style:paragraph-properties>
        <style:tab-stops>
          <style:tab-stop style:type="right" style:leader-style="solid" style:leader-text="_" style:position="6.693in"/>
        </style:tab-stops>
      </style:paragraph-properties>
    </style:style>
    <style:style style:name="P437" style:parent-style-name="Normal" style:family="paragraph">
      <style:paragraph-properties>
        <style:tab-stops>
          <style:tab-stop style:type="right" style:leader-style="solid" style:leader-text="_" style:position="6.693in"/>
        </style:tab-stops>
      </style:paragraph-properties>
    </style:style>
    <style:style style:name="P438" style:parent-style-name="Normal" style:family="paragraph">
      <style:paragraph-properties>
        <style:tab-stops>
          <style:tab-stop style:type="right" style:leader-style="solid" style:leader-text="_" style:position="6.693in"/>
        </style:tab-stops>
      </style:paragraph-properties>
    </style:style>
    <style:style style:name="P439" style:parent-style-name="Normal" style:family="paragraph">
      <style:paragraph-properties>
        <style:tab-stops>
          <style:tab-stop style:type="right" style:leader-style="solid" style:leader-text="_" style:position="6.693in"/>
        </style:tab-stops>
      </style:paragraph-properties>
    </style:style>
    <style:style style:name="P440" style:parent-style-name="Normal" style:family="paragraph">
      <style:paragraph-properties>
        <style:tab-stops>
          <style:tab-stop style:type="right" style:leader-style="solid" style:leader-text="_" style:position="6.693in"/>
        </style:tab-stops>
      </style:paragraph-properties>
    </style:style>
    <style:style style:name="P441" style:parent-style-name="Normal" style:family="paragraph">
      <style:paragraph-properties fo:text-align="justify"/>
    </style:style>
    <style:style style:name="P442" style:parent-style-name="Normal" style:family="paragraph">
      <style:paragraph-properties>
        <style:tab-stops>
          <style:tab-stop style:type="right" style:leader-style="solid" style:leader-text="_" style:position="6.6937in"/>
        </style:tab-stops>
      </style:paragraph-properties>
    </style:style>
    <style:style style:name="P443" style:parent-style-name="Normal" style:family="paragraph">
      <style:paragraph-properties>
        <style:tab-stops>
          <style:tab-stop style:type="right" style:leader-style="solid" style:leader-text="_" style:position="6.693in"/>
        </style:tab-stops>
      </style:paragraph-properties>
    </style:style>
    <style:style style:name="P444" style:parent-style-name="Normal" style:family="paragraph">
      <style:paragraph-properties fo:text-align="center">
        <style:tab-stops>
          <style:tab-stop style:type="center" style:position="4.077in"/>
        </style:tab-stops>
      </style:paragraph-properties>
      <style:text-properties fo:font-size="10pt" style:font-size-asian="10pt"/>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P447" style:parent-style-name="Normal" style:master-page-name="MPF7" style:family="paragraph">
      <style:paragraph-properties fo:break-before="page" fo:text-indent="3.543in" style:page-number="1"/>
    </style:style>
    <style:style style:name="P455" style:parent-style-name="Normal" style:family="paragraph">
      <style:paragraph-properties fo:text-indent="3.543in"/>
    </style:style>
    <style:style style:name="P456" style:parent-style-name="Normal" style:family="paragraph">
      <style:paragraph-properties fo:text-indent="3.543in"/>
    </style:style>
    <style:style style:name="P457" style:parent-style-name="Normal" style:family="paragraph">
      <style:paragraph-properties fo:text-indent="3.543in"/>
    </style:style>
    <style:style style:name="P458" style:parent-style-name="Normal" style:family="paragraph">
      <style:paragraph-properties fo:text-indent="3.543in"/>
    </style:style>
    <style:style style:name="P459" style:parent-style-name="Normal" style:family="paragraph">
      <style:paragraph-properties fo:text-indent="3.543in"/>
    </style:style>
    <style:style style:name="P460" style:parent-style-name="Normal" style:family="paragraph">
      <style:paragraph-properties fo:text-indent="0.4923in"/>
    </style:style>
    <style:style style:name="P461" style:parent-style-name="Normal" style:family="paragraph">
      <style:paragraph-properties fo:text-align="center"/>
      <style:text-properties fo:font-weight="bold" style:font-weight-asian="bold"/>
    </style:style>
    <style:style style:name="P462" style:parent-style-name="Normal" style:family="paragraph">
      <style:paragraph-properties fo:text-indent="0.4923in"/>
    </style:style>
    <style:style style:name="P463" style:parent-style-name="Normal" style:family="paragraph">
      <style:paragraph-properties fo:text-align="center"/>
    </style:style>
    <style:style style:name="P464" style:parent-style-name="Normal" style:family="paragraph">
      <style:paragraph-properties fo:text-indent="0.4923in">
        <style:tab-stops>
          <style:tab-stop style:type="center" style:position="4.2in"/>
        </style:tab-stops>
      </style:paragraph-properties>
      <style:text-properties fo:font-size="10pt" style:font-size-asian="10pt"/>
    </style:style>
    <style:style style:name="P465" style:parent-style-name="Normal" style:family="paragraph">
      <style:paragraph-properties fo:text-indent="0.4923in"/>
    </style:style>
    <style:style style:name="P466" style:parent-style-name="Normal" style:family="paragraph">
      <style:paragraph-properties>
        <style:tab-stops>
          <style:tab-stop style:type="right" style:leader-style="solid" style:leader-text="_" style:position="6.6937in"/>
        </style:tab-stops>
      </style:paragraph-properties>
    </style:style>
    <style:style style:name="P467" style:parent-style-name="Normal" style:family="paragraph">
      <style:paragraph-properties>
        <style:tab-stops>
          <style:tab-stop style:type="center" style:position="4.7333in"/>
        </style:tab-stops>
      </style:paragraph-properties>
      <style:text-properties fo:font-size="10pt" style:font-size-asian="10pt"/>
    </style:style>
    <style:style style:name="P468" style:parent-style-name="Normal" style:family="paragraph">
      <style:paragraph-properties>
        <style:tab-stops>
          <style:tab-stop style:type="right" style:leader-style="solid" style:leader-text="_" style:position="6.6937in"/>
        </style:tab-stops>
      </style:paragraph-properties>
    </style:style>
    <style:style style:name="P469" style:parent-style-name="Normal" style:family="paragraph">
      <style:paragraph-properties>
        <style:tab-stops>
          <style:tab-stop style:type="center" style:position="3.5833in"/>
        </style:tab-stops>
      </style:paragraph-properties>
      <style:text-properties fo:font-size="10pt" style:font-size-asian="10pt"/>
    </style:style>
    <style:style style:name="P470" style:parent-style-name="Normal" style:family="paragraph">
      <style:paragraph-properties>
        <style:tab-stops>
          <style:tab-stop style:type="right" style:leader-style="solid" style:leader-text="_" style:position="6.6937in"/>
        </style:tab-stops>
      </style:paragraph-properties>
    </style:style>
    <style:style style:name="P471" style:parent-style-name="Normal" style:family="paragraph">
      <style:paragraph-properties>
        <style:tab-stops>
          <style:tab-stop style:type="right" style:leader-style="solid" style:leader-text="_" style:position="6.6937in"/>
        </style:tab-stops>
      </style:paragraph-properties>
    </style:style>
    <style:style style:name="P472" style:parent-style-name="Normal" style:family="paragraph">
      <style:paragraph-properties>
        <style:tab-stops>
          <style:tab-stop style:type="center" style:position="3.3666in"/>
        </style:tab-stops>
      </style:paragraph-properties>
      <style:text-properties fo:font-size="10pt" style:font-size-asian="10pt"/>
    </style:style>
    <style:style style:name="P473" style:parent-style-name="Normal" style:family="paragraph">
      <style:paragraph-properties>
        <style:tab-stops>
          <style:tab-stop style:type="right" style:leader-style="solid" style:leader-text="_" style:position="6.6937in"/>
        </style:tab-stops>
      </style:paragraph-properties>
    </style:style>
    <style:style style:name="P474" style:parent-style-name="Normal" style:family="paragraph">
      <style:paragraph-properties>
        <style:tab-stops>
          <style:tab-stop style:type="right" style:leader-style="solid" style:leader-text="_" style:position="6.6937in"/>
        </style:tab-stops>
      </style:paragraph-properties>
    </style:style>
    <style:style style:name="P475" style:parent-style-name="Normal" style:family="paragraph">
      <style:paragraph-properties>
        <style:tab-stops>
          <style:tab-stop style:type="right" style:leader-style="solid" style:leader-text="_" style:position="6.6937in"/>
        </style:tab-stops>
      </style:paragraph-properties>
    </style:style>
    <style:style style:name="P476" style:parent-style-name="Normal" style:family="paragraph">
      <style:paragraph-properties fo:text-align="center"/>
      <style:text-properties fo:font-size="10pt" style:font-size-asian="10pt"/>
    </style:style>
    <style:style style:name="P477" style:parent-style-name="Normal" style:family="paragraph">
      <style:paragraph-properties>
        <style:tab-stops>
          <style:tab-stop style:type="right" style:leader-style="solid" style:leader-text="_" style:position="6.6937in"/>
        </style:tab-stops>
      </style:paragraph-properties>
    </style:style>
    <style:style style:name="P478" style:parent-style-name="Normal" style:family="paragraph">
      <style:paragraph-properties>
        <style:tab-stops>
          <style:tab-stop style:type="right" style:leader-style="solid" style:leader-text="_" style:position="6.6937in"/>
        </style:tab-stops>
      </style:paragraph-properties>
    </style:style>
    <style:style style:name="P479" style:parent-style-name="Normal" style:family="paragraph">
      <style:paragraph-properties>
        <style:tab-stops>
          <style:tab-stop style:type="right" style:leader-style="solid" style:leader-text="_" style:position="6.6937in"/>
        </style:tab-stops>
      </style:paragraph-properties>
    </style:style>
    <style:style style:name="P480" style:parent-style-name="Normal" style:family="paragraph">
      <style:paragraph-properties>
        <style:tab-stops>
          <style:tab-stop style:type="right" style:leader-style="solid" style:leader-text="_" style:position="6.6937in"/>
        </style:tab-stops>
      </style:paragraph-properties>
    </style:style>
    <style:style style:name="P481" style:parent-style-name="Normal" style:family="paragraph">
      <style:paragraph-properties>
        <style:tab-stops>
          <style:tab-stop style:type="right" style:leader-style="solid" style:leader-text="_" style:position="6.6937in"/>
        </style:tab-stops>
      </style:paragraph-properties>
    </style:style>
    <style:style style:name="P482" style:parent-style-name="Normal" style:family="paragraph">
      <style:paragraph-properties>
        <style:tab-stops>
          <style:tab-stop style:type="right" style:leader-style="solid" style:leader-text="_" style:position="6.6937in"/>
        </style:tab-stops>
      </style:paragraph-properties>
    </style:style>
    <style:style style:name="P483" style:parent-style-name="Normal" style:family="paragraph">
      <style:paragraph-properties>
        <style:tab-stops>
          <style:tab-stop style:type="right" style:leader-style="solid" style:leader-text="_" style:position="6.6937in"/>
        </style:tab-stops>
      </style:paragraph-properties>
    </style:style>
    <style:style style:name="P484" style:parent-style-name="Normal" style:family="paragraph">
      <style:paragraph-properties fo:text-align="center"/>
      <style:text-properties fo:font-size="10pt" style:font-size-asian="10pt"/>
    </style:style>
    <style:style style:name="P485" style:parent-style-name="Normal" style:family="paragraph">
      <style:paragraph-properties>
        <style:tab-stops>
          <style:tab-stop style:type="right" style:leader-style="solid" style:leader-text="_" style:position="6.6937in"/>
        </style:tab-stops>
      </style:paragraph-properties>
    </style:style>
    <style:style style:name="P486" style:parent-style-name="Normal" style:family="paragraph">
      <style:paragraph-properties>
        <style:tab-stops>
          <style:tab-stop style:type="right" style:leader-style="solid" style:leader-text="_" style:position="6.6937in"/>
        </style:tab-stops>
      </style:paragraph-properties>
    </style:style>
    <style:style style:name="P487" style:parent-style-name="Normal" style:family="paragraph">
      <style:paragraph-properties>
        <style:tab-stops>
          <style:tab-stop style:type="right" style:leader-style="solid" style:leader-text="_" style:position="6.6937in"/>
        </style:tab-stops>
      </style:paragraph-properties>
    </style:style>
    <style:style style:name="P488" style:parent-style-name="Normal" style:family="paragraph">
      <style:paragraph-properties>
        <style:tab-stops>
          <style:tab-stop style:type="right" style:leader-style="solid" style:leader-text="_" style:position="6.6937in"/>
        </style:tab-stops>
      </style:paragraph-properties>
    </style:style>
    <style:style style:name="P489" style:parent-style-name="Normal" style:family="paragraph">
      <style:paragraph-properties>
        <style:tab-stops>
          <style:tab-stop style:type="right" style:leader-style="solid" style:leader-text="_" style:position="6.6937in"/>
        </style:tab-stops>
      </style:paragraph-properties>
    </style:style>
    <style:style style:name="P490" style:parent-style-name="Normal" style:family="paragraph">
      <style:paragraph-properties>
        <style:tab-stops>
          <style:tab-stop style:type="left" style:leader-style="solid" style:leader-text="_" style:position="4.1in"/>
          <style:tab-stop style:type="left" style:position="4.4in"/>
          <style:tab-stop style:type="right" style:leader-style="solid" style:leader-text="_" style:position="5.8666in"/>
        </style:tab-stops>
      </style:paragraph-properties>
    </style:style>
    <style:style style:name="P491" style:parent-style-name="Normal" style:family="paragraph">
      <style:paragraph-properties>
        <style:tab-stops>
          <style:tab-stop style:type="center" style:position="2.0333in"/>
          <style:tab-stop style:type="center" style:position="5.1in"/>
        </style:tab-stops>
      </style:paragraph-properties>
      <style:text-properties fo:font-size="10pt" style:font-size-asian="10pt"/>
    </style:style>
    <style:style style:name="P492" style:parent-style-name="Normal" style:family="paragraph">
      <style:paragraph-properties>
        <style:tab-stops>
          <style:tab-stop style:type="left" style:leader-style="solid" style:leader-text="_" style:position="4.1in"/>
          <style:tab-stop style:type="left" style:position="4.4in"/>
          <style:tab-stop style:type="right" style:leader-style="solid" style:leader-text="_" style:position="5.8666in"/>
        </style:tab-stops>
      </style:paragraph-properties>
    </style:style>
    <style:style style:name="P493" style:parent-style-name="Normal" style:family="paragraph">
      <style:paragraph-properties>
        <style:tab-stops>
          <style:tab-stop style:type="center" style:position="2.0333in"/>
          <style:tab-stop style:type="center" style:position="5.1in"/>
        </style:tab-stops>
      </style:paragraph-properties>
      <style:text-properties fo:font-size="10pt" style:font-size-asian="10pt"/>
    </style:style>
    <style:style style:name="P494" style:parent-style-name="Normal" style:family="paragraph">
      <style:paragraph-properties>
        <style:tab-stops>
          <style:tab-stop style:type="left" style:leader-style="solid" style:leader-text="_" style:position="4.1in"/>
          <style:tab-stop style:type="left" style:position="4.4in"/>
          <style:tab-stop style:type="right" style:leader-style="solid" style:leader-text="_" style:position="5.8666in"/>
        </style:tab-stops>
      </style:paragraph-properties>
    </style:style>
    <style:style style:name="P495" style:parent-style-name="Normal" style:family="paragraph">
      <style:paragraph-properties>
        <style:tab-stops>
          <style:tab-stop style:type="center" style:position="2.0333in"/>
          <style:tab-stop style:type="center" style:position="5.1in"/>
        </style:tab-stops>
      </style:paragraph-properties>
      <style:text-properties fo:font-size="10pt" style:font-size-asian="10pt"/>
    </style:style>
    <style:style style:name="P496" style:parent-style-name="Normal" style:family="paragraph">
      <style:paragraph-properties>
        <style:tab-stops>
          <style:tab-stop style:type="left" style:leader-style="solid" style:leader-text="_" style:position="4.1in"/>
          <style:tab-stop style:type="left" style:position="4.4in"/>
          <style:tab-stop style:type="right" style:leader-style="solid" style:leader-text="_" style:position="5.8666in"/>
        </style:tab-stops>
      </style:paragraph-properties>
    </style:style>
    <style:style style:name="P497" style:parent-style-name="Normal" style:family="paragraph">
      <style:paragraph-properties>
        <style:tab-stops>
          <style:tab-stop style:type="center" style:position="1.9791in"/>
          <style:tab-stop style:type="center" style:position="5.1062in"/>
        </style:tab-stops>
      </style:paragraph-properties>
      <style:text-properties fo:font-size="10pt" style:font-size-asian="10pt"/>
    </style:style>
    <style:style style:name="P498" style:parent-style-name="Normal" style:family="paragraph">
      <style:paragraph-properties fo:text-align="center"/>
    </style:style>
    <style:style style:name="P499" style:parent-style-name="Normal" style:family="paragraph">
      <style:paragraph-properties fo:text-indent="0.4923in"/>
    </style:style>
    <style:style style:name="P500" style:parent-style-name="Normal" style:master-page-name="MPF8" style:family="paragraph">
      <style:paragraph-properties fo:break-before="page" fo:text-indent="3.543in" style:page-number="1"/>
    </style:style>
    <style:style style:name="P508" style:parent-style-name="Normal" style:family="paragraph">
      <style:paragraph-properties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P511" style:parent-style-name="Normal" style:family="paragraph">
      <style:paragraph-properties fo:text-indent="0.4923in"/>
    </style:style>
    <style:style style:name="P512" style:parent-style-name="Normal" style:family="paragraph">
      <style:paragraph-properties fo:text-align="center"/>
      <style:text-properties fo:font-weight="bold" style:font-weight-asian="bold"/>
    </style:style>
    <style:style style:name="P513" style:parent-style-name="Normal" style:family="paragraph">
      <style:paragraph-properties fo:text-indent="0.4923in"/>
    </style:style>
    <style:style style:name="TableColumn515" style:family="table-column">
      <style:table-column-properties style:column-width="0.3743in"/>
    </style:style>
    <style:style style:name="TableColumn516" style:family="table-column">
      <style:table-column-properties style:column-width="1.0159in"/>
    </style:style>
    <style:style style:name="TableColumn517" style:family="table-column">
      <style:table-column-properties style:column-width="1.2729in"/>
    </style:style>
    <style:style style:name="TableColumn518" style:family="table-column">
      <style:table-column-properties style:column-width="1.0847in"/>
    </style:style>
    <style:style style:name="TableColumn519" style:family="table-column">
      <style:table-column-properties style:column-width="0.5715in"/>
    </style:style>
    <style:style style:name="TableColumn520" style:family="table-column">
      <style:table-column-properties style:column-width="1.1395in"/>
    </style:style>
    <style:style style:name="TableColumn521" style:family="table-column">
      <style:table-column-properties style:column-width="1.2333in"/>
    </style:style>
    <style:style style:name="Table514" style:family="table">
      <style:table-properties style:width="6.6923in" fo:margin-left="0in" table:align="lef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P552" style:parent-style-name="Normal" style:family="paragraph">
      <style:paragraph-properties fo:text-align="center"/>
    </style:style>
  </office:automatic-styles>
  <office:body>
    <office:text text:use-soft-page-breaks="true">
      <text:p text:style-name="P1"/>
      <text:p text:style-name="P9"><text:span text:style-name="T10"/><text:span text:style-name="T11">VALSTYBINIO SOCIALINIO DRAUDIMO FONDO VALDYBOS</text:span></text:p>
      <text:p text:style-name="P12"/>
      <text:p text:style-name="P13">Į S A K Y M A S</text:p>
      <text:p text:style-name="P14">DĖL TURTO AREŠTO TVARKOS PATVIRTINIMO</text:p>
      <text:p text:style-name="P15"/>
      <text:p text:style-name="P16">1997 m. sausio 20 d. Nr. 15</text:p>
      <text:p text:style-name="P17">Vilnius</text:p>
      <text:p text:style-name="P18"/>
      <text:p text:style-name="P19">Vadovaudamasis Lietuvos Respublikos Seimo 1996 m. rugsėjo 25 d. įstatymo „Dėl Lietuvos Respublikos valstybinio socialinio draudimo įstatymo 45 straipsnio pakeitimo ir papildymo įstatymo“ (Žin., 1996, Nr.<text:s/><text:a xlink:href="https://www.e-tar.lt/portal/lt/legalAct/TAR.1FA9669A28A2" office:target-frame-name="_blank" xlink:show="new"><text:span text:style-name="T20">98-2232</text:span></text:a>), kuris suteikė teisę Valstybinio socialinio draudimo fondo valdybos direktoriui ir jo pavaduotojams areštuoti draudėjo turtą bei sąskaitas bankuose, jeigu nesumokėta (nepervesta) valstybinio socialinio draudimo fondo įstaigoms įmokos, baudos ir delspinigiai,</text:p>
      <text:p text:style-name="P21"><text:span text:style-name="T22">ĮSAKA</text:span><text:span text:style-name="T23">U:</text:span></text:p>
      <text:p text:style-name="P24">1. Patvirtinti draudėjų Turto arešto tvarką ir priedus (pridedama).</text:p>
      <text:p text:style-name="P25">2. Reikšminiai žodžiai: areštas, turtas.</text:p>
      <text:p text:style-name="P26"/>
      <text:p text:style-name="P27"/>
      <text:p text:style-name="P28"/>
      <text:p text:style-name="P29"><text:span text:style-name="T30">DIREKTORIUS</text:span><text:span text:style-name="T31"><text:tab/>V. KUNCA</text:span></text:p>
      <text:soft-page-break/>
      <text:p text:style-name="P32">PATVIRTINTA</text:p>
      <text:p text:style-name="P40">Valstybinio socialinio draudimo fondo<text:s/></text:p>
      <text:p text:style-name="P41">valdybos direktoriaus 1996 m. sausio 20 d.<text:s/></text:p>
      <text:p text:style-name="P42">įsakymu Nr. 15</text:p>
      <text:p text:style-name="P43"/>
      <text:p text:style-name="P44"><text:span text:style-name="T45">TURTO AREŠTO TVARKA</text:span></text:p>
      <text:p text:style-name="P46"/>
      <text:p text:style-name="P47"><text:span text:style-name="T48">BENDROJI DALIS</text:span></text:p>
      <text:p text:style-name="P49"/>
      <text:p text:style-name="P50">1. Draudėjo turto ar pinigų areštas yra turto ar pinigų sumų aprašymas ir uždraudimo jais disponuoti paskelbimas, nesvarbu, kur arešto dieną tas turtas ar pinigai buvo.</text:p>
      <text:p text:style-name="P51">2. Vadovaujantis Lietuvos Respublikos valstybinio socialinio draudimo įstatymu, pagal šią tvarką areštuojamas draudėjo turtas dėl neįvykdytų mokestinių prievolių valstybinio socialinio draudimo fondo biudžetui (toliau – biudžetas).</text:p>
      <text:p text:style-name="P52">3. Turto areštas apima nekilnojamojo bei kitokio turto ir banko sąskaitų areštą.</text:p>
      <text:p text:style-name="P53">4. Turto areštą pagal šią tvarką organizuoja Valstybinio socialinio draudimo fondo valdybos direktorius ir pavaduotojai.</text:p>
      <text:p text:style-name="P54">5. Gali būti areštuojamas tik toks turtas, į kurį pagal Lietuvos Respublikos įstatymus galima orientuoti išieškojimą (išieškojimas negali būti nukreipiamas į asmenų turtą pagal sąrašą, pateiktą CPK priede Nr. 2) ir tik tiek turto, kiek reikia prievolėms įvykdyti ir su priverstiniu išieškojimu susijusioms išlaidoms padengti.</text:p>
      <text:p text:style-name="P55">6. Ši tvarka taikoma tiek įmokas mokančio, tiek įmokas išskaičiuojančio asmens atžvilgiu. Jei įmokas išskaičiuojantis asmuo išskaičiuotų mokėjimų į biudžetą neperveda arba jei mokėtinas sumas išskaičiuoja neteisingai, areštuojamas įmokas išskaičiuojančio asmens turtas.</text:p>
      <text:p text:style-name="P56"/>
      <text:p text:style-name="P57"><text:span text:style-name="T58">TURTO AREŠTAS</text:span></text:p>
      <text:p text:style-name="P59"/>
      <text:p text:style-name="P60">7. Turto ar sąskaitų bankuose areštas įforminamas įsakymu, kurį Valstybinio socialinio draudimo fondo valdybos (toliau – VSDFV) teritorinio skyriaus prašymu išleidžia Valdybos direktorius arba jo pavaduotojai (priedas Nr. 1), ir turto arešto aktu, kurį surašo teritorinio skyriaus vedėjas arba jo pavaduotojai (toliau – pareigūnas) (priedas Nr. 2).</text:p>
      <text:p text:style-name="P61">8. Turto arešto akte turi būti nurodyta:</text:p>
      <text:p text:style-name="P62">8.1. akto surašymo laikas (metai, mėnuo, diena) ir vieta;</text:p>
      <text:p text:style-name="P63">8.2. aktą surašiusio pareigūno vardas, pavardė, pareigos;</text:p>
      <text:p text:style-name="P64">8.3. dalyvavusių asmenų (ekspertų, specialistų ir pan.) vardai, pavardės, pareigos (išsilavinimas);</text:p>
      <text:p text:style-name="P65">8.4. draudėjo, kurio turtas areštuojamas, vardas, pavardė, asmens kodas, adresas, o jei tai juridinis asmuo, individuali įmonė ar bendrija – pavadinimas, registracijos numeris, adresas, atstovo vardas, pavardė, asmens kodas, adresas, pareigos;</text:p>
      <text:p text:style-name="P66">8.5. areštuojamo turto detalus aprašymas (daikto pavadinimas, jo skiriamieji požymiai – svoris, metražas, susidėvėjimo laipsnis ir pan.) ir įkainojimas bei visa areštuojamo turto vertė;</text:p>
      <text:p text:style-name="P67">8.6. sprendimo išieškoti ne ginčo tvarka data ir numeris arba akto data ir numeris;</text:p>
      <text:p text:style-name="P68">8.7. asmens, kuriam turtas perduodamas saugoti, vardas, pavardė, asmens kodas, adresas, o jei tai juridinis asmuo, individuali įmonė ar bendrija – pavadinimas, registracijos numeris, adresas, atstovo vardas, pavardė, asmens kodas, adresas, pareigos, turto saugojimo vieta, nuoroda, koks areštuotas turtas perduodamas saugoti. Jei turtą pavedama saugoti pačiam draudėjui, tai pažymima, tačiau antrą kartą jo duomenys nebeminimi, o tik nurodoma turto saugojimo vieta ir koks areštuotas turtas perduodamas saugoti;</text:p>
      <text:p text:style-name="P69">8.8. pareigūno atlikti papildomi veiksmai (antspaudavimas, plombavimas, kontroliniai svėrimai, skaičiavimai, žymų darymas ir pan.);</text:p>
      <text:p text:style-name="P70">8.9. draudėjo, pareigūno, kitų dalyvavusių asmenų pastabos, pasiūlymai, prašymai (jei tokie buvo) ir pareigūno priimtas sprendimas dėl jų yra surašomas atskirame blanke (priedas Nr. 5).<text:s/><text:soft-page-break/>Draudėjo prašymai, koks turtas turi būti aprašytas pirmiausia, o jei pareigūnas su tuo nesutiko, tai nesutikimo motyvai turi būti nurodyti šiame blanke;</text:p>
      <text:p text:style-name="P71">8.10. žymos apie pridedamus dokumentus (ekspertų, specialistų išvados, raštiški prašymai ir pan.);</text:p>
      <text:p text:style-name="P72">8.11. perspėjimas, kad turto saugotojas už turtą atsakingas įstatymuose nustatyta tvarka.</text:p>
      <text:p text:style-name="P73">9. Turto arešto aktas surašomas 4 egzemplioriais, kurių pirmasis paliekamas pareigūnui, antrasis perduodamas draudėjui, o trečiasis persiunčiamas į antstolių kontorą per 7 kalendorines dienas. Dokumentai persiunčiami antstolių kontorai ir turtas pradedamas realizuoti tik po to, kai baigsis pareigūno veiksmų apskundimo procesas arba kai bus praleistas skundo padavimo terminas, arba kai bus priimtas galutinis sprendimas. Jei turto saugotoju paskiriamas ne draudėjas, tai rašomas ketvirtas akto egzempliorius, kuris perduodamas turto saugotojui. Turto arešto aktą pasirašo draudėjas, pareigūnas, paskirtas turto saugotojas (jei turtą saugo ne draudėjas) bei kiti asmenys, dalyvavę surašant aktą. Jei draudėjas atsisako pasirašyti turto arešto aktą, apie tai pažymima akte. Atsisakymas pasirašyti nėra kliūtis areštuoti turtą. Draudėjui ir turto saugotojui įteikiami egzemplioriai gali būti ir nepatvirtinti, bet, jiems reikalaujant, per 20 dienų turi būti patvirtinti.</text:p>
      <text:p text:style-name="P74">10. Turto arešto akte turtas aprašomas taip:</text:p>
      <text:p text:style-name="P75">10.1. brangieji metalai ir jų dirbiniai – nurodoma tiksli metalo rūšis, praba, svoris ir ypatingi požymiai;</text:p>
      <text:p text:style-name="P76">10.2. brangieji akmenys, pusbrangiai akmenys bei dirbiniai iš jų – analogiškai kaip brangieji metalai ir jų dirbiniai;</text:p>
      <text:p text:style-name="P77">10.3. pinigai – nurodomas pavadinimas, banknotų (monetų) kiekis, nominalas, bendra suma;</text:p>
      <text:p text:style-name="P78">10.4. nekilnojamasis turtas – nurodomi turto teisinės registracijos dokumentai bei jų numeriai, turto buvimo vieta (buvusieji šeimininkai, jeigu tokie yra), pridedama inventorizavimo byla ar jos kopija (jei jos nėra, turtas apibūdinamas), taip pat nurodomi kiti požymiai;</text:p>
      <text:p text:style-name="P79">10.5. transporto priemonės – nurodoma rūšis, markė, pagaminimo metai, spalva, kėbulo, variklio, važiuoklės numeriai (jei tai sausumos transporto priemonės), institucijos, atlikusios teisinę registraciją, pavadinimas ir registravimo dokumentai bei numeriai (jei šie duomenys žinomi), kiti požymiai;</text:p>
      <text:p text:style-name="P80">10.6. kitas turtas – nurodomas turto pavadinimas, kiekiniai požymiai (svoris, tūris ir pan.) ir kiti požymiai;</text:p>
      <text:p text:style-name="P81">10.7. jei pareigūnas negali nustatyti turto požymių, turi būti skiriama ekspertizė, kad būtų nustatyta, koks tai turtas.</text:p>
      <text:p text:style-name="P82">11. Turtas įkainojamas litais, remiantis šiais pagrindais bei principais:</text:p>
      <text:p text:style-name="P83">11.1. valiuta – pagal oficialų Lietuvos banko nustatytą tos dienos valiutos kursą;</text:p>
      <text:p text:style-name="P84">11.2. brangieji metalai (auksas, sidabras, platina ir platinos grupės metalai) lydinių, grynuolių ir laužo pavidalu, taip pat neapdirbti brangakmeniai – rinkos kainomis;</text:p>
      <text:p text:style-name="P85">11.3. juvelyriniai dirbiniai ir kiti buitiniai daiktai iš brangiųjų metalų ir brangakmenių – rinkos kainomis;</text:p>
      <text:p text:style-name="P86">11.4. vertybiniai popieriai – pagal jų nominalą litais;</text:p>
      <text:p text:style-name="P87">11.5. daiktinės – piniginės, momentinės loterijos bilietai – jei tiražas dar neįvykęs, pagal jų nominalią vertę. Jei tiražas įvykęs, bilietai patikrinami ir įkainojami pagal laimėtų prizų vertę;</text:p>
      <text:p text:style-name="P88">11.6. nepanaudoti ir neišimti iš apyvartos Lietuvos pašto ženklai – pagal jų nominalą litais;</text:p>
      <text:p text:style-name="P89">11.7. nekilnojamasis turtas – pagal tos vietovės rinkos kainas;</text:p>
      <text:p text:style-name="P90">11.8. transporto priemonės – pagal rinkos kainas;</text:p>
      <text:p text:style-name="P91">11.9. kitas turtas – pagal rinkos kainas.</text:p>
      <text:p text:style-name="P92">12. Jei turtą įkainoti sunku arba jei draudėjas nesutinka su atliktu turto įkainojimu, pareigūnas turi kviesti ekspertą (specialistą) turtui įkainoti. Visos turto įvertinimo išlaidos yra padengiamos jo savininko ir tik po to, kai turtas įvertintas.</text:p>
      <text:p text:style-name="P93">13. Aktai turi būti išduodami ir saugojami kaip griežtos apskaitos dokumentai.</text:p>
      <text:p text:style-name="P94">14. Surašyti turto arešto aktai įtraukiami į apskaitą pagal numerius. Kiekvienas turto arešto aktas įsegamas į draudėjo bylą ir saugomas kartu su byla.</text:p>
      <text:p text:style-name="P95">15. Turto arešto aktai ir kiti dokumentai įtraukiami į apskaitą turto arešto, turto ar asmenų neradimo aktų bei sprendimų nutraukti lėšų išdavimą ir pervedimą iš draudėjo sąskaitų bankuose registracijos knygoje (priedas Nr. 6), kurioje pažymima apie turto arešto aktų ir kitų dokumentų surašymą ir nurodomi jų duomenys bei saugojimo vieta (bylos numeris).</text:p>
      <text:p text:style-name="P96">16. Turtas, priklausantis draudėjui, esantis pas kitus asmenis, areštuojamas analogiškai kaip ir draudėjo turtas. Papildomai pridedami asmenų, kurie turi draudėjo turtą, paaiškinimai ar dokumentai, kurių pagrindu turtas buvo perduotas valdyti kitiems asmenims, ar jie tą turtą turi. Jei draudėjui priklauso piniginės sumos iš kitų asmenų, pareigūnas gali areštuoti tų asmenų sąskaitas bankuose ir kitą turtą, išieškojimą orientuodamas į draudėjo debitorinį įsiskolinimą. Šiuo atveju turto arešto akto vienas papildomas egzempliorius pasiunčiamas draudėjui.</text:p>
      <text:p text:style-name="P97">17. Jeigu areštuojamas turtas, kurio atžvilgiu yra reikalavimų, tenkintinų pirmiau nei pareigūno reikalavimai, apie tai pažymima turto arešto akte ir pranešama teismo antstolių kontorai, kuriai yra perduotas realizuoti turtas. Realizuojant tokį turtą, pirmumo teisę turinčių asmenų reikalavimai tenkinami pirmiausia. Tokiu atveju pareigūnas, nustatęs, kad atsiskaičius su minėtais asmenimis, likusio turto nepakaks pareigūno reikalavimams patenkinti ir mokesčio išieškojimo išlaidoms padengti, gali papildomai aprašyti turto už trūkstamą sumą.</text:p>
      <text:p text:style-name="P98">18. Jei draudėjo turto, kuris yra jo nuosavybė, nepakanka prievolei ir su išieškojimu susijusioms išlaidoms padengti, tai areštuojamas ir tas turtas, kuris yra kaip bendra nuosavybė su kitais asmenimis, o draudėjui bei asmenims, kurie turi turtą kaip bendrą nuosavybę, pasiūloma per 20 dienų nuo turto arešto akto surašymo kreiptis į teismą dėl jo bendros nuosavybės dalies nustatymo. Tokio ieškinio padavimas sustabdo areštuoto turto realizavimą iki teismo nutarties įsiteisėjimo. Jei per nustatytą terminą ieškinys nepaduotas, pareigūnas pats nedelsdamas turi kreiptis į teismą dėl jo bendros nuosavybės dalies nustatymo.</text:p>
      <text:p text:style-name="P99">19. Prieš aprašydamas turtą, pareigūnas turi įsitikinti, kad turtas priklauso draudėjui.</text:p>
      <text:p text:style-name="P100">20. Jei nerandama turto, į kurį gali būti orientuotas išieškojimas, arba asmens, iš kurio turi būti išieškota nepriemoka, surašomas turto ar asmens neradimo aktas (priedas Nr. 3). Turto ar asmens neradimo akte pažymima apie atliktus veiksmus, iš kurių galima spręsti, kad turimomis priemonėmis turto ar asmens rasti nebuvo galima, taip pat fiksuojamas turto ar asmens neradimo faktas. Šie aktai įtraukiami į apskaitą turto arešto bei turto ar asmenų neradimo aktų registracijos knygoje ir įsegami į draudėjo bylą. Pakartotinė turto ar asmens paieška vykdoma ne vėliau kaip po mėnesio. Pakartotinai neradus turto, turto paieškos vykdomos ne rečiau kaip vieną kartą per pusę metų. Nepriklausomai nuo paminėtų terminų, turtas nedelsiant turi būti areštuotas, jei asmuo ar turtas surandamas ar sužinoma apie turto buvimą.</text:p>
      <text:p text:style-name="P101">21. Areštuodamas turtą, pareigūnas gali atlikti papildomus veiksmus: antspaudavimą, plombavimą, kontrolinius svėrimus, matavimus, skaičiavimus, žymų darymą ir pan. Šie veiksmai atliekami tam, kad būtų įsitikinta, kiek turto yra (matavimai, svėrimai, skaičiavimai), arba kad būtų garantuotas paliekamo saugoti turto saugumas (antspaudavimas, plombavimas). Šiuos veiksmus privaloma atlikti, jei būtina neleisti draudėjui naudotis turtu arba jei turtas gali būti paslėptas.</text:p>
      <text:p text:style-name="P102">22. Pareigūnas (ne vėliau kaip kitą darbo dieną po turto arešto akto surašymo) apie areštuotą registruotiną turtą (nekilnojamąjį turtą, transporto priemones, vertybinius popierius) informuoja turtą įregistravusias ar turėjusias registruoti įstaigas, pasiųsdamas joms patvirtintą turto arešto akto kopiją. Turtą įregistravusios įstaigos įstatymų nustatyta tvarka atsako už tai, kad areštuotas turtas nebūtų perleistas kitiems asmenims.</text:p>
      <text:p text:style-name="P103"/>
      <text:p text:style-name="P104"><text:span text:style-name="T105">TURTO SAUGOJIMAS</text:span></text:p>
      <text:p text:style-name="P106"/>
      <text:p text:style-name="P107">23. Turtas yra saugomas:</text:p>
      <text:p text:style-name="P108">23.1. asmens, kurio turtas areštuojamas, – pagal turto arešto aktą(iki kol turtas bus realizuotas ar paimtas realizuoti);</text:p>
      <text:p text:style-name="P109">23.2. kitų asmenų, kuriems turtas yra perduotas saugoti pagal sutartį.</text:p>
      <text:p text:style-name="P110">24. Apie turto perdavimą saugoti pažymima turto arešto akte, kaip tai nurodyta šios tvarkos 8.7 punkte, o turto saugotojas priima turtą pagal turto arešto aktą ir jame pasirašo.</text:p>
      <text:p text:style-name="P111">25. Prieš perduodamas turtą saugoti, pareigūnas turi, esant galimybei, užtikrinti turto saugumą: jį užantspauduoti, užplombuoti, numatyti saugyklas ir pan.</text:p>
      <text:p text:style-name="P112">26. Jei turtas perduodamas saugoti kitam asmeniui, su juo sudaroma turto saugojimo sutartis (pasaugos sutartis), kurioje numatomas atlyginimas už saugojimą ir kitos reikšmingos aplinkybės: saugojimo vieta, saugojimo forma, saugojimo trukmė, ypatingos saugojimo sąlygos ir pan.</text:p>
      <text:p text:style-name="P113">27. Turtas saugomas ir saugotojo atsakomybė reglamentuota Lietuvos Respublikos civilinio kodekso 36 skirsnyje. Dėl turto netinkamo saugojimo padarytą žalą iš kaltojo asmens VSDFV išieško per teismą. Jeigu yra nusikaltimo požymių, sprendžiamas klausimas dėl baudžiamosios bylos iškėlimo.</text:p>
      <text:p text:style-name="P114">28. Visos turto saugojimo ir kitos su išieškojimu iš turto susijusios išlaidos yra padengiamos skolininko sąskaita, realizavus areštuotą turtą.</text:p>
      <text:p text:style-name="P115">29. Draudžiama perduoti saugoti draudėjui areštuotą jo turtą, jei yra tikimybė, kad šis turtas bus išeikvotas, perleistas, paslėptas, sugadintas ar sunaikintas.</text:p>
      <text:p text:style-name="P116">30. Pinigai (nacionalinė ir užsienio valiuta) įmokami į VSDF lėšų sąskaitą.</text:p>
      <text:p text:style-name="P117">31. Brangieji metalai (auksas, sidabras, platina ir platinos grupės metalai) lydinių, grynuolių ir laužo pavidalu, neapdirbti brangakmeniai, pusbrangiai akmenys, apdirbti brangakmeniai (deimantai, briliantai, rubinai, safyrai, smaragdai, perlai), dirbiniai iš brangiųjų metalų, brangakmenių bei pusbrangių akmenų perduodami saugoti į VSDFV aptarnaujančiai banko įstaigai. Perduodant šį turtą, sudaromas paketas, siuntinys, inkasacinis maišas, į jį su viena patvirtinta turto arešto akto kopija sudedamos vertybės, paketas uždaromas, įdedamas į lininį maišą, kuris užsiuvamas, užantspauduojamas smalkos antspaudu (antspauduoja tas, kas priima ir kas perduoda) ir ant jo nurodomi abiejų įstaigų rekvizitai. Turto arešto akto originalas (pirmasis egzempliorius) lieka VSDFV teritoriniame skyriuje, o dar vienas egzempliorius (patvirtinta kopija) paliekamas banko įstaigoje.</text:p>
      <text:p text:style-name="P118">32. Gyvybei ir aplinkai pavojingos medžiagos (radioaktyviosios medžiagos, gyvsidabris, narkotinės medžiagos ir kt.), jeigu yra būtina, perduodamos saugoti į specialias saugyklas.</text:p>
      <text:p text:style-name="P119"/>
      <text:p text:style-name="P120"><text:span text:style-name="T121">TURTO PERDAVIMAS REALIZUOTI</text:span></text:p>
      <text:p text:style-name="P122"/>
      <text:p text:style-name="P123">33. Antstolių kontora realizuoja turtą Civilinio proceso kodekso nustatyta tvarka.</text:p>
      <text:p text:style-name="P124">34. Turto arešto aktas perduodamas antstolių kontorai prie Apylinkės teismo pagal areštuoto turto buvimo vietą per 7 kalendorines dienas.</text:p>
      <text:p text:style-name="P125">35. Turtui realizuoti antstolių kontorai pasiunčiami šie dokumentai:</text:p>
      <text:p text:style-name="P126">35.1. turto arešto aktas ir visi jo priedai;</text:p>
      <text:p text:style-name="P127">35.2. sprendimas išieškoti ne ginčo tvarka.</text:p>
      <text:p text:style-name="P128">36. Realizavus turtą, lėšos, patekusios į antstolių kontoros depozitinę sąskaitą, turi būti pervestos į VSDFV lėšų sąskaitą.</text:p>
      <text:p text:style-name="P129">37. Realizavus dalį turto, lėšos taip pat pervedamos į VSDFV lėšų sąskaitą. Ši taisyklė taikoma realizuojant bet kokį turto kiekį.</text:p>
      <text:p text:style-name="P130"/>
      <text:p text:style-name="P131"><text:span text:style-name="T132">BANKO SĄSKAITŲ AREŠTAS</text:span></text:p>
      <text:p text:style-name="P133"/>
      <text:p text:style-name="P134">38. Pareigūnas, siekdamas užtikrinti mokestinių prievolių įvykdymą, be kito draudėjo turto, gali areštuoti ir draudėjo sąskaitas, t. y. duoti nurodymus bankų įstaigoms nutraukti pinigų išdavimą bei pervedimą iš draudėjų sąskaitų. Gali būti areštuojamos atsiskaitomosios, valiutinės, paskolinės ir depozitinės sąskaitos.</text:p>
      <text:p text:style-name="P135">39. Banko sąskaitos areštuojamos ir nurodymai duodami pasiunčiant visoms draudėją aptarnaujančioms banko įstaigoms sprendimą nutraukti lėšų išdavimą ir pervedimą iš draudėjo sąskaitų bankuose (priedas Nr. 4). Šis sprendimas nėra kliūtis lėšoms į draudėjo sąskaitą įskaityti ir prilyginamas turto arešto aktui.</text:p>
      <text:p text:style-name="P136">Gavusios sprendimą nutraukti lėšų išdavimą ir pervedimą iš draudėjo sąskaitos, banko įstaigos privalo nedelsdamos jį vykdyti.</text:p>
      <text:p text:style-name="P137">40. Banko įstaigos atsako už sprendimo nutraukti pinigų išdavimo ir pervedimo vykdymą ir privalo nedelsdamos pranešti pareigūnui apie lėšų likutį draudėjo sąskaitoje (sąskaitose). Šių lėšų buvimo draudėjo sąskaitose užtikrinimas prilyginamas neatlygintinam turto saugojimui.</text:p>
      <text:p text:style-name="P138">41. Priėmus sprendimą išieškoti ne ginčo tvarka, jis pasiunčiamas banko įstaigoms kartu su inkasiniu pavedimu, o sprendimas nutraukti lėšų išdavimą ir pervedimą iš draudėjo sąskaitos atsiimamas. Banko įstaiga grąžina sprendimą nutraukti lėšų išdavimą ir pervedimą iš draudėjo sąskaitos tą pačią dieną, kai gautas sprendimas išieškoti ne ginčo tvarka ir inkasinis pavedimas. Jį grąžinant pažymima apie grąžinimo metu esantį lėšų likutį sąskaitoje (sąskaitose).</text:p>
      <text:p text:style-name="P139">42. Jei sąskaitų areštas ar nurodymas bankų įstaigoms nutraukti pinigų išdavimą bei pervedimą iš draudėjų sąskaitų panaikinamas, tai dokumentas, esantis pagrindu panaikinti areštą (patvirtinta jo kopija), pasiunčiamas banko įstaigai tą pačią dieną. Banko įstaiga, gavusi minėtą dokumentą, nedelsdama atnaujina lėšų išdavimą ir pervedimą iš draudėjo sąskaitų.</text:p>
      <text:p text:style-name="P140">43. Sprendimai nutraukti lėšų išdavimą ir pervedimą iš draudėjo sąskaitų įtraukiami į apskaitą taip pat, kaip ir turto arešto aktai (jiems atskiros knygos nereikia).</text:p>
      <text:p text:style-name="P141"/>
      <text:p text:style-name="P142"><text:span text:style-name="T143">BAIGIAMOSIOS NUOSTATOS</text:span></text:p>
      <text:p text:style-name="P144"/>
      <text:p text:style-name="P145">44. Šią turto arešto tvarką įgyvendina VSDFV.</text:p>
      <text:p text:style-name="P146">45. Patvirtinami šie priedai:</text:p>
      <text:p text:style-name="P147">45.1. Turto arešto aktas;</text:p>
      <text:p text:style-name="P148">45.2. Turto arešto, turto ar asmens neradimo aktų ir sprendimų nutraukti lėšų išdavimą ir perdavimą iš draudėjo sąskaitų bankuose registracijos knyga;</text:p>
      <text:p text:style-name="P149">45.3. Turto ar asmens neradimo aktas;</text:p>
      <text:p text:style-name="P150">45.4. Sprendimas nutraukti lėšų išdavimą ir perdavimą iš draudėjo sąskaitų bankuose;</text:p>
      <text:p text:style-name="P151">45.5. Sprendimas dėl draudėjo, kitų asmenų pastabų, pasiūlymų, prašymų, pareikštų areštuojant turtą.</text:p>
      <text:p text:style-name="P152"/>
      <text:p text:style-name="P153"><text:span text:style-name="T154">GINČŲ SPRENDIMO TVARKA</text:span></text:p>
      <text:p text:style-name="P155"/>
      <text:p text:style-name="P156">Ginčai nagrinėjami Lietuvos Respublikos civilinio proceso įstatymų nustatyta tvarka.</text:p>
      <text:p text:style-name="P157">______________</text:p>
      <text:p text:style-name="P158"/>
      <text:soft-page-break/>
      <text:p text:style-name="P159">Priedas Nr. 1</text:p>
      <text:p text:style-name="P167"/>
      <text:p text:style-name="P168"><text:span text:style-name="T169">ĮSAKYMAS AREŠTUOTI BANKO SĄSKAITAS</text:span></text:p>
      <text:p text:style-name="P170"/>
      <text:p text:style-name="P171">199.... m.<text:s/><text:tab/><text:tab/><text:s/>mėn. ... d. Nr. ____</text:p>
      <text:p text:style-name="P172">Vilnius</text:p>
      <text:p text:style-name="P173"/>
      <text:p text:style-name="P174">Valstybinio socialinio draudimo fondo valdybos<text:tab/></text:p>
      <text:p text:style-name="P175"><text:tab/>(direktorius ar jo pavaduotojas, vardas, pavardė)</text:p>
      <text:p text:style-name="P176"><text:tab/></text:p>
      <text:p text:style-name="P177">išnagrinėjęs VSDF valdybos<text:s/><text:tab/></text:p>
      <text:p text:style-name="P178"><text:tab/>(skyriaus pavadinimas)</text:p>
      <text:p text:style-name="P179">medžiagą dėl<text:s/><text:tab/></text:p>
      <text:p text:style-name="P180"><text:tab/>(draudėjo pilnas pavadinimas ir adresas)</text:p>
      <text:p text:style-name="P181"><text:tab/></text:p>
      <text:p text:style-name="P182">skolos Valstybinio socialinio draudimo fondo biudžetui, kuri 199___m._______mėn.___d. sudaro<text:s/><text:tab/><text:tab/><text:s/>Lt. Būtina užtikrinti skolos grąžinimą Valstybinio socialinio draudimo fondo biudžetui.</text:p>
      <text:p text:style-name="P183">Turėdamas pagrindo manyti, kad draudėjo lėšos gali būti nurašytos nuo sąskaitų, vadovaudamasis Lietuvos Respublikos valstybinio socialinio draudimo įstatymo 45 str.,</text:p>
      <text:p text:style-name="Normal"><text:span text:style-name="T184">ĮSAKA</text:span><text:span text:style-name="T185">U:</text:span></text:p>
      <text:p text:style-name="P186">Areštuoti<text:tab/></text:p>
      <text:p text:style-name="P187"><text:tab/>(draudėjo pilnas pavadinimas, adresas ir kodas)</text:p>
      <text:p text:style-name="P188"><text:tab/><text:s/>bankų sąskaitas.</text:p>
      <text:p text:style-name="P189"/>
      <text:p text:style-name="Normal">Valstybinio socialinio draudimo</text:p>
      <text:p text:style-name="Normal">fondo valdybos</text:p>
      <text:p text:style-name="Normal"/>
      <text:p text:style-name="Normal">A. V.</text:p>
      <text:p text:style-name="P190">______________</text:p>
      <text:soft-page-break/>
      <text:p text:style-name="P191">Priedas Nr. 1a</text:p>
      <text:p text:style-name="P199"/>
      <text:p text:style-name="P200"><text:span text:style-name="T201">ĮSAKYMAS AREŠTUOTI TURTĄ</text:span></text:p>
      <text:p text:style-name="P202"/>
      <text:p text:style-name="P203">199.... m.<text:s/><text:tab/><text:tab/><text:s/>mėn. ... d. Nr. ____</text:p>
      <text:p text:style-name="P204">Vilnius</text:p>
      <text:p text:style-name="P205"/>
      <text:p text:style-name="P206">Valstybinio socialinio draudimo fondo valdybos<text:tab/></text:p>
      <text:p text:style-name="P207"><text:tab/>(direktorius ar jo pavaduotojas, vardas, pavardė)</text:p>
      <text:p text:style-name="P208"><text:tab/></text:p>
      <text:p text:style-name="P209">išnagrinėjęs VSDF valdybos<text:s/><text:tab/></text:p>
      <text:p text:style-name="P210"><text:tab/>(skyriaus pavadinimas)</text:p>
      <text:p text:style-name="P211">medžiagą dėl<text:s/><text:tab/></text:p>
      <text:p text:style-name="P212"><text:tab/>(draudėjo pilnas pavadinimas ir adresas)</text:p>
      <text:p text:style-name="P213"><text:tab/></text:p>
      <text:p text:style-name="P214">skolos Valstybinio socialinio draudimo fondo biudžetui, kuri 199___m.<text:tab/>mėn.___d. sudaro<text:s/><text:tab/>Lt. Būtina užtikrinti skolos grąžinimą Valstybinio socialinio draudimo fondo biudžetui. Turėdamas pagrindo manyti, kad draudėjo turtas gali būti paslėptas ar perleistas, vadovaudamasis Lietuvos Respublikos valstybinio socialinio draudimo įstatymo 45 str.,</text:p>
      <text:p text:style-name="P215">ĮSAKAU:</text:p>
      <text:p text:style-name="P216">Areštuoti<text:tab/></text:p>
      <text:p text:style-name="P217">(draudėjo pilnas pavadinimas, adresas ir kodas)</text:p>
      <text:p text:style-name="P218"><text:tab/>turtą.</text:p>
      <text:p text:style-name="P219"/>
      <text:p text:style-name="Normal">Valstybinio socialinio draudimo</text:p>
      <text:p text:style-name="Normal">fondo valdybos</text:p>
      <text:p text:style-name="Normal"/>
      <text:p text:style-name="Normal">A. V.</text:p>
      <text:p text:style-name="P220">______________</text:p>
      <text:p text:style-name="P221"/>
      <text:soft-page-break/>
      <text:p text:style-name="P222">Priedas Nr. 2</text:p>
      <text:p text:style-name="P230"/>
      <text:p text:style-name="P231">PATVIRTINTA<text:s/></text:p>
      <text:p text:style-name="P232">Valstybinio socialinio draudimo fondo<text:s/></text:p>
      <text:p text:style-name="P233">valdybos direktoriaus 1997 m. sausio 20 d.<text:s/></text:p>
      <text:p text:style-name="P234">įsakymu Nr. 15</text:p>
      <text:p text:style-name="P235"/>
      <text:p text:style-name="P236">TURTO AREŠTO AKTAS Nr. ____</text:p>
      <text:p text:style-name="P237"/>
      <text:p text:style-name="P238">199_ m. ______________ d.<text:s/><text:tab/></text:p>
      <text:p text:style-name="P239"/>
      <text:p text:style-name="P240"><text:tab/></text:p>
      <text:p text:style-name="P241"><text:tab/>(miestas, rajonas)</text:p>
      <text:p text:style-name="Normal"/>
      <text:p text:style-name="P242">Valstybinio socialinio draudimo fondo valdybos<text:tab/>teritorinio</text:p>
      <text:p text:style-name="P243"><text:tab/>(miestas, rajonas)</text:p>
      <text:p text:style-name="P244">skyriaus,<text:tab/></text:p>
      <text:p text:style-name="P245"><text:tab/>(vedėjas ar vedėjo pavaduotojas, vardas, pavardė)</text:p>
      <text:p text:style-name="P246">dalyvaujant<text:s/><text:tab/></text:p>
      <text:p text:style-name="P247"><text:tab/>(įmokų mokėtojo vardas, pavardė, pavadinimas, asmens kodas, registracijos numeris, adresas)</text:p>
      <text:p text:style-name="P248"><text:tab/></text:p>
      <text:p text:style-name="P249">atstovas (-ai)<text:s/><text:tab/></text:p>
      <text:p text:style-name="P250"><text:tab/>(pareigos, vardas, pavardė, adresas)</text:p>
      <text:p text:style-name="P251"><text:tab/></text:p>
      <text:p text:style-name="P252"><text:tab/></text:p>
      <text:p text:style-name="P253"><text:tab/></text:p>
      <text:p text:style-name="P254">(kitų dalyvaujančių asmenų vardai, pavardės)</text:p>
      <text:p text:style-name="P255">ir<text:tab/></text:p>
      <text:p text:style-name="P256"><text:tab/>(įstaigos pavadinimas)</text:p>
      <text:p text:style-name="P257">ekspertas (specialistas),<text:tab/></text:p>
      <text:p text:style-name="P258"><text:tab/>(vardas, pavardė, pareigos, išsilavinimas)</text:p>
      <text:p text:style-name="P259">vadovaudamiesi Lietuvos Respublikos valstybinio socialinio draudimo įstatymo 45 str., aprašė, įkainojo ir areštavo nurodytą turtą, priklausantį<text:s/><text:tab/></text:p>
      <text:p text:style-name="P260"><text:tab/>(turto savininko pavadinimas, vardas, pavardė)</text:p>
      <text:p text:style-name="P261">prievolėms Valstybinio socialinio draudimo fondo biudžetui padengti pagal<text:s/><text:tab/></text:p>
      <text:p text:style-name="P262"><text:tab/></text:p>
      <text:p text:style-name="P263">(dokumento pavadinimas, data, numeris ir įsiskolinimo suma)</text:p>
      <text:p text:style-name="P264"><text:tab/></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Eil. Nr.</text:p>
          </table:table-cell>
          <table:table-cell table:style-name="TableCell275">
            <text:p text:style-name="P276">Turto pavadinimas</text:p>
          </table:table-cell>
          <table:table-cell table:style-name="TableCell277">
            <text:p text:style-name="P278">Kiekis</text:p>
          </table:table-cell>
          <table:table-cell table:style-name="TableCell279">
            <text:p text:style-name="P280">Kaina už vienetą</text:p>
          </table:table-cell>
          <table:table-cell table:style-name="TableCell281">
            <text:p text:style-name="P282">Bendra suma</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
      <text:p text:style-name="P327"/>
      <text:p text:style-name="P328">Iš viso turtas įvertintas:<text:tab/></text:p>
      <text:p text:style-name="P329"><text:tab/>(suma žodžiais)</text:p>
      <text:p text:style-name="P330">Su turto įkainojimu ir areštuoto turto kiekiu sutinku, su turto arešto aktu susipažinau, areštuotas turtas priklauso man, mano atstovaujamai įmonei, įstaigai, organizacijai. Procesinės teisės ir pareigos man išaiškintos</text:p>
      <text:p text:style-name="P331"><text:tab/></text:p>
      <text:p text:style-name="P332">(savininko ar atstovo, vardas, pavardė, parašas)</text:p>
      <text:p text:style-name="P333"><text:tab/></text:p>
      <text:p text:style-name="P334">Šis aktas surašytas____egzemplioriais, kurie įteikti:<text:s/><text:tab/></text:p>
      <text:p text:style-name="P335"><text:tab/></text:p>
      <text:soft-page-break/>
      <text:p text:style-name="P336">Dalyvavę asmenys<text:s/><text:tab/></text:p>
      <text:p text:style-name="P337"><text:tab/>(parašai)</text:p>
      <text:p text:style-name="P338">Pastabos, pasiūlymai, prašymai:<text:s/><text:tab/></text:p>
      <text:p text:style-name="P339"><text:tab/></text:p>
      <text:p text:style-name="P340">Prie šio turto arešto akto pridedama:<text:s/><text:tab/></text:p>
      <text:p text:style-name="P341"><text:tab/></text:p>
      <text:p text:style-name="P342">(išvardijami pridedami dokumentai)</text:p>
      <text:p text:style-name="P343"><text:tab/></text:p>
      <text:p text:style-name="P344"><text:span text:style-name="T345"><text:tab/>(VSDFV pareigūno, surašiusio aktą, pareigos, vardas, pavardė)</text:span><text:tab/><text:span text:style-name="T346">(parašas)</text:span></text:p>
      <text:p text:style-name="Normal"/>
      <text:p text:style-name="P347">Šiame turto arešto akte nurodytą turtą saugoti priėmiau. Apie baudžiamąją ir civilinę atsakomybę už turto dingimą, sugadinimą ar iššvaistymą įspėtas<text:s/></text:p>
      <text:p text:style-name="P348"><text:tab/></text:p>
      <text:p text:style-name="P349"><text:tab/></text:p>
      <text:p text:style-name="P350"><text:tab/>(asmens arba jo atstovo, priėmusio saugoti turtą, pareigos, vardas, pavardė, asmens kodas, gyv. vieta,</text:p>
      <text:p text:style-name="P351"><text:tab/></text:p>
      <text:p text:style-name="P352"><text:tab/>parašas, priėmusios saugoti įmonės, įstaigos ar organizacijos pavadinimas, buveinė, registracijos numeris)</text:p>
      <text:p text:style-name="P353"><text:tab/></text:p>
      <text:p text:style-name="P354">199_ m. ___________ d.,<text:s/><text:tab/></text:p>
      <text:p text:style-name="P355"><text:tab/>(asmens arba jo atstovo parašas)</text:p>
      <text:p text:style-name="P356">Šiame akte<text:s/><text:tab/>eilės numeriais</text:p>
      <text:p text:style-name="P357">pažymėtą turtą realizuoti priėmiau 199__ m.<text:s/><text:tab/><text:tab/><text:s/>d.</text:p>
      <text:p text:style-name="P358"><text:tab/></text:p>
      <text:p text:style-name="P359">(antstolių kontoros, priėmusios realizuoti turtą, pavadinimas)</text:p>
      <text:p text:style-name="P360">______________</text:p>
      <text:p text:style-name="P361"/>
      <text:soft-page-break/>
      <text:p text:style-name="P362">Priedas Nr. 3</text:p>
      <text:p text:style-name="P370"/>
      <text:p text:style-name="P371">PATVIRTINTA</text:p>
      <text:p text:style-name="P372">Valstybinio socialinio draudimo fondo<text:s/></text:p>
      <text:p text:style-name="P373">valdybos direktoriaus 1997 m. sausio 20 d.<text:s/></text:p>
      <text:p text:style-name="P374">įsakymu Nr. 15</text:p>
      <text:p text:style-name="P375"/>
      <text:p text:style-name="P376">TURTO AR ASMENS NERADIMO AKTAS Nr. ____</text:p>
      <text:p text:style-name="P377"/>
      <text:p text:style-name="P378">199_ m. ________ d. ___________________________</text:p>
      <text:p text:style-name="P379"><text:tab/>(miestas, rajonas)</text:p>
      <text:p text:style-name="P380"/>
      <text:p text:style-name="P381">Valstybinio socialinio draudimo fondo valdybos<text:tab/>teritorinio</text:p>
      <text:p text:style-name="P382"><text:tab/>(miestas, rajonas)</text:p>
      <text:p text:style-name="P383">skyriaus,<text:tab/></text:p>
      <text:p text:style-name="P384"><text:tab/>(vedėjas ar vedėjo pavaduotojas, vardas, pavardė)</text:p>
      <text:p text:style-name="P385">dalyvaujant<text:s/><text:tab/></text:p>
      <text:p text:style-name="P386"><text:tab/>(įmokų mokėtojo vardas, pavardė, pavadinimas, asmens kodas, registracijos numeris, adresas)</text:p>
      <text:p text:style-name="P387"><text:tab/></text:p>
      <text:p text:style-name="P388">atstovas (-ai)<text:s/><text:tab/></text:p>
      <text:p text:style-name="P389"><text:tab/>(pareigos, vardas, pavardė, adresas)</text:p>
      <text:p text:style-name="P390"><text:tab/></text:p>
      <text:p text:style-name="P391"><text:tab/></text:p>
      <text:p text:style-name="P392"><text:tab/></text:p>
      <text:p text:style-name="P393">(kitų dalyvaujančių asmenų vardai, pavardės)</text:p>
      <text:p text:style-name="P394">ir<text:tab/></text:p>
      <text:p text:style-name="P395"><text:tab/>(įstaigos pavadinimas)</text:p>
      <text:p text:style-name="P396">ekspertas (specialistas),<text:tab/></text:p>
      <text:p text:style-name="P397"><text:tab/>(vardas, pavardė, pareigos, išsilavinimas)</text:p>
      <text:p text:style-name="P398">nustatė, kad turtas (asmuo) nerastas dėl<text:tab/></text:p>
      <text:p text:style-name="P399"><text:tab/></text:p>
      <text:p text:style-name="P400"><text:tab/></text:p>
      <text:p text:style-name="P401"><text:tab/></text:p>
      <text:p text:style-name="P402">(nurodyti, dėl kokių priežasčių nerastas asmuo ar turtas ir kokie paieškos veiksmai buvo atlikti)</text:p>
      <text:p text:style-name="P403"><text:tab/></text:p>
      <text:p text:style-name="P404">(dalyvavusių asmenų vardai, pavardės ir parašai)</text:p>
      <text:p text:style-name="P405">______________</text:p>
      <text:soft-page-break/>
      <text:p text:style-name="P406">Priedas Nr. 4</text:p>
      <text:p text:style-name="P414">PATVIRTINTA</text:p>
      <text:p text:style-name="P415">Valstybinio socialinio draudimo fondo<text:s/></text:p>
      <text:p text:style-name="P416">valdybos direktoriaus 1997 m. sausio 20 d.<text:s/></text:p>
      <text:p text:style-name="P417">įsakymu Nr. 15</text:p>
      <text:p text:style-name="P418"/>
      <text:p text:style-name="P419">SPRENDIMAS NUTRAUKTI LĖŠŲ IŠDAVIMĄ IR PERVEDIMĄ IŠ ĮMOKŲ MOKĖTOJO SĄSKAITOS BANKE</text:p>
      <text:p text:style-name="P420"/>
      <text:p text:style-name="P421">199_ m. ________ d. ___________________________</text:p>
      <text:p text:style-name="P422"><text:tab/>(miestas, rajonas)</text:p>
      <text:p text:style-name="P423"/>
      <text:p text:style-name="P424">Valstybinio socialinio draudimo fondo valdybos<text:tab/>teritorinio</text:p>
      <text:p text:style-name="P425"><text:tab/>(miestas, rajonas)</text:p>
      <text:p text:style-name="P426">skyriaus,<text:tab/></text:p>
      <text:p text:style-name="P427"><text:tab/>(vedėjas ar vedėjo pavaduotojas, vardas, pavardė)</text:p>
      <text:p text:style-name="P428">vadovaudamasis Lietuvos Respublikos valstybinio socialinio draudimo įstatymo 45 str., nusprendė:</text:p>
      <text:p text:style-name="P429">1. Nutraukti lėšų išdavimą ir pervedimą iš įmokų mokėtojo<text:tab/></text:p>
      <text:p text:style-name="P430"><text:tab/></text:p>
      <text:p text:style-name="P431"><text:tab/></text:p>
      <text:p text:style-name="P432"><text:tab/></text:p>
      <text:p text:style-name="P433">(įmokų mokėtojo vardas, pavardė, pavadinimas, asmens kodas, registracijos numeris, adresas)</text:p>
      <text:p text:style-name="P434">sąskaitų bankuose:<text:s/><text:tab/></text:p>
      <text:p text:style-name="P435"><text:tab/>(banko įstaigų pavadinimai ir kodai, sąskaitų numeriai)</text:p>
      <text:p text:style-name="P436"><text:tab/></text:p>
      <text:p text:style-name="P437"><text:tab/></text:p>
      <text:p text:style-name="P438"><text:tab/></text:p>
      <text:p text:style-name="P439"><text:tab/></text:p>
      <text:p text:style-name="P440"><text:tab/></text:p>
      <text:p text:style-name="Normal"/>
      <text:p text:style-name="P441">2. Pavesti išvardytoms bankų įstaigoms vykdyti šį sprendimą. Bankų įstaigos privalo per 2 dienas pranešti VSDF valdybai apie sąskaitoje (sąskaitose) esančius lėšų likučius. Bankas, nevykdantis šio sprendimo, privalės padengti visus dėl sprendimo nevykdymo ar netinkamo vykdymo atsiradusius nuostolius. Šis sprendimas nėra kliūtis pinigams į įmokų mokėtojo sąskaitą įskaityti. Bankui gavus VSDF valdybos sprendimo dėl išieškų nukreipimo į bankų sąskaitas ir inkasinį pavedimą, šis sprendimas nevykdomas.</text:p>
      <text:p text:style-name="P442"/>
      <text:p text:style-name="P443"><text:tab/></text:p>
      <text:p text:style-name="P444">(pareigūno, surašiusio sprendimą, vardas, pavardė, pareigos, parašas)</text:p>
      <text:p text:style-name="P445">______________</text:p>
      <text:p text:style-name="P446"/>
      <text:soft-page-break/>
      <text:p text:style-name="P447">Priedas Nr. 5</text:p>
      <text:p text:style-name="P455"/>
      <text:p text:style-name="P456">PATVIRTINTA</text:p>
      <text:p text:style-name="P457">Valstybinio socialinio draudimo fondo<text:s/></text:p>
      <text:p text:style-name="P458">valdybos direktoriaus 1997 m. sausio 20 d.<text:s/></text:p>
      <text:p text:style-name="P459">įsakymu Nr. 15</text:p>
      <text:p text:style-name="P460"/>
      <text:p text:style-name="P461">SPRENDIMAS DĖL ĮMOKŲ MOKĖTOJO, KITŲ ASMENŲ PASTABŲ IR PRAŠYMŲ, PASIŪLYMŲ, PAREIKŠTŲ AREŠTUOJANT TURTĄ</text:p>
      <text:p text:style-name="P462"/>
      <text:p text:style-name="P463">199_ m. ________ d. ___________________________</text:p>
      <text:p text:style-name="P464"><text:tab/>(miestas, rajonas)</text:p>
      <text:p text:style-name="P465"/>
      <text:p text:style-name="P466">Valstybinio socialinio draudimo fondo valdybos<text:tab/>teritorinio</text:p>
      <text:p text:style-name="P467"><text:tab/>(miestas, rajonas)</text:p>
      <text:p text:style-name="P468">skyriaus,<text:tab/></text:p>
      <text:p text:style-name="P469"><text:tab/>(vedėjas ar vedėjo pavaduotojas, vardas, pavardė)</text:p>
      <text:p text:style-name="P470">199_ m. __________________ d. areštuojant įmokų mokėtojo<text:tab/></text:p>
      <text:p text:style-name="P471"><text:tab/></text:p>
      <text:p text:style-name="P472"><text:tab/>(įmokų mokėtojo pavadinimas, vardas, pavardė)</text:p>
      <text:p text:style-name="P473"><text:tab/>turtą,</text:p>
      <text:p text:style-name="P474">pastabas, pasiūlymus, prašymus pareiškė<text:s/><text:tab/></text:p>
      <text:p text:style-name="P475"><text:tab/></text:p>
      <text:p text:style-name="P476">(pastabas, pasiūlymus, prašymus pareiškusių asmenų vardai, pavardės)</text:p>
      <text:p text:style-name="P477">Pareikštos pastabos, pasiūlymai, prašymai<text:s/><text:tab/></text:p>
      <text:p text:style-name="P478"><text:tab/></text:p>
      <text:p text:style-name="P479"><text:tab/></text:p>
      <text:p text:style-name="P480"><text:tab/></text:p>
      <text:p text:style-name="P481"><text:tab/></text:p>
      <text:p text:style-name="P482"><text:tab/></text:p>
      <text:p text:style-name="Normal">Išnagrinėjęs pareikštas pastabas, pasiūlymus, prašymus, pareigūnas nusprendė:</text:p>
      <text:p text:style-name="P483"><text:tab/></text:p>
      <text:p text:style-name="P484">(nurodomas priimtas sprendimas ir jo motyvai)</text:p>
      <text:p text:style-name="P485"><text:tab/></text:p>
      <text:p text:style-name="P486"><text:tab/></text:p>
      <text:p text:style-name="P487"><text:tab/></text:p>
      <text:p text:style-name="P488"><text:tab/></text:p>
      <text:p text:style-name="P489"><text:tab/></text:p>
      <text:p text:style-name="Normal"/>
      <text:p text:style-name="P490"><text:tab/><text:tab/><text:tab/></text:p>
      <text:p text:style-name="P491"><text:tab/>(sprendimą surašiusio pareigūno vardas, pavardė)<text:tab/>(parašas)</text:p>
      <text:p text:style-name="Normal"/>
      <text:p text:style-name="Normal">Susipažinau:</text:p>
      <text:p text:style-name="P492"><text:tab/><text:tab/><text:tab/></text:p>
      <text:p text:style-name="P493"><text:tab/>(asmens, pareiškusio pasiūlymus, prašymus vardas, pavardė)<text:tab/>(parašas)</text:p>
      <text:p text:style-name="P494"><text:tab/><text:tab/><text:tab/></text:p>
      <text:p text:style-name="P495"><text:tab/>(asmens, pareiškusio pasiūlymus, prašymus vardas, pavardė)<text:tab/>(parašas)</text:p>
      <text:p text:style-name="P496"><text:tab/><text:tab/><text:tab/></text:p>
      <text:p text:style-name="P497"><text:tab/>(asmens, pareiškusio pasiūlymus, prašymus vardas, pavardė)<text:tab/>(parašas)</text:p>
      <text:p text:style-name="P498">______________</text:p>
      <text:p text:style-name="P499"/>
      <text:soft-page-break/>
      <text:p text:style-name="P500">Priedas Nr. 6</text:p>
      <text:p text:style-name="P508"/>
      <text:p text:style-name="P509"><text:span text:style-name="T510">TURTO AREŠTO, TURTO IR ASMENŲ NERADIMO AKTŲ BEI SPRENDIMŲ NUTRAUKTI LĖŠŲ IŠDAVIMĄ IR PERDAVIMĄ IŠ ĮMOKŲ MOKĖTOJO SĄSKAITŲ BANKUOSE</text:span></text:p>
      <text:p text:style-name="P511"/>
      <text:p text:style-name="P512">APSKAITOS KNYGA</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Eil. Nr.</text:p>
          </table:table-cell>
          <table:table-cell table:style-name="TableCell525">
            <text:p text:style-name="P526">Dokumento pavadin., įrašo data, bylos Nr.</text:p>
          </table:table-cell>
          <table:table-cell table:style-name="TableCell527">
            <text:p text:style-name="P528">Savininkų vardai, pavardės (pavadinimai), atstovų pavardės</text:p>
          </table:table-cell>
          <table:table-cell table:style-name="TableCell529">
            <text:p text:style-name="P530">Nuosavybės dokumento numeris ir išdavimo data</text:p>
          </table:table-cell>
          <table:table-cell table:style-name="TableCell531">
            <text:p text:style-name="P532">Turto vertė pagal aktą</text:p>
          </table:table-cell>
          <table:table-cell table:style-name="TableCell533">
            <text:p text:style-name="P534">Kam, kada, pagal kokį dokumentą ir kokiu tikslu perduotas turtas</text:p>
          </table:table-cell>
          <table:table-cell table:style-name="TableCell535">
            <text:p text:style-name="P536">Atsiskaitymo sumos, datos, galutinio atsiskaitymo už turtą data</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
      <text:p text:style-name="P55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style:tab-stops>
          <style:tab-stop style:type="center" style:position="2.884in"/>
          <style:tab-stop style:type="right" style:position="5.768in"/>
        </style:tab-stops>
      </style:paragraph-properties>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 style:parent-style-name="DefaultParagraphFont" style:family="text">
      <style:text-properties fo:language="en" fo:country="GB"/>
    </style:style>
    <style:style style:name="P164" style:parent-style-name="Normal" style:family="paragraph">
      <style:paragraph-properties>
        <style:tab-stops>
          <style:tab-stop style:type="center" style:position="3.3465in"/>
          <style:tab-stop style:type="right" style:position="6.693in"/>
        </style:tab-stops>
      </style:paragraph-properties>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 style:parent-style-name="Normal" style:family="paragraph">
      <style:paragraph-properties>
        <style:tab-stops>
          <style:tab-stop style:type="center" style:position="2.884in"/>
          <style:tab-stop style:type="right" style:position="5.768in"/>
        </style:tab-stops>
      </style:paragraph-properties>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5" style:parent-style-name="DefaultParagraphFont" style:family="text">
      <style:text-properties fo:language="en" fo:country="GB"/>
    </style:style>
    <style:style style:name="P196" style:parent-style-name="Normal" style:family="paragraph">
      <style:paragraph-properties>
        <style:tab-stops>
          <style:tab-stop style:type="center" style:position="3.3465in"/>
          <style:tab-stop style:type="right" style:position="6.693in"/>
        </style:tab-stops>
      </style:paragraph-properties>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 style:parent-style-name="Normal" style:family="paragraph">
      <style:paragraph-properties>
        <style:tab-stops>
          <style:tab-stop style:type="center" style:position="2.884in"/>
          <style:tab-stop style:type="right" style:position="5.768in"/>
        </style:tab-stops>
      </style:paragraph-properties>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6" style:parent-style-name="DefaultParagraphFont" style:family="text">
      <style:text-properties fo:language="en" fo:country="GB"/>
    </style:style>
    <style:style style:name="P227" style:parent-style-name="Normal" style:family="paragraph">
      <style:paragraph-properties>
        <style:tab-stops>
          <style:tab-stop style:type="center" style:position="3.3465in"/>
          <style:tab-stop style:type="right" style:position="6.693in"/>
        </style:tab-stops>
      </style:paragraph-properties>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 style:parent-style-name="Normal" style:family="paragraph">
      <style:paragraph-properties>
        <style:tab-stops>
          <style:tab-stop style:type="center" style:position="2.884in"/>
          <style:tab-stop style:type="right" style:position="5.768in"/>
        </style:tab-stops>
      </style:paragraph-properties>
    </style:style>
    <style:style style:name="P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6" style:parent-style-name="DefaultParagraphFont" style:family="text">
      <style:text-properties fo:language="en" fo:country="GB"/>
    </style:style>
    <style:style style:name="P367" style:parent-style-name="Normal" style:family="paragraph">
      <style:paragraph-properties>
        <style:tab-stops>
          <style:tab-stop style:type="center" style:position="3.3465in"/>
          <style:tab-stop style:type="right" style:position="6.693in"/>
        </style:tab-stops>
      </style:paragraph-properties>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7" style:parent-style-name="Normal" style:family="paragraph">
      <style:paragraph-properties>
        <style:tab-stops>
          <style:tab-stop style:type="center" style:position="2.884in"/>
          <style:tab-stop style:type="right" style:position="5.768in"/>
        </style:tab-stops>
      </style:paragraph-properties>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0" style:parent-style-name="DefaultParagraphFont" style:family="text">
      <style:text-properties fo:language="en" fo:country="GB"/>
    </style:style>
    <style:style style:name="P411" style:parent-style-name="Normal" style:family="paragraph">
      <style:paragraph-properties>
        <style:tab-stops>
          <style:tab-stop style:type="center" style:position="3.3465in"/>
          <style:tab-stop style:type="right" style:position="6.693in"/>
        </style:tab-stops>
      </style:paragraph-properties>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 style:parent-style-name="Normal" style:family="paragraph">
      <style:paragraph-properties>
        <style:tab-stops>
          <style:tab-stop style:type="center" style:position="2.884in"/>
          <style:tab-stop style:type="right" style:position="5.768in"/>
        </style:tab-stops>
      </style:paragraph-properties>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1" style:parent-style-name="DefaultParagraphFont" style:family="text">
      <style:text-properties fo:language="en" fo:country="GB"/>
    </style:style>
    <style:style style:name="P452" style:parent-style-name="Normal" style:family="paragraph">
      <style:paragraph-properties>
        <style:tab-stops>
          <style:tab-stop style:type="center" style:position="3.3465in"/>
          <style:tab-stop style:type="right" style:position="6.693in"/>
        </style:tab-stops>
      </style:paragraph-properties>
    </style:style>
    <style:style style:name="P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1" style:parent-style-name="Normal" style:family="paragraph">
      <style:paragraph-properties>
        <style:tab-stops>
          <style:tab-stop style:type="center" style:position="2.884in"/>
          <style:tab-stop style:type="right" style:position="5.768in"/>
        </style:tab-stops>
      </style:paragraph-properties>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4" style:parent-style-name="DefaultParagraphFont" style:family="text">
      <style:text-properties fo:language="en" fo:country="GB"/>
    </style:style>
    <style:style style:name="P505" style:parent-style-name="Normal" style:family="paragraph">
      <style:paragraph-properties>
        <style:tab-stops>
          <style:tab-stop style:type="center" style:position="3.3465in"/>
          <style:tab-stop style:type="right" style:position="6.693in"/>
        </style:tab-stops>
      </style:paragraph-properties>
    </style:style>
    <style:style style:name="P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2</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161"><draw:frame draw:style-name="F162" text:anchor-type="paragraph" svg:y="0.0006in" draw:z-index="0"><draw:text-box fo:min-height="0in" fo:min-width="0in"><text:p text:style-name="P160"><text:span text:style-name="T163"><text:page-number text:fixed="false">2</text:page-number></text:span></text:p></draw:text-box></draw:frame></text:p>
      </style:header>
      <style:footer>
        <text:p text:style-name="P164"/>
      </style:footer>
    </style:master-page>
    <style:master-page style:next-style-name="MP2" style:name="MPF2" style:page-layout-name="PL2">
      <style:header>
        <text:p text:style-name="P165"/>
      </style:header>
      <style:footer>
        <text:p text:style-name="P166"/>
      </style:footer>
    </style:master-page>
    <style:master-page style:name="MP3" style:page-layout-name="PL3">
      <style:header>
        <text:p text:style-name="P193"><draw:frame draw:style-name="F194" text:anchor-type="paragraph" svg:y="0.0006in" draw:z-index="0"><draw:text-box fo:min-height="0in" fo:min-width="0in"><text:p text:style-name="P192"><text:span text:style-name="T195"><text:page-number text:fixed="false">2</text:page-number></text:span></text:p></draw:text-box></draw:frame></text:p>
      </style:header>
      <style:footer>
        <text:p text:style-name="P196"/>
      </style:footer>
    </style:master-page>
    <style:master-page style:next-style-name="MP3" style:name="MPF3" style:page-layout-name="PL3">
      <style:header>
        <text:p text:style-name="P197"/>
      </style:header>
      <style:footer>
        <text:p text:style-name="P198"/>
      </style:footer>
    </style:master-page>
    <style:master-page style:name="MP4" style:page-layout-name="PL4">
      <style:header>
        <text:p text:style-name="P224"><draw:frame draw:style-name="F225" text:anchor-type="paragraph" svg:y="0.0006in" draw:z-index="0"><draw:text-box fo:min-height="0in" fo:min-width="0in"><text:p text:style-name="P223"><text:span text:style-name="T226"><text:page-number text:fixed="false">2</text:page-number></text:span></text:p></draw:text-box></draw:frame></text:p>
      </style:header>
      <style:footer>
        <text:p text:style-name="P227"/>
      </style:footer>
    </style:master-page>
    <style:master-page style:next-style-name="MP4" style:name="MPF4" style:page-layout-name="PL4">
      <style:header>
        <text:p text:style-name="P228"/>
      </style:header>
      <style:footer>
        <text:p text:style-name="P229"/>
      </style:footer>
    </style:master-page>
    <style:master-page style:name="MP5" style:page-layout-name="PL5">
      <style:header>
        <text:p text:style-name="P364"><draw:frame draw:style-name="F365" text:anchor-type="paragraph" svg:y="0.0006in" draw:z-index="0"><draw:text-box fo:min-height="0in" fo:min-width="0in"><text:p text:style-name="P363"><text:span text:style-name="T366"><text:page-number text:fixed="false">2</text:page-number></text:span></text:p></draw:text-box></draw:frame></text:p>
      </style:header>
      <style:footer>
        <text:p text:style-name="P367"/>
      </style:footer>
    </style:master-page>
    <style:master-page style:next-style-name="MP5" style:name="MPF5" style:page-layout-name="PL5">
      <style:header>
        <text:p text:style-name="P368"/>
      </style:header>
      <style:footer>
        <text:p text:style-name="P369"/>
      </style:footer>
    </style:master-page>
    <style:master-page style:name="MP6" style:page-layout-name="PL6">
      <style:header>
        <text:p text:style-name="P408"><draw:frame draw:style-name="F409" text:anchor-type="paragraph" svg:y="0.0006in" draw:z-index="0"><draw:text-box fo:min-height="0in" fo:min-width="0in"><text:p text:style-name="P407"><text:span text:style-name="T410"><text:page-number text:fixed="false">2</text:page-number></text:span></text:p></draw:text-box></draw:frame></text:p>
      </style:header>
      <style:footer>
        <text:p text:style-name="P411"/>
      </style:footer>
    </style:master-page>
    <style:master-page style:next-style-name="MP6" style:name="MPF6" style:page-layout-name="PL6">
      <style:header>
        <text:p text:style-name="P412"/>
      </style:header>
      <style:footer>
        <text:p text:style-name="P413"/>
      </style:footer>
    </style:master-page>
    <style:master-page style:name="MP7" style:page-layout-name="PL7">
      <style:header>
        <text:p text:style-name="P449"><draw:frame draw:style-name="F450" text:anchor-type="paragraph" svg:y="0.0006in" draw:z-index="0"><draw:text-box fo:min-height="0in" fo:min-width="0in"><text:p text:style-name="P448"><text:span text:style-name="T451"><text:page-number text:fixed="false">2</text:page-number></text:span></text:p></draw:text-box></draw:frame></text:p>
      </style:header>
      <style:footer>
        <text:p text:style-name="P452"/>
      </style:footer>
    </style:master-page>
    <style:master-page style:next-style-name="MP7" style:name="MPF7" style:page-layout-name="PL7">
      <style:header>
        <text:p text:style-name="P453"/>
      </style:header>
      <style:footer>
        <text:p text:style-name="P454"/>
      </style:footer>
    </style:master-page>
    <style:master-page style:name="MP8" style:page-layout-name="PL8">
      <style:header>
        <text:p text:style-name="P502"><draw:frame draw:style-name="F503" text:anchor-type="paragraph" svg:y="0.0006in" draw:z-index="0"><draw:text-box fo:min-height="0in" fo:min-width="0in"><text:p text:style-name="P501"><text:span text:style-name="T504"><text:page-number text:fixed="false">2</text:page-number></text:span></text:p></draw:text-box></draw:frame></text:p>
      </style:header>
      <style:footer>
        <text:p text:style-name="P505"/>
      </style:footer>
    </style:master-page>
    <style:master-page style:next-style-name="MP8" style:name="MPF8" style:page-layout-name="PL8">
      <style:header>
        <text:p text:style-name="P506"/>
      </style:header>
      <style:footer>
        <text:p text:style-name="P5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9T14:26:00Z</meta:creation-date>
    <dc:date>2018-11-19T14:26:00Z</dc:date>
    <meta:template xlink:href="Normal.dotm" xlink:type="simple"/>
    <meta:editing-cycles>2</meta:editing-cycles>
    <meta:editing-duration>PT0S</meta:editing-duration>
    <meta:document-statistic meta:page-count="14" meta:paragraph-count="169" meta:word-count="3148" meta:character-count="25871" meta:row-count="388" meta:non-whitespace-character-count="22892"/>
  </office:meta>
</office:document-meta>
</file>