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keep-with-next="always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Narkotikų kontrolės departamento<text:s/></text:span></text:p>
      <text:p text:style-name="P4">prie lietuvos respublikos vyriausybės direktoriaus</text:p>
      <text:p text:style-name="P5"/>
      <text:p text:style-name="P6"><text:span text:style-name="T7">Į S A K Y M A S</text:span></text:p>
      <text:p text:style-name="P8">DĖL SPECIALIOSIOS LICENCIJOS IR VEIKLOS VIETOS REGISTRACIJOS PAŽYMĖJIMŲ IŠDAVIMO</text:p>
      <text:p text:style-name="P9"/>
      <text:p text:style-name="P10">2009 m. rugsėjo 10 d. Nr. T1-72<text:s/></text:p>
      <text:p text:style-name="P11">Vilnius</text:p>
      <text:p text:style-name="P12"/>
      <text:p text:style-name="P13"/>
      <text:p text:style-name="P14"><text:span text:style-name="T15">Vadovaudamasi Lietuvos Respublikos narkotinių ir psichotropinių medžiagų pirmtakų (prekursorių) kontrolės įstatymo (Žin., 1999, Nr.<text:s/></text:span><text:span text:style-name="T16">55-1764</text:span><text:span text:style-name="T17">; 2008, Nr.<text:s/></text:span><text:span text:style-name="T18">65-2455</text:span><text:span text:style-name="T19">) 3 straipsnio 1 punktu ir 4 straipsnio 2 punktu, Veiklos, susijusios su narkotinių ir psichotropinių medžiagų pirmtakais (prekursoriais), licencijavimo, vietos registravimo, importo ir eksporto leidimų išdavimo ir šios veiklos kontrolės vykdymo taisyklių, patvirtintų Lietuvos Respublikos Vyriausybės 2006 m. kovo 9 d. nutarimu Nr. 221 (Žin., 2006, Nr.<text:s/></text:span><text:span text:style-name="T20">29-985</text:span><text:span text:style-name="T21">; 2009, Nr. 22-849), 4 ir 38 punktais bei atsižvelgdama į Tarpinstitucinės veiklos, susijusios su narkotinių ir psichotropinių medžiagų pirmtakais (prekursoriais), licencijavimo ir registravimo komisijos, sudarytos Narkotikų kontrolės departamento prie Lietuvos Respublikos Vyriausybės direktoriaus 2009 m. balandžio 1 d. įsakymu Nr. T1-38 (Žin., 2009, Nr.<text:s/></text:span><text:span text:style-name="T22">40-1537</text:span><text:span text:style-name="T23">), (toliau – Komisija) siūlymą, pateiktą Komisijos 2009 m. rugsėjo 4 d. posėdžio protokolu Nr. 9:</text:span></text:p>
      <text:p text:style-name="P24"><text:span text:style-name="T25">1</text:span><text:span text:style-name="T26">. I š d u o d u:</text:span></text:p>
      <text:p text:style-name="P27"><text:span text:style-name="T28">1.1</text:span><text:span text:style-name="T29">. Valstybinei vaistų kontrolės tarnybai prie Lietuvos Respublikos sveikatos apsaugos ministerijos (kodas 191351864, adresas: Trakų g. 9/1, LT-01132 Vilnius, Lietuva; veiklos vietos adresas: Rygos g. 15, LT-05245 Vilnius, Lietuva; naudojimo tikslas: vykdyti valstybės pavestas funkcijas – vykdyti veiklą, susijusią su pirmos kategorijos narkotinių ir psichotropinių medžiagų pirmtakais (prekursoriais) (efedrinas: KN kodas 2939 41 00, CAS Nr. 299-42-3; efedrino hidrochloridas: KN kodas 2939 41 00, CAS Nr. 50-98-6; efedrino hemihidratas: KN kodas 2939 41 00, CAS Nr. 50906-05-3; ergometrinas: KN kodas 2939 61 00, CAS Nr. 60-79-7; ergometrino maleatas: KN kodas 2939 61 00, CAS Nr. 129-51-1; ergotaminas: KN kodas 2939 62 00, CAS Nr. 113-15-5; ergotamino tartratas: KN kodas 2939 62 00, CAS Nr. 379-79-3; dihidroergotamino mesilatas: KN kodas 2939 62 00, CAS Nr. 6190-39-2; dihidroergotamino tartratas: KN kodas 2939 62 00, CAS Nr. 5989-77-5; norefedrinas (fenilpropanolaminas): KN kodas ex 2939 49 00, CAS Nr. 14838-15-4; fenilpropanolamino hidrochloridas: KN kodas ex 2939 49 00, CAS Nr. 154-41-6; pseudoefedrinas: KN kodas 2939 42 00, CAS Nr. 90-82-4; pseudoefedrino hidrochloridas: KN kodas 2939 42 00, CAS Nr. 345-78-8)) Specialiąją licenciją Nr. L1-1;</text:span></text:p>
      <text:p text:style-name="P30"><text:span text:style-name="T31">1.2</text:span><text:span text:style-name="T32">. UAB „Vainesa“ (įmonės kodas 248178840, Beržų g. 8, LT-36233 Panevėžys, Lietuva, veiklos vietos adresas: Beržų g. 8, Panevėžys; veiklos, kuri vykdoma registruojamoje veiklos vietoje, rūšis: prekyba antros ir (arba) trečios kategorijos narkotinių ir psichotropinių medžiagų pirmtakais (prekursoriais)) Veiklos vietos registracijos pažymėjimą Nr. L2-16;</text:span></text:p>
      <text:p text:style-name="P33"><text:span text:style-name="T34">1.3</text:span><text:span text:style-name="T35">. UAB „Šomis“ (įmonės kodas 135008933, Ekskavatorininkų g. 1</text:span><text:span text:style-name="T36">c</text:span><text:span text:style-name="T37">, LT-52461 Kaunas, Lietuva, veiklos vietos adresas: Ekskavatorininkų g. 1</text:span><text:span text:style-name="T38">c</text:span><text:span text:style-name="T39">, Kaunas; veiklos, kuri vykdoma registruojamoje veiklos vietoje, rūšis: prekyba antros ir (arba) trečios kategorijos narkotinių ir psichotropinių medžiagų pirmtakais (prekursoriais)) Veiklos vietos registracijos pažymėjimą Nr. L2-17;</text:span></text:p>
      <text:p text:style-name="P40"><text:span text:style-name="T41">1.4</text:span><text:span text:style-name="T42">. Labochema LT, UAB (įmonės kodas 300670772, Vilkpėdės g. 22, LT-03151 Vilnius, Lietuva, veiklos vietos adresas: Vilkpėdės g. 22, Vilnius; veiklos, kuri vykdoma registruojamoje veiklos vietoje, rūšis: prekyba antros ir (arba) trečios kategorijos narkotinių ir psichotropinių medžiagų pirmtakais (prekursoriais)) Veiklos vietos registracijos pažymėjimą Nr. L2-18.</text:span></text:p>
      <text:p text:style-name="P43"><text:span text:style-name="T44">2</text:span><text:span text:style-name="T45">. P a v e d u Licencijų skyriui užtikrinti įsakymo vykdymą.</text:span></text:p>
      <text:p text:style-name="P46"/>
      <text:p text:style-name="P47"/>
      <text:p text:style-name="P48"/>
      <text:p text:style-name="P49"><text:span text:style-name="T50">Direktorė</text:span><text:span text:style-name="T51"><text:tab/>Audronė As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user</dc:creator>
    <meta:creation-date>2017-06-28T13:07:00Z</meta:creation-date>
    <dc:date>2017-06-28T13:07:00Z</dc:date>
    <meta:template xlink:href="Normal.dotm" xlink:type="simple"/>
    <meta:editing-cycles>2</meta:editing-cycles>
    <meta:editing-duration>PT0S</meta:editing-duration>
    <meta:document-statistic meta:page-count="2" meta:paragraph-count="43" meta:word-count="472" meta:character-count="3663" meta:row-count="140" meta:non-whitespace-character-count="3234"/>
  </office:meta>
</office:document-meta>
</file>