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MALIŲ ŽEMĖS ŪKIO BENDROVĖS PATVIRTINIMO</text:p>
      <text:p text:style-name="P12"/>
      <text:p text:style-name="P13">2005 m. liepos 12 d. Nr. 1A-122</text:p>
      <text:p text:style-name="P14">Vilnius</text:p>
      <text:p text:style-name="P15"/>
      <text:p text:style-name="P16"><text:span text:style-name="T17">Vadovaudamasis Lietuvos Respublikos paša</text:span><text:span text:style-name="T18">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Europos Komisijos reglamentu (EB) Nr. 382/2005, nustatančiu Tarybos reglamento (EB) Nr. 1786/2003 dėl bendro sausųjų paš</text:span><text:span text:style-name="T21">arų rinkos organizavimo taikymo išsamias taisykles (OL 2005, L 61), ir Valstybinės sėklų ir grūdų tarnybos prie Žemės ūkio ministerijos viršininko 2005 m. birželio 14 d. įsakymu Nr. 95 „Dėl sausųjų pašarų perdirbimo įmonių ir pašarų, skirtų džiovinimui ir<text:s/></text:span><text:span text:style-name="T22">(arba) smulkinimui, pirkėjų tikrinimo komisijos sudėties ir jos darbo reglamento patvirtinimo (Žin., 2005, Nr.<text:s/></text:span><text:a xlink:href="https://www.e-tar.lt/portal/lt/legalAct/TAR.198EF45ADEA5" office:target-frame-name="_blank" xlink:show="new"><text:span text:style-name="T23">77-281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Amalių žemės ūkio bendrovę (kodas 175706</text:span><text:span text:style-name="T30">091) perdirbimo įmone, gaminančia sausuosius pašarus, adresu: Šiaulių r., Kužių k.</text:span></text:p>
      <text:p text:style-name="P31"><text:span text:style-name="T32">2</text:span><text:span text:style-name="T33">.<text:s/></text:span><text:span text:style-name="T34">Pripažįstu</text:span><text:span text:style-name="T35"><text:s/>netekusiu galios Valstybinės sėklų ir grūdų tarnybos prie Žemės ūkio ministerijos viršininko 2004 m. sausio 22 d. įsakymą Nr. 1A-32 „Dėl leidimų verstis sa</text:span><text:span text:style-name="T36">usų pašarų gamyba ir jų teikimu į rinką išdavimo“ („Informaciniai pranešimai“, 2004, Nr.<text:s/></text:span><text:a xlink:href="https://www.e-tar.lt/portal/lt/legalAct/TAR.16BCDEDA8112" office:target-frame-name="_blank" xlink:show="new"><text:span text:style-name="T37">7-115</text:span></text:a><text:span text:style-name="T38">)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6:00Z</meta:creation-date>
    <dc:date>2015-10-05T08:36:00Z</dc: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459" meta:row-count="43" meta:non-whitespace-character-count="1262"/>
  </office:meta>
</office:document-meta>
</file>