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right" style:position="6.6937in"/>
        </style:tab-stops>
      </style:paragraph-properties>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PAJAMŲ MOKESČIO ĮSTATYMO 6, 20 IR 27 STRAIPSNIŲ PAKEITIMO, PELNO MOKESČIO ĮSTATYMO 5, 31, 33, 34, 35, 41 STRAIPSNIŲ PAKEITIMO, LAIKINOJO SOCIALINIO MOKESČIO ĮSTATYMO PRIPAŽINIMO NETEKUSIU GALIOS, GYVENTOJŲ PAJAMŲ MOKESČIO ĮSTATYMO 6, 20, 27, 37 STRAIPSNIŲ PAKEITIMO IR PAPILDYMO ĮSTATYMO PRIPAŽINIMO NETEKUSIU GALIOS BEI MOKESČIŲ ADMINISTRAVIMO ĮSTATYMO 13 STRAIPSNIO PAKEITIMO ĮSTATYMO PROJEKTO NR. XP-1376</text:p>
      <text:p text:style-name="P12"/>
      <text:p text:style-name="P13">2006 m. lapkričio 23 d. Nr. 1167</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text:span><text:span text:style-name="T26">aipsnio 3 dalimi ir atsižvelgdama į Lietuvos Respublikos Seimo valdybos 2006 m. spalio 4 d. sprendimo Nr. 1162 3 punktą, Lietuvos Respublikos Vyriausybė</text:span><text:span text:style-name="T27"><text:s/></text:span><text:span text:style-name="T28">nutari</text:span><text:span text:style-name="T29">a:</text:span></text:p>
      <text:p text:style-name="P30"><text:span text:style-name="T31">Nepritarti Lietuvos Respublikos gyventojų pajamų mokesčio įstatymo 6, 20 ir 27 straipsnių pa</text:span><text:span text:style-name="T32">keitimo, Pelno mokesčio įstatymo 5, 31, 33, 34, 35, 41 straipsnių pakeitimo, Laikinojo socialinio mokesčio įstatymo pripažinimo netekusiu galios, Gyventojų pajamų mokesčio įstatymo 6, 20, 27, 37 straipsnių pakeitimo ir papildymo įstatymo pripažinimo neteku</text:span><text:span text:style-name="T33">siu galios bei Mokesčių administravimo įstatymo 13 straipsnio pakeitimo įstatymo projektui Nr. XP-1376 dėl šių priežasčių:</text:span></text:p>
      <text:p text:style-name="P34"><text:span text:style-name="T35">1</text:span><text:span text:style-name="T36">. Siūlomas staigus gyventojų pajamų mokesčio sumažinimas nuo 2007 m. sausio 1 d. turėtų neigiamą poveikį biudžeto pajamoms. Priė</text:span><text:span text:style-name="T37">mus siūlomus Lietuvos Respublikos gyventojų pajamų mokesčio įstatymo nuostatų pakeitimus, išankstiniu vertinimu, valdžios sektoriaus biudžeto pajamos 2007 metais sumažėtų apie 1687 mln. litų, t.y. 1,9 procento bendrojo vidaus produkto (toliau vadinama – BV</text:span><text:span text:style-name="T38">P), 2008 metais – apie 1461 mln. litų, t.y. 1,5 procento BVP. Be to, padidinus pelno mokesčio tarifą iki 18 procentų, papildomo poveikio biudžetui 2007 metais nebus, kadangi kartu siūloma panaikinti laikinąjį socialinį mokestį, kurio įplaukos jau yra įtrau</text:span><text:span text:style-name="T39">ktos į Lietuvos Respublikos 2007 metų valstybės biudžeto ir savivaldybių biudžetų finansinių rodiklių patvirtinimo įstatymo projektą Nr. XP-1738. Esami ir būsimi biudžeto įsipareigojimai neleidžia tuo pačiu metu priimti sprendimų dėl mokesčių tarifų mažini</text:span><text:span text:style-name="T40">mo ir kitų mokestinių nuostatų pakeitimo, turėsiančio neigiamą poveikį biudžetui, nesiėmus kompensuojamųjų priemonių. Be to, Lietuvai būtų sunkiau siekti Lietuvos konvergencijos 2005 metų programoje, patvirtintoje Lietuvos Respublikos Vyriausybės 2005 m. g</text:span><text:span text:style-name="T41">ruodžio 12 d. nutarimu Nr. 1323 (Žin., 2005, Nr.<text:s/></text:span><text:a xlink:href="https://www.e-tar.lt/portal/lt/legalAct/TAR.C0F6552082F3" office:target-frame-name="_blank" xlink:show="new"><text:span text:style-name="T42">146-5320</text:span></text:a><text:span text:style-name="T43">), užsibrėžto tikslo – pagal 1997 m. liepos 7 d. Tarybos reglamente (EB) Nr. 1466/97 „Dėl biudžeto būklės priežiūros sti</text:span><text:span text:style-name="T44">prinimo ir ekonominės politikos priežiūros bei koordinavimo“ (OL<text:s/></text:span><text:span text:style-name="T45">2004 m. specialusis leidimas</text:span><text:span text:style-name="T46">, ES skyrius, 1 tomas, p. 84) su pakeitimais, padarytais 2005 m. birželio 27 d. Tarybos reglamentu (EB) Nr. 1055/2005 (OL 2005, L 174, p.1) apibrėžtas Stabilumo ir</text:span><text:span text:style-name="T47"><text:s/>augimo pakto normas mažinti biudžeto deficitą po 0,5 procento punkto, kasmet siekiant subalansuoto biudžeto. Svarus gyventojų pajamų mokesčio tarifo sumažinimas taip pat prisidėtų prie vidaus vartojimo skatinimo ir paklausos lemiamo kainų didėjimo. Tai at</text:span><text:span text:style-name="T48">itinkamai kenktų Lietuvos siekiams tvariai tenkinti Europos bendrijos steigimo sutarties (Žin., 2004, Nr.<text:s/></text:span><text:a xlink:href="https://www.e-tar.lt/portal/lt/legalAct/TAR.FB955915C80F" office:target-frame-name="_blank" xlink:show="new"><text:span text:style-name="T49">2-2</text:span></text:a><text:span text:style-name="T50">) 121 straipsnyje ir prie Europos bendrijos sutarties pridedamame<text:s/></text:span><text:span text:style-name="T51">Protokole dėl konvergencijos kriterijų, nurodytų Europos bendrijos steigimo sutarties 121 straipsnyje, nurodytą infliacijos kriterijų (Mastrichto infliacijos kriterijų) ir artimiausiu metu tapti Ekonominės ir pinigų sąjungos nare; iškyla papildoma rizika,<text:s/></text:span><text:span text:style-name="T52">kad Europos Komisija, artimiausiu metu vertindama Lietuvos konvergencijos programą, taip pat galėtų padaryti neigiamą Lietuvai išvadą, kad Lietuva vykdo prociklinę politiką ekonominio pakilimo metu.</text:span></text:p>
      <text:p text:style-name="P53"><text:span text:style-name="T54">2</text:span><text:span text:style-name="T55">. Lietuvos Respublikos Vyriausybės 2006–2008 metų pr</text:span><text:span text:style-name="T56">ogramoje, kuriai pritarta Lietuvos Respublikos Seimo 2006 m. liepos 18 d. nutarimu Nr. X-767 (Žin., 2006, Nr.<text:s/></text:span><text:a xlink:href="https://www.e-tar.lt/portal/lt/legalAct/TAR.C98BBC7B772B" office:target-frame-name="_blank" xlink:show="new"><text:span text:style-name="T57">80-3143</text:span></text:a><text:span text:style-name="T58">), numatyta išnagrinėti finansines galimybes mažinti gyvento</text:span><text:span text:style-name="T59">jų pajamų mokesčio tarifą iki 20 procentų. 2007 metais gyventojų pajamų mokesčio tarifo mažinimas negalimas dėl biudžeto įsipareigojimų, tačiau galimybės mažinti minėtą tarifą bus įvertintos sudarant 2008 metų biudžetą.</text:span></text:p>
      <text:p text:style-name="P60"/>
      <text:p text:style-name="P61"/>
      <text:p text:style-name="P62"><text:span text:style-name="T63">Ministras Pirmininkas</text:span><text:span text:style-name="T64"><text:tab/>Gediminas<text:s/></text:span><text:span text:style-name="T65">Kirkilas</text:span></text:p>
      <text:p text:style-name="P66"/>
      <text:p text:style-name="P67">Finansų ministras<text:tab/>Zigmantas Balčytis</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26:00Z</meta:creation-date>
    <dc:date>2015-06-26T17:26:00Z</dc:date>
    <meta:template xlink:href="Normal" xlink:type="simple"/>
    <meta:editing-cycles>2</meta:editing-cycles>
    <meta:editing-duration>PT0S</meta:editing-duration>
    <meta:document-statistic meta:page-count="2" meta:paragraph-count="15" meta:word-count="649" meta:character-count="4879" meta:row-count="83" meta:non-whitespace-character-count="4245"/>
  </office:meta>
</office:document-meta>
</file>