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break-before="page" fo:text-align="justify" fo:margin-left="3.0083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2.075in" style:use-optimal-column-width="false"/>
    </style:style>
    <style:style style:name="TableColumn42" style:family="table-column">
      <style:table-column-properties style:column-width="0.3611in" style:use-optimal-column-width="false"/>
    </style:style>
    <style:style style:name="TableColumn43" style:family="table-column">
      <style:table-column-properties style:column-width="0.3618in" style:use-optimal-column-width="false"/>
    </style:style>
    <style:style style:name="TableColumn44" style:family="table-column">
      <style:table-column-properties style:column-width="0.384in" style:use-optimal-column-width="false"/>
    </style:style>
    <style:style style:name="TableColumn45" style:family="table-column">
      <style:table-column-properties style:column-width="0.3618in" style:use-optimal-column-width="false"/>
    </style:style>
    <style:style style:name="Table40" style:family="table">
      <style:table-properties style:width="3.5437in" fo:margin-left="0in" table:align="left"/>
    </style:style>
    <style:style style:name="TableRow46" style:family="table-row">
      <style:table-row-properties style:min-row-height="0.1861in" style:use-optimal-row-height="false"/>
    </style:style>
    <style:style style:name="TableCell47" style:family="table-cell">
      <style:table-cell-properties fo:border="0.0104in solid #000000" fo:padding-top="0in" fo:padding-left="0.0743in" fo:padding-bottom="0in" fo:padding-right="0.0743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0.0104in solid #000000" fo:padding-top="0in" fo:padding-left="0.0743in" fo:padding-bottom="0in" fo:padding-right="0.0743in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TableCell51" style:family="table-cell">
      <style:table-cell-properties fo:border="0.0104in solid #000000" fo:padding-top="0in" fo:padding-left="0.0743in" fo:padding-bottom="0in" fo:padding-right="0.0743in"/>
    </style:style>
    <style:style style:name="P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43in" fo:padding-bottom="0in" fo:padding-right="0.0743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="0.0104in solid #000000" fo:padding-top="0in" fo:padding-left="0.0743in" fo:padding-bottom="0in" fo:padding-right="0.0743in"/>
    </style:style>
    <style:style style:name="P5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43in" fo:padding-bottom="0in" fo:padding-right="0.0743in"/>
    </style:style>
    <style:style style:name="P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104in solid #000000" fo:padding-top="0in" fo:padding-left="0.0743in" fo:padding-bottom="0in" fo:padding-right="0.0743in"/>
    </style:style>
    <style:style style:name="P6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7" style:family="table-row">
      <style:table-row-properties style:min-row-height="0.0583in" style:use-optimal-row-height="false"/>
    </style:style>
    <style:style style:name="TableCell68" style:family="table-cell">
      <style:table-cell-properties fo:border="0.0104in solid #000000" fo:padding-top="0in" fo:padding-left="0.0743in" fo:padding-bottom="0in" fo:padding-right="0.0743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104in solid #000000" fo:padding-top="0in" fo:padding-left="0.0743in" fo:padding-bottom="0in" fo:padding-right="0.0743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104in solid #000000" fo:padding-top="0in" fo:padding-left="0.0743in" fo:padding-bottom="0in" fo:padding-right="0.0743in"/>
    </style:style>
    <style:style style:name="P7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43in" fo:padding-bottom="0in" fo:padding-right="0.0743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104in solid #000000" fo:padding-top="0in" fo:padding-left="0.0743in" fo:padding-bottom="0in" fo:padding-right="0.0743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104in solid #000000" fo:padding-top="0in" fo:padding-left="0.0743in" fo:padding-bottom="0in" fo:padding-right="0.0743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104in soli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743in" fo:padding-bottom="0in" fo:padding-right="0.0743in"/>
    </style:style>
    <style:style style:name="P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9" style:family="table-cell">
      <style:table-cell-properties fo:border="0.0104in solid #000000" fo:padding-top="0in" fo:padding-left="0.0743in" fo:padding-bottom="0in" fo:padding-right="0.0743in"/>
    </style:style>
    <style:style style:name="P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keep-with-next="always"/>
    </style:style>
    <style:style style:name="T101" style:parent-style-name="DefaultParagraphFont" style:family="text">
      <style:text-properties fo:font-weight="bold" style:font-weight-asian="bold" fo:color="#000000" style:letter-kerning="true"/>
    </style:style>
    <style:style style:name="TableColumn103" style:family="table-column">
      <style:table-column-properties style:column-width="0.7437in" style:use-optimal-column-width="false"/>
    </style:style>
    <style:style style:name="TableColumn104" style:family="table-column">
      <style:table-column-properties style:column-width="5.9486in" style:use-optimal-column-width="false"/>
    </style:style>
    <style:style style:name="Table102" style:family="table">
      <style:table-properties style:width="6.6923in" fo:margin-left="0in" table:align="lef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font-weight="bold" style:font-weight-asian="bold"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color="#000000" fo:font-size="10pt" style:font-size-asian="10pt"/>
    </style:style>
    <style:style style:name="T15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color="#000000" fo:font-size="10pt" style:font-size-asian="10pt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P378" style:parent-style-name="Normal" style:family="paragraph">
      <style:paragraph-properties fo:text-indent="0.4923in"/>
    </style:style>
    <style:style style:name="TableColumn380" style:family="table-column">
      <style:table-column-properties style:column-width="0.7437in" style:use-optimal-column-width="false"/>
    </style:style>
    <style:style style:name="TableColumn381" style:family="table-column">
      <style:table-column-properties style:column-width="5.9486in" style:use-optimal-column-width="false"/>
    </style:style>
    <style:style style:name="Table379" style:family="table">
      <style:table-properties style:width="6.692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/>
    </style:style>
    <style:style style:name="P408" style:parent-style-name="Normal" style:family="paragraph">
      <style:paragraph-properties fo:text-indent="0.4923in"/>
    </style:style>
    <style:style style:name="TableColumn410" style:family="table-column">
      <style:table-column-properties style:column-width="0.7437in" style:use-optimal-column-width="false"/>
    </style:style>
    <style:style style:name="TableColumn411" style:family="table-column">
      <style:table-column-properties style:column-width="5.9486in" style:use-optimal-column-width="false"/>
    </style:style>
    <style:style style:name="Table409" style:family="table">
      <style:table-properties style:width="6.692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/>
    </style:style>
    <style:style style:name="P631" style:parent-style-name="Normal" style:family="paragraph">
      <style:paragraph-properties fo:text-indent="0.4923in"/>
    </style:style>
    <style:style style:name="TableColumn633" style:family="table-column">
      <style:table-column-properties style:column-width="0.7437in" style:use-optimal-column-width="false"/>
    </style:style>
    <style:style style:name="TableColumn634" style:family="table-column">
      <style:table-column-properties style:column-width="2.2993in" style:use-optimal-column-width="false"/>
    </style:style>
    <style:style style:name="TableColumn635" style:family="table-column">
      <style:table-column-properties style:column-width="0.675in" style:use-optimal-column-width="false"/>
    </style:style>
    <style:style style:name="TableColumn636" style:family="table-column">
      <style:table-column-properties style:column-width="2.9743in" style:use-optimal-column-width="false"/>
    </style:style>
    <style:style style:name="Table632" style:family="table">
      <style:table-properties style:width="6.6923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min-row-height="0.2354in" style:use-optimal-row-height="false"/>
    </style:style>
    <style:style style:name="TableCell6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0.0034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min-row-height="0.0972in" style:use-optimal-row-height="false"/>
    </style:style>
    <style:style style:name="TableCell6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="0.003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03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03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03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6" style:family="table-cell">
      <style:table-cell-properties fo:border="0.003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03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1" style:family="table-cell">
      <style:table-cell-properties fo:border="0.003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="0.003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3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4" style:family="table-cell">
      <style:table-cell-properties fo:border="0.003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="0.0034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="0.003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="0.003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03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3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P87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P88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 fo:font-size="10pt" style:font-size-asian="10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VARTOTOJŲ ATRANKINIO TYRIMO STATISTINĖS ATASKAITOS PATVIRTINIMO</text:p>
      <text:p text:style-name="P13"/>
      <text:p text:style-name="P14">2001 m. balandžio 17 d. Nr. 49</text:p>
      <text:p text:style-name="P15">Vilnius</text:p>
      <text:p text:style-name="P16"/>
      <text:p text:style-name="P17"><text:span text:style-name="T18">Si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 bei Eur</text:span><text:span text:style-name="T21">opos Komisijos 1997 m. liepos 15 d. sprendimu dėl verslo ir vartotojų tyrimų bendros suderintos ES programos (E/97/1419-C(97)2241),</text:span></text:p>
      <text:p text:style-name="P22"><text:span text:style-name="T23">Tvirtinu</text:span><text:span text:style-name="T24"><text:s/>pridedamą mėnesinio periodiškumo vartotojų atrankinio tyrimo statistinę ataskaitą.</text:span></text:p>
      <text:p text:style-name="P25"/>
      <text:p text:style-name="P26"/>
      <text:p text:style-name="P27">GENERALINIS DIREKTORIUS<text:tab/>P. ADLYS</text:p>
      <text:p text:style-name="P28">______________</text:p>
      <text:soft-page-break/>
      <text:p text:style-name="P29"><text:span text:style-name="T30"><draw:frame draw:z-index="251657728" draw:id="id0" draw:style-name="a1" draw:name="Object 2" text:anchor-type="paragraph" svg:x="0.01875in" svg:y="-0.15972in" svg:width="2.79375in" svg:height="0.57222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">Patvirtinta: Statistikos departamento generalinio</text:span><text:span text:style-name="T32"><text:s/></text:span><text:span text:style-name="T33">direktoriaus 2001 04 17 įsakymu Nr. 49</text:span></text:p>
      <text:p text:style-name="P34"/>
      <text:p text:style-name="P35"><text:span text:style-name="T36">Namų ūkių tyrimų skyrius<text:s/></text:span></text:p>
      <text:p text:style-name="P37">tel. 364 919, fax. 364 666,</text:p>
      <text:p text:style-name="P38">Gedimino pr. 29,<text:s/>2746 Vilniu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Tyrimo metai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Mėnuo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Klausėjo numeris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Teritorija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spondento numeri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Ar respondentas yra atrinktasis asmuo</text:p>
            <text:p text:style-name="P88">(1 – taip, 2 – ne)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</table:table>
      <text:p text:style-name="P91"><text:span text:style-name="T92">VARTOTOJŲ ATRANKINIS TYRIMAS</text:span></text:p>
      <text:p text:style-name="P93"/>
      <text:p text:style-name="Normal"><text:span text:style-name="T94">Pateikiama</text:span><text:span text:style-name="T95">: iki ataskaitinio mėnesio 14 d.</text:span></text:p>
      <text:p text:style-name="P96"><text:span text:style-name="T97">apskričių statistikos<text:s/></text:span><text:span text:style-name="T98">valdyboms</text:span></text:p>
      <text:p text:style-name="P99"/>
      <text:p text:style-name="P100"><text:span text:style-name="T101">Garantuojame duomenų konfidencialumą</text:span></text:p>
      <text:p text:style-name="Normal"/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Jūsų namų ūkio finansinė padėtis, palyginti su buvusia prieš 12 mėnesių:</text:p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žymiai pagerėjo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truputį pagerėjo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nepasikeitė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truputį pablogėjo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žymiai pablogėjo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negaliu pasakyti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Normal"><text:span text:style-name="T150">Kaip,<text:s/></text:span><text:span text:style-name="T151">Jūsų nuomone, Jūsų namų ūkio finansinė padėtis pasikeis per artimiausius 12 mėnesių?</text:span>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žymiai pagerės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truputį pagerės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nepasikeis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truputį pablogės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žymiai pablogės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negaliu pasakyti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Normal"><text:span text:style-name="T191">Kaip, Jūsų nuomone, pasikeitė šalies ekonominė padėtis<text:s/></text:span><text:span text:style-name="T192">per praėjusius 12 mėnesių?</text:span>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žymiai pagerėjo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truputį pagerėjo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nepasikeitė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truputį pablogėjo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žymiai pablogėjo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negaliu pasakyti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Normal"><text:span text:style-name="T232">Kaip, Jūsų nuomone, pasikeis šalies ekonominė padėtis per artimiausius 12 mėnesių?</text:span>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žymiai pagerės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truputį pagerės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nepasikeis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truputį pablogės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žymiai pablogės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negaliu pasakyti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Gyvenimo kaina, palyginti su buvusia prieš 12 mėnesių, Jūsų nuomone dabar yra: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žymiai aukštesnė</text:p>
          </table:table-cell>
        </table:table-row>
        <text:soft-page-break/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gerokai aukštesnė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truputį aukštesnė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tokia pati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žemesnė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nežinau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Palyginti su šiandienine padėtimi, Jūsų nuomone, per artimiausius 12 mėnesių: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kainos žymiai padidės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kainų augimas išliks toks pat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kainos augs lėčiau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kainos nepasikeis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kainos truputį sumažės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nežinau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>Kaip,<text:s/>Jūsų nuomone, per artimiausius 12 mėnesių pasikeis nedarbo lygis šalyje. Ar jis: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žymiai išaugs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truputį išaugs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išliks nepakitęs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truputį sumažės</text:p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žymiai sumažės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nežinau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8</text:span></text:p>
          </table:table-cell>
          <table:table-cell table:style-name="TableCell386">
            <text:p text:style-name="P387">Kaip Jūs manote, ar dabar tinkamas metas žmonėms pirkti baldus,<text:s/>skalbimo mašinas, televizorius ir pan.?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taip, dabar tinkamas metas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nei geras, nei blogas laikas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ne, dabar blogas laikas, pirkinius reikėtų atidėti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nežinau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9</text:span></text:p>
          </table:table-cell>
          <table:table-cell table:style-name="TableCell416">
            <text:p text:style-name="P417">Kaip Jūs manote, ar pinigų suma, kurią Jūs išleisite didesniems pirkiniams<text:s/>(baldams, buitinei technikai ir pan.) per artimiausius 12 mėnesių, palyginti su suma, išleista per praėjusius 12 mėnesių, bus: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žymiai didesnė</text:p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truputį didesnė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tokia pati</text:p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>truputį mažesnė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žymiai mažesnė</text:p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P447">nežinau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>Kaip Jūs manote, ar<text:s/>atsižvelgiant į bendrą ekonominę padėtį, dabar: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labai geras laikas taupyti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gana geras laikas taupyti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greičiau nepalankus laikas taupyti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labai nepalankus laikas taupyti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nežinau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Ar tikėtina, kad per artimiausius 12 mėnesių Jūs galėsite<text:s/>nors kiek sutaupyti?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labai tikėtina</text:p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gana tikėtina</text:p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gana netikėtina</text:p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labai netikėtina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nežinau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2</text:p>
          </table:table-cell>
          <table:table-cell table:style-name="TableCell526">
            <text:p text:style-name="P527">Kuris iš šių teiginių geriausiai apibūdina dabartinę Jūsų namų ūkio padėtį?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mes daug sutaupome (sukaupiame)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mes truputį sutaupome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mes<text:s/>vos suduriame galą su galu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mes turime leisti santaupas</text:p>
          </table:table-cell>
        </table:table-row>
        <text:soft-page-break/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P552">mes lendame į skolas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nežinau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13-15 kl. Atsakinėti sausio, balandžio, liepos, spalio mėn.</text:p>
          </table:table-cell>
          <table:covered-table-cell/>
        </table:table-row>
        <table:table-row table:style-name="TableRow566">
          <table:table-cell table:style-name="TableCell567">
            <text:p text:style-name="P568">13</text:p>
          </table:table-cell>
          <table:table-cell table:style-name="TableCell569">
            <text:p text:style-name="P570">Kaip tikėtina, kad per artimiausius 2 metus Jūs pirksite automobilį?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labai tikėtina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gana<text:s/>tikėtina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gana netikėtina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labai netikėtina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nežinau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4</text:p>
          </table:table-cell>
          <table:table-cell table:style-name="TableCell604">
            <text:p text:style-name="P605">Ar Jūs planuojate pirkti ar statyti namą, butą, vasarnamį ir pan. (sau, šeimos nariui) per artimiausius 2 metus?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taip, tikrai</text:p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gal būt</text:p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greičiausiai ne</text:p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>ne</text:p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>nežinau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15</text:span></text:p>
          </table:table-cell>
          <table:table-cell table:style-name="TableCell641" table:number-columns-spanned="3">
            <text:p text:style-name="P642">Ar<text:s/>tikėtina, kad per artimiausius 12 mėnesių jūs išleisite didelę pinigų sumą būstui pagerinti, pvz., centriniam šildymui, sanitarinių mazgų kapitaliniam remontui ir pan.?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 table:number-columns-spanned="3">
            <text:p text:style-name="P647">labai tikėtina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 table:number-columns-spanned="3">
            <text:p text:style-name="P652">gana tikėtina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 table:number-columns-spanned="3">
            <text:p text:style-name="P657">gana netikėtina</text:p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 table:number-columns-spanned="3">
            <text:p text:style-name="P662">labai netikėtina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 table:number-columns-spanned="3">
            <text:p text:style-name="P667">nežinau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16</text:p>
          </table:table-cell>
          <table:table-cell table:style-name="TableCell676" table:number-columns-spanned="3">
            <text:p text:style-name="P677">Jūsų lytis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 table:number-columns-spanned="3">
            <text:p text:style-name="P682">vyras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 table:number-columns-spanned="3">
            <text:p text:style-name="Normal"><text:span text:style-name="T687">moteris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17</text:p>
          </table:table-cell>
          <table:table-cell table:style-name="TableCell696" table:number-columns-spanned="3">
            <text:p text:style-name="P697">Amžius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 table:number-columns-spanned="3">
            <text:p text:style-name="P702">16–29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 table:number-columns-spanned="3">
            <text:p text:style-name="P707">30–49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 table:number-columns-spanned="3">
            <text:p text:style-name="P712">50–64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 table:number-columns-spanned="3">
            <text:p text:style-name="P717">65 ir daugiau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18</text:p>
          </table:table-cell>
          <table:table-cell table:style-name="TableCell726" table:number-columns-spanned="3">
            <text:p text:style-name="P727">Išsilavinimas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 table:number-columns-spanned="3">
            <text:p text:style-name="P732">pradinis, pagrindinis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 table:number-columns-spanned="3">
            <text:p text:style-name="P737">vidurinis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 table:number-columns-spanned="3">
            <text:p text:style-name="P742">aukštesnysis, aukštasis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19</text:p>
          </table:table-cell>
          <table:table-cell table:style-name="TableCell751" table:number-columns-spanned="3">
            <text:p text:style-name="Normal"><text:span text:style-name="T752">Jūsų užimtumo statusas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 table:number-columns-spanned="3">
            <text:p text:style-name="P757">dirbantis sau, darbdavys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 table:number-columns-spanned="3">
            <text:p text:style-name="P762">žemdirbys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3</text:p>
          </table:table-cell>
          <table:table-cell table:style-name="TableCell766" table:number-columns-spanned="3">
            <text:p text:style-name="P767">tarnautojas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4</text:p>
          </table:table-cell>
          <table:table-cell table:style-name="TableCell771" table:number-columns-spanned="3">
            <text:p text:style-name="P772">kvalifikuotas darbininkas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 table:number-columns-spanned="3">
            <text:p text:style-name="P777">nekvalifikuotas darbininkas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6</text:p>
          </table:table-cell>
          <table:table-cell table:style-name="TableCell781" table:number-columns-spanned="3">
            <text:p text:style-name="P782">kita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20</text:p>
          </table:table-cell>
          <table:table-cell table:style-name="TableCell791" table:number-columns-spanned="3">
            <text:p text:style-name="P792">Darbo laiko trukmė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 table:number-columns-spanned="3">
            <text:p text:style-name="P797">dirbantis visą darbo dieną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 table:number-columns-spanned="3">
            <text:p text:style-name="P802">dirbantis ne visą darbo dieną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3</text:p>
          </table:table-cell>
          <table:table-cell table:style-name="TableCell806" table:number-columns-spanned="3">
            <text:p text:style-name="P807">nedirbantis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21</text:p>
          </table:table-cell>
          <table:table-cell table:style-name="TableCell816" table:number-columns-spanned="3">
            <text:p text:style-name="P817">Kokios Jūsų namų ūkio mėnesinės pajamos (litais), atskaičius<text:s/>mokesčius?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Mažiau 200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801–900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201–400</text:p>
          </table:table-cell>
          <table:table-cell table:style-name="TableCell832">
            <text:p text:style-name="P833">7</text:p>
          </table:table-cell>
          <table:table-cell table:style-name="TableCell834">
            <text:p text:style-name="P835">901–1000</text:p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>401–600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>1001–1500</text:p>
          </table:table-cell>
        </table:table-row>
        <text:soft-page-break/>
        <table:table-row table:style-name="TableRow845">
          <table:table-cell table:style-name="TableCell846">
            <text:p text:style-name="P847">4</text:p>
          </table:table-cell>
          <table:table-cell table:style-name="TableCell848">
            <text:p text:style-name="P849">601–700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>1501–2000</text:p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>701–800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Daugiau 200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22</text:p>
          </table:table-cell>
          <table:table-cell table:style-name="TableCell871" table:number-columns-spanned="3">
            <text:p text:style-name="P872">Kiek asmenų yra Jūsų namų ūkyje?</text:p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3">
            <text:p text:style-name="P876"/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 table:number-rows-spanned="2">
            <text:p text:style-name="P885">23</text:p>
          </table:table-cell>
          <table:table-cell table:style-name="TableCell886" table:number-columns-spanned="3">
            <text:p text:style-name="P887">Kiek iš jų yra vyresni nei 16 metų?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3">
            <text:p text:style-name="P891"/>
            <text:p text:style-name="Normal"/>
          </table:table-cell>
          <table:covered-table-cell/>
          <table:covered-table-cell/>
        </table:table-row>
      </table:table>
      <text:p text:style-name="P892"><text:span text:style-name="T8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55:00Z</meta:creation-date>
    <dc:date>2015-07-03T22:55:00Z</dc:date>
    <meta:template xlink:href="Normal" xlink:type="simple"/>
    <meta:editing-cycles>2</meta:editing-cycles>
    <meta:editing-duration>PT0S</meta:editing-duration>
    <meta:document-statistic meta:page-count="5" meta:paragraph-count="347" meta:word-count="819" meta:character-count="4868" meta:row-count="439" meta:non-whitespace-character-count="4396"/>
  </office:meta>
</office:document-meta>
</file>