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1 M. BALANDŽIO 29 D. ĮSAKYMO NR. 4-274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11"/>
      <text:p text:style-name="P12">2012 m. balandžio 17 d. Nr. 4-370</text:p>
      <text:p text:style-name="P13">Vilnius</text:p>
      <text:p text:style-name="P14"/>
      <text:p text:style-name="P15"><text:span text:style-name="T16">1</text:span><text:span text:style-name="T17">. P a k e i č i u Lietuvos Respublikos ūkio min</text:span><text:span text:style-name="T18">istro 2011 m. balandžio 29 d. įsakymą Nr. 4-274 „Dėl finansavimo projektams, siekiantiems gauti Europos Sąjungos struktūrinių fondų finansinę paramą pagal Lietuvos 2007–2013 metų Europos Sąjungos struktūrinės paramos panaudojimo strategiją ir Ekonomikos au</text:span><text:span text:style-name="T19">gimo veiksmų programą, skyrimo“ („Informaciniai pranešimai“, 2011, Nr.<text:s/></text:span><text:a xlink:href="https://www.e-tar.lt/portal/lt/legalAct/TAR.16DFE53D7F42" office:target-frame-name="_blank" xlink:show="new"><text:span text:style-name="T20">35-323</text:span></text:a><text:span text:style-name="T21">) ir išdėstau 30 punktą taip:</text:span></text:p>
      <text:p text:style-name="P22"><text:span text:style-name="T23">„</text:span><text:span text:style-name="T24">30</text:span><text:span text:style-name="T25">. UAB „DELTA TRANSPORTAS“ projekto „E-verslo sprendimo diegimas į</text:span><text:span text:style-name="T26">monės paslaugų procesams optimizuoti“ (VšĮ Lietuvos verslo paramos agentūros 2011 m. kovo 3 d. paraiškos kodas VP2-2.1-ŪM-02-K-02-173 Europos Sąjungos struktūrinių fondų ir (ar) valstybės biudžeto finansavimui gauti vertinimo rezultatų ataskaita Nr. VP-P1-</text:span><text:span text:style-name="T27">Z02-2640) veiklos ir kapitalo formavimo išlaidoms (ekonominės klasifikacijos kodai 2.9.2.1.1.03 ir 2.9.2.2.1.03) padengti – iki 127 238,65 (šimto dvidešimt septynių tūkstančių dviejų šimtų trisdešimt aštuonių litų ir šešiasdešimt penkių centų) lito finansa</text:span><text:span text:style-name="T28">vimo, finansavimo dalis (intensyvumas) – iki 50,00 proc., priemonės kodas 01 005 01 01 01, funkcinės klasifikacijos kodas 04.09.01.03, finansavimo šaltinio kodas 1.3.2.3.1 (2007–2013 m. ES struktūrinė parama);“.</text:span></text:p>
      <text:p text:style-name="P29"><text:span text:style-name="T30">2</text:span><text:span text:style-name="T31">. N u s t a t a u, kad šis įsakymas</text:span><text:span text:style-name="T32"><text:s/>gali būti skundžiamas teisės aktų nustatyta tvarka.</text:span></text:p>
      <text:p text:style-name="P33"/>
      <text:p text:style-name="P34"/>
      <text:p text:style-name="P35"/>
      <text:p text:style-name="P36"><text:span text:style-name="T37">Ūkio ministras</text:span><text:span text:style-name="T38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9T17:02:00Z</meta:creation-date>
    <dc:date>2015-09-19T17:02:00Z</dc:date>
    <meta:template xlink:href="Normal" xlink:type="simple"/>
    <meta:editing-cycles>2</meta:editing-cycles>
    <meta:editing-duration>PT0S</meta:editing-duration>
    <meta:document-statistic meta:page-count="1" meta:paragraph-count="11" meta:word-count="255" meta:character-count="1841" meta:row-count="48" meta:non-whitespace-character-count="1597"/>
  </office:meta>
</office:document-meta>
</file>